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row>
          <table:table-cell office:value-type="string">
            <text:p>Stikstof- en fosfaatproductie door de gehele veestapel per landbouwgebied, 2008*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>Fosfaat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kg/ha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73.05389221556887" office:value-type="float"/>
          <table:table-cell office:value="25.794564716720405" office:value-type="float"/>
        </table:table-row>
        <table:table-row>
          <table:table-cell office:value-type="string">
            <text:p>Centraal weidegebied in Groningen</text:p>
          </table:table-cell>
          <table:table-cell office:value="199.2333553272379" office:value-type="float"/>
          <table:table-cell office:value="68.36962327583498" office:value-type="float"/>
        </table:table-row>
        <table:table-row>
          <table:table-cell office:value-type="string">
            <text:p>Oostelijke bouwstreek in Groningen</text:p>
          </table:table-cell>
          <table:table-cell office:value="116.79900115101738" office:value-type="float"/>
          <table:table-cell office:value="44.32392360365984" office:value-type="float"/>
        </table:table-row>
        <table:table-row>
          <table:table-cell office:value-type="string">
            <text:p>Westerwolde en Groninger Veenkoloniën</text:p>
          </table:table-cell>
          <table:table-cell office:value="87.15113217482886" office:value-type="float"/>
          <table:table-cell office:value="34.72222222222222" office:value-type="float"/>
        </table:table-row>
        <table:table-row>
          <table:table-cell office:value-type="string">
            <text:p>Groninger zuidelijk Westerkwartier</text:p>
          </table:table-cell>
          <table:table-cell office:value="257.1465696465697" office:value-type="float"/>
          <table:table-cell office:value="97.648128898128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93.1292306331018" office:value-type="float"/>
          <table:table-cell office:value="33.57961332566474" office:value-type="float"/>
        </table:table-row>
        <table:table-row>
          <table:table-cell office:value-type="string">
            <text:p>Noordelijk Friesland</text:p>
          </table:table-cell>
          <table:table-cell office:value="180.70332317462635" office:value-type="float"/>
          <table:table-cell office:value="63.981604832381336" office:value-type="float"/>
        </table:table-row>
        <table:table-row>
          <table:table-cell office:value-type="string">
            <text:p>Weidestreek in Friesland</text:p>
          </table:table-cell>
          <table:table-cell office:value="260.4569858908728" office:value-type="float"/>
          <table:table-cell office:value="89.11565398018139" office:value-type="float"/>
        </table:table-row>
        <table:table-row>
          <table:table-cell office:value-type="string">
            <text:p>De Wouden</text:p>
          </table:table-cell>
          <table:table-cell office:value="252.18019024997963" office:value-type="float"/>
          <table:table-cell office:value="90.00197934495326" office:value-type="float"/>
        </table:table-row>
        <table:table-row>
          <table:table-cell office:value-type="string">
            <text:p>Eilanden</text:p>
          </table:table-cell>
          <table:table-cell office:value="175.42297417631346" office:value-type="float"/>
          <table:table-cell office:value="60.8489165924606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171.7561229807191" office:value-type="float"/>
          <table:table-cell office:value="63.57477853048463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148.11272993193452" office:value-type="float"/>
          <table:table-cell office:value="58.67131687011307" office:value-type="float"/>
        </table:table-row>
        <table:table-row>
          <table:table-cell office:value-type="string">
            <text:p>Zuidwestelijk weidegebied in Drenthe</text:p>
          </table:table-cell>
          <table:table-cell office:value="221.40053273517455" office:value-type="float"/>
          <table:table-cell office:value="83.80064488994813" office:value-type="float"/>
        </table:table-row>
        <table:table-row>
          <table:table-cell office:value-type="string">
            <text:p>Zuidelijk zandgebied in Drenthe</text:p>
          </table:table-cell>
          <table:table-cell office:value="167.03892788768349" office:value-type="float"/>
          <table:table-cell office:value="63.257817485641354" office:value-type="float"/>
        </table:table-row>
        <table:table-row>
          <table:table-cell office:value-type="string">
            <text:p>Drentse Veenkoloniën en Hondsrug</text:p>
          </table:table-cell>
          <table:table-cell office:value="86.99855956115945" office:value-type="float"/>
          <table:table-cell office:value="35.0441011069673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243.94632157535943" office:value-type="float"/>
          <table:table-cell office:value="91.01563144776587" office:value-type="float"/>
        </table:table-row>
        <table:table-row>
          <table:table-cell office:value-type="string">
            <text:p>Noordoost Overijssel</text:p>
          </table:table-cell>
          <table:table-cell office:value="279.84888222805046" office:value-type="float"/>
          <table:table-cell office:value="119.48919695266642" office:value-type="float"/>
        </table:table-row>
        <table:table-row>
          <table:table-cell office:value-type="string">
            <text:p>Twente</text:p>
          </table:table-cell>
          <table:table-cell office:value="327.8052577397243" office:value-type="float"/>
          <table:table-cell office:value="132.92490019333619" office:value-type="float"/>
        </table:table-row>
        <table:table-row>
          <table:table-cell office:value-type="string">
            <text:p>Salland</text:p>
          </table:table-cell>
          <table:table-cell office:value="324.12606411881904" office:value-type="float"/>
          <table:table-cell office:value="128.90176900319992" office:value-type="float"/>
        </table:table-row>
        <table:table-row>
          <table:table-cell office:value-type="string">
            <text:p>Noordoostelijke Polder</text:p>
          </table:table-cell>
          <table:table-cell office:value="60.8815650620992" office:value-type="float"/>
          <table:table-cell office:value="26.6255377871580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81.21759682830131" office:value-type="float"/>
          <table:table-cell office:value="31.94571515706008" office:value-type="float"/>
        </table:table-row>
        <table:table-row>
          <table:table-cell office:value-type="string">
            <text:p>Oostelijke Veluwe</text:p>
          </table:table-cell>
          <table:table-cell office:value="261.5587246798074" office:value-type="float"/>
          <table:table-cell office:value="110.5459169770188" office:value-type="float"/>
        </table:table-row>
        <table:table-row>
          <table:table-cell office:value-type="string">
            <text:p>IJsselstreek</text:p>
          </table:table-cell>
          <table:table-cell office:value="239.22527763088314" office:value-type="float"/>
          <table:table-cell office:value="90.49444738233738" office:value-type="float"/>
        </table:table-row>
        <table:table-row>
          <table:table-cell office:value-type="string">
            <text:p>Zuidelijk Gelderland</text:p>
          </table:table-cell>
          <table:table-cell office:value="245.79439252336448" office:value-type="float"/>
          <table:table-cell office:value="107.398753894081" office:value-type="float"/>
        </table:table-row>
        <table:table-row>
          <table:table-cell office:value-type="string">
            <text:p>Oostelijke Betuwe en Nijmegen</text:p>
          </table:table-cell>
          <table:table-cell office:value="194.74713607152836" office:value-type="float"/>
          <table:table-cell office:value="84.939927354009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191.69337009712598" office:value-type="float"/>
          <table:table-cell office:value="78.22242094542564" office:value-type="float"/>
        </table:table-row>
        <table:table-row>
          <table:table-cell office:value-type="string">
            <text:p>Bommelerwaard</text:p>
          </table:table-cell>
          <table:table-cell office:value="242.32951256223225" office:value-type="float"/>
          <table:table-cell office:value="99.22426768553896" office:value-type="float"/>
        </table:table-row>
        <table:table-row>
          <table:table-cell office:value-type="string">
            <text:p>Westelijke Veluwe</text:p>
          </table:table-cell>
          <table:table-cell office:value="623.0382603343933" office:value-type="float"/>
          <table:table-cell office:value="303.6208841932506" office:value-type="float"/>
        </table:table-row>
        <table:table-row>
          <table:table-cell office:value-type="string">
            <text:p>Achterhoek</text:p>
          </table:table-cell>
          <table:table-cell office:value="305.8974033663199" office:value-type="float"/>
          <table:table-cell office:value="123.84758521525839" office:value-type="float"/>
        </table:table-row>
        <table:table-row>
          <table:table-cell office:value-type="string">
            <text:p>Kromme Rijn-streek en Heuvelrug</text:p>
          </table:table-cell>
          <table:table-cell office:value="280.43201080027" office:value-type="float"/>
          <table:table-cell office:value="109.5777394434860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267.7152927560629" office:value-type="float"/>
          <table:table-cell office:value="96.08606449576516" office:value-type="float"/>
        </table:table-row>
        <table:table-row>
          <table:table-cell office:value-type="string">
            <text:p>Centraal tuinbouwgebied in Utrecht</text:p>
          </table:table-cell>
          <table:table-cell office:value="184.683034078417" office:value-type="float"/>
          <table:table-cell office:value="64.49248809087578" office:value-type="float"/>
        </table:table-row>
        <table:table-row>
          <table:table-cell office:value-type="string">
            <text:p>Eemland</text:p>
          </table:table-cell>
          <table:table-cell office:value="247.7039438141545" office:value-type="float"/>
          <table:table-cell office:value="89.00594273365748" office:value-type="float"/>
        </table:table-row>
        <table:table-row>
          <table:table-cell office:value-type="string">
            <text:p>Zandgebied in Utrecht</text:p>
          </table:table-cell>
          <table:table-cell office:value="451.8247253441091" office:value-type="float"/>
          <table:table-cell office:value="193.9638843288294" office:value-type="float"/>
        </table:table-row>
        <table:table-row>
          <table:table-cell office:value-type="string">
            <text:p>Wieringen en Wieringermeer</text:p>
          </table:table-cell>
          <table:table-cell office:value="63.11917897609302" office:value-type="float"/>
          <table:table-cell office:value="22.8984991398232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30.61605476042315" office:value-type="float"/>
          <table:table-cell office:value="11.947728686994399" office:value-type="float"/>
        </table:table-row>
        <table:table-row>
          <table:table-cell office:value-type="string">
            <text:p>Amstelland en Aalsmeer</text:p>
          </table:table-cell>
          <table:table-cell office:value="120.22517088862082" office:value-type="float"/>
          <table:table-cell office:value="43.42581423401689" office:value-type="float"/>
        </table:table-row>
        <table:table-row>
          <table:table-cell office:value-type="string">
            <text:p>Texel en Land van Zijpe</text:p>
          </table:table-cell>
          <table:table-cell office:value="92.56580850448366" office:value-type="float"/>
          <table:table-cell office:value="32.52200504153064" office:value-type="float"/>
        </table:table-row>
        <table:table-row>
          <table:table-cell office:value-type="string">
            <text:p>West-Friesland en omgeving</text:p>
          </table:table-cell>
          <table:table-cell office:value="155.77781937795845" office:value-type="float"/>
          <table:table-cell office:value="55.571898483673415" office:value-type="float"/>
        </table:table-row>
        <table:table-row>
          <table:table-cell office:value-type="string">
            <text:p>Waterland + NH Droogmakerijen</text:p>
          </table:table-cell>
          <table:table-cell office:value="175.11406313045097" office:value-type="float"/>
          <table:table-cell office:value="60.52329370868121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209.75771656156655" office:value-type="float"/>
          <table:table-cell office:value="73.68071689346166" office:value-type="float"/>
        </table:table-row>
        <table:table-row>
          <table:table-cell office:value-type="string">
            <text:p>Kennemerland</text:p>
          </table:table-cell>
          <table:table-cell office:value="143.73338785524433" office:value-type="float"/>
          <table:table-cell office:value="51.11429155591904" office:value-type="float"/>
        </table:table-row>
        <table:table-row>
          <table:table-cell office:value-type="string">
            <text:p>Voorne-Putten en Hoeksche Waard</text:p>
          </table:table-cell>
          <table:table-cell office:value="47.93760831889082" office:value-type="float"/>
          <table:table-cell office:value="17.400346620450605" office:value-type="float"/>
        </table:table-row>
        <table:table-row>
          <table:table-cell office:value-type="string">
            <text:p>Rotterdam en omgeving</text:p>
          </table:table-cell>
          <table:table-cell office:value="64.07766990291262" office:value-type="float"/>
          <table:table-cell office:value="24.02912621359223" office:value-type="float"/>
        </table:table-row>
        <table:table-row>
          <table:table-cell office:value-type="string">
            <text:p>Goeree-Overflakkee</text:p>
          </table:table-cell>
          <table:table-cell office:value="51.07094616324693" office:value-type="float"/>
          <table:table-cell office:value="19.74657490191033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218.687474989996" office:value-type="float"/>
          <table:table-cell office:value="77.23089235694277" office:value-type="float"/>
        </table:table-row>
        <table:table-row>
          <table:table-cell office:value-type="string">
            <text:p>Boskoop en Rijneveld</text:p>
          </table:table-cell>
          <table:table-cell office:value="164.86603284356093" office:value-type="float"/>
          <table:table-cell office:value="57.04407951598963" office:value-type="float"/>
        </table:table-row>
        <table:table-row>
          <table:table-cell office:value-type="string">
            <text:p>Krimpenerwaard en Oostelijk Rijnland</text:p>
          </table:table-cell>
          <table:table-cell office:value="248.40255591054313" office:value-type="float"/>
          <table:table-cell office:value="87.48355572260853" office:value-type="float"/>
        </table:table-row>
        <table:table-row>
          <table:table-cell office:value-type="string">
            <text:p>Alblasserwaard en Vijfherenlanden</text:p>
          </table:table-cell>
          <table:table-cell office:value="253.05742128353458" office:value-type="float"/>
          <table:table-cell office:value="87.62666459603214" office:value-type="float"/>
        </table:table-row>
        <table:table-row>
          <table:table-cell office:value-type="string">
            <text:p>Bollenstreek</text:p>
          </table:table-cell>
          <table:table-cell office:value="101.29343930185445" office:value-type="float"/>
          <table:table-cell office:value="35.84229390681003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110.19686719083317" office:value-type="float"/>
          <table:table-cell office:value="41.445724385932834" office:value-type="float"/>
        </table:table-row>
        <table:table-row>
          <table:table-cell office:value-type="string">
            <text:p>Noordelijk Zeeland</text:p>
          </table:table-cell>
          <table:table-cell office:value="39.5453941246843" office:value-type="float"/>
          <table:table-cell office:value="15.751694802605344" office:value-type="float"/>
        </table:table-row>
        <table:table-row>
          <table:table-cell office:value-type="string">
            <text:p>Walcheren en Zuid-Beveland</text:p>
          </table:table-cell>
          <table:table-cell office:value="57.34134936539746" office:value-type="float"/>
          <table:table-cell office:value="24.555778223112892" office:value-type="float"/>
        </table:table-row>
        <table:table-row>
          <table:table-cell office:value-type="string">
            <text:p>Zeeuwsch-Vlaanderen</text:p>
          </table:table-cell>
          <table:table-cell office:value="42.7953424435999" office:value-type="float"/>
          <table:table-cell office:value="16.637017870138273" office:value-type="float"/>
        </table:table-row>
        <table:table-row>
          <table:table-cell office:value-type="string">
            <text:p>Noordwesthoek</text:p>
          </table:table-cell>
          <table:table-cell office:value="75.13247539742619" office:value-type="float"/>
          <table:table-cell office:value="32.3618470855412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221.17933653363903" office:value-type="float"/>
          <table:table-cell office:value="88.62936161066132" office:value-type="float"/>
        </table:table-row>
        <table:table-row>
          <table:table-cell office:value-type="string">
            <text:p>Biesbosch</text:p>
          </table:table-cell>
          <table:table-cell office:value="68.50235057085293" office:value-type="float"/>
          <table:table-cell office:value="25.52048354600403" office:value-type="float"/>
        </table:table-row>
        <table:table-row>
          <table:table-cell office:value-type="string">
            <text:p>Oostelijke Langstraat</text:p>
          </table:table-cell>
          <table:table-cell office:value="191.5313594396689" office:value-type="float"/>
          <table:table-cell office:value="73.22508755173511" office:value-type="float"/>
        </table:table-row>
        <table:table-row>
          <table:table-cell office:value-type="string">
            <text:p>Westelijke Zandgronden</text:p>
          </table:table-cell>
          <table:table-cell office:value="173.51010426052258" office:value-type="float"/>
          <table:table-cell office:value="72.21006564551422" office:value-type="float"/>
        </table:table-row>
        <table:table-row>
          <table:table-cell office:value-type="string">
            <text:p>Land van Breda</text:p>
          </table:table-cell>
          <table:table-cell office:value="444.3061785559253" office:value-type="float"/>
          <table:table-cell office:value="195.3118217334683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235.1783957793079" office:value-type="float"/>
          <table:table-cell office:value="97.73763748546901" office:value-type="float"/>
        </table:table-row>
        <table:table-row>
          <table:table-cell office:value-type="string">
            <text:p>Midden Noord-Brabant</text:p>
          </table:table-cell>
          <table:table-cell office:value="384.46673676432977" office:value-type="float"/>
          <table:table-cell office:value="170.4225752365796" office:value-type="float"/>
        </table:table-row>
        <table:table-row>
          <table:table-cell office:value-type="string">
            <text:p>Maaskant en Land van Cuijk</text:p>
          </table:table-cell>
          <table:table-cell office:value="439.416322469776" office:value-type="float"/>
          <table:table-cell office:value="197.262504145437" office:value-type="float"/>
        </table:table-row>
        <table:table-row>
          <table:table-cell office:value-type="string">
            <text:p>Westelijk Peelgebied</text:p>
          </table:table-cell>
          <table:table-cell office:value="621.8769096464426" office:value-type="float"/>
          <table:table-cell office:value="291.85508511567" office:value-type="float"/>
        </table:table-row>
        <table:table-row>
          <table:table-cell office:value-type="string">
            <text:p>Noord-Limburg</text:p>
          </table:table-cell>
          <table:table-cell office:value="394.971671388102" office:value-type="float"/>
          <table:table-cell office:value="197.2662889518413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uid-Limburg</text:p>
          </table:table-cell>
          <table:table-cell office:value="114.59336727673042" office:value-type="float"/>
          <table:table-cell office:value="44.10348149167469" office:value-type="float"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 Excl. gasvormige stikstofverbindingen (zoals ammoniak) die in de stal en tijdens opslag vrijkomen.</text:p>
          </table:table-cell>
          <table:table-cell/>
          <table:table-cell/>
        </table:table-row>
        <table:table-row>
          <table:table-cell office:value-type="string">
            <text:p>Referentiecode: CBS/MNC/jul09/0105</text:p>
          </table:table-cell>
          <table:table-cell/>
          <table:table-cell/>
        </table:table-row>
        <table:table-row>
          <table:table-cell office:value-type="string">
            <text:p>Indicatorcode: i-nl-0105</text:p>
          </table:table-cell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3.579414</meta:creation-date>
    <dc:date>2023-04-11T18:08:33.5894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