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1"/>
        <table:table-column table:style-name="co3" table:number-columns-repeated="2" table:default-cell-style-name="ce5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tikstof- en fosfaatproductie door de gehele veestapel per landbouwgebied, 2016</text:p>
          </table:table-cell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8">
            <text:p>Landbouwgebied</text:p>
          </table:table-cell>
          <table:table-cell office:value-type="string" table:style-name="ce8">
            <text:p>Stikstof<text:s/><text:span text:style-name="T1">1)<text:s/></text:span></text:p>
          </table:table-cell>
          <table:table-cell office:value-type="string" table:style-name="ce8">
            <text:p>Fosfaat<text:s/></text:p>
          </table:table-cell>
          <table:table-cell table:style-name="ce9"/>
          <table:table-cell table:number-columns-repeated="2" table:style-name="ce15"/>
          <table:table-cell table:number-columns-repeated="2" table:style-name="ce9"/>
          <table:table-cell table:number-columns-repeated="3" table:style-name="ce11"/>
          <table:table-cell table:number-columns-repeated="16373" table:style-name="ce9"/>
        </table:table-row>
        <table:table-row table:style-name="ro4"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22">
            <text:p>2016*</text:p>
          </table:table-cell>
          <table:table-cell office:value-type="string" table:style-name="ce6">
            <text:p>kg per hectare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5">
            <text:p>De Marne<text:s/></text:p>
          </table:table-cell>
          <table:table-cell office:value-type="float" office:value="84.7822444094151" table:style-name="ce24">
            <text:p>85</text:p>
          </table:table-cell>
          <table:table-cell office:value-type="float" office:value="29.71748773113519" table:style-name="ce24">
            <text:p>30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Centraal weidegebied in Groningen</text:p>
          </table:table-cell>
          <table:table-cell office:value-type="float" office:value="223.29957208715234" table:style-name="ce24">
            <text:p>223</text:p>
          </table:table-cell>
          <table:table-cell office:value-type="float" office:value="77.553144796735538" table:style-name="ce24">
            <text:p>7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Oostelijke bouwstreek in Groningen</text:p>
          </table:table-cell>
          <table:table-cell office:value-type="float" office:value="132.6439948927582" table:style-name="ce24">
            <text:p>133</text:p>
          </table:table-cell>
          <table:table-cell office:value-type="float" office:value="48.889343198358752" table:style-name="ce24">
            <text:p>4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Westerwolde en Groninger Veenkoloniën</text:p>
          </table:table-cell>
          <table:table-cell office:value-type="float" office:value="90.845141845875659" table:style-name="ce24">
            <text:p>91</text:p>
          </table:table-cell>
          <table:table-cell office:value-type="float" office:value="34.914364216885048" table:style-name="ce24">
            <text:p>35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Groninger zuidelijk Westerkwartier</text:p>
          </table:table-cell>
          <table:table-cell office:value-type="float" office:value="301.90159693684814" table:style-name="ce24">
            <text:p>302</text:p>
          </table:table-cell>
          <table:table-cell office:value-type="float" office:value="111.10591765442381" table:style-name="ce24">
            <text:p>111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5">
            <text:p>Oostelijk Hogeland</text:p>
          </table:table-cell>
          <table:table-cell office:value-type="float" office:value="109.9402432427454" table:style-name="ce24">
            <text:p>110</text:p>
          </table:table-cell>
          <table:table-cell office:value-type="float" office:value="38.928257334979889" table:style-name="ce24">
            <text:p>3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Noordelijk Friesland</text:p>
          </table:table-cell>
          <table:table-cell office:value-type="float" office:value="203.32947817613595" table:style-name="ce24">
            <text:p>203</text:p>
          </table:table-cell>
          <table:table-cell office:value-type="float" office:value="72.1308484032661" table:style-name="ce24">
            <text:p>7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Weidestreek in Friesland</text:p>
          </table:table-cell>
          <table:table-cell office:value-type="float" office:value="286.61562076005026" table:style-name="ce24">
            <text:p>287</text:p>
          </table:table-cell>
          <table:table-cell office:value-type="float" office:value="99.762610953758283" table:style-name="ce24">
            <text:p>100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De Wouden</text:p>
          </table:table-cell>
          <table:table-cell office:value-type="float" office:value="282.66303198815069" table:style-name="ce24">
            <text:p>283</text:p>
          </table:table-cell>
          <table:table-cell office:value-type="float" office:value="100.86681650662305" table:style-name="ce24">
            <text:p>101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5">
            <text:p>Eilanden</text:p>
          </table:table-cell>
          <table:table-cell office:value-type="float" office:value="192.38296150350601" table:style-name="ce24">
            <text:p>192</text:p>
          </table:table-cell>
          <table:table-cell office:value-type="float" office:value="66.338952242588277" table:style-name="ce24">
            <text:p>6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idegebied van het Noorderveld</text:p>
          </table:table-cell>
          <table:table-cell office:value-type="float" office:value="186.97867099591335" table:style-name="ce24">
            <text:p>187</text:p>
          </table:table-cell>
          <table:table-cell office:value-type="float" office:value="66.058332866819683" table:style-name="ce24">
            <text:p>6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Smilde en Centraal zandgebied in Drenthe</text:p>
          </table:table-cell>
          <table:table-cell office:value-type="float" office:value="176.94879067016362" table:style-name="ce24">
            <text:p>177</text:p>
          </table:table-cell>
          <table:table-cell office:value-type="float" office:value="68.50570973227093" table:style-name="ce24">
            <text:p>6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Zuidwestelijk weidegebied in Drenthe</text:p>
          </table:table-cell>
          <table:table-cell office:value-type="float" office:value="250.57742808968496" table:style-name="ce24">
            <text:p>251</text:p>
          </table:table-cell>
          <table:table-cell office:value-type="float" office:value="91.729237068545388" table:style-name="ce24">
            <text:p>9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Zuidelijk zandgebied in Drenthe</text:p>
          </table:table-cell>
          <table:table-cell office:value-type="float" office:value="203.5109643447939" table:style-name="ce24">
            <text:p>204</text:p>
          </table:table-cell>
          <table:table-cell office:value-type="float" office:value="73.229886751683154" table:style-name="ce24">
            <text:p>73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Drentse Veenkoloniën en Hondsrug</text:p>
          </table:table-cell>
          <table:table-cell office:value-type="float" office:value="102.53216906605027" table:style-name="ce24">
            <text:p>103</text:p>
          </table:table-cell>
          <table:table-cell office:value-type="float" office:value="38.213096220188476" table:style-name="ce24">
            <text:p>3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idegebied in Overijssel</text:p>
          </table:table-cell>
          <table:table-cell office:value-type="float" office:value="281.77540033938624" table:style-name="ce24">
            <text:p>282</text:p>
          </table:table-cell>
          <table:table-cell office:value-type="float" office:value="103.71770934297814" table:style-name="ce24">
            <text:p>104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Noordoost Overijssel</text:p>
          </table:table-cell>
          <table:table-cell office:value-type="float" office:value="318.29997283048442" table:style-name="ce24">
            <text:p>318</text:p>
          </table:table-cell>
          <table:table-cell office:value-type="float" office:value="127.63670552306986" table:style-name="ce24">
            <text:p>12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Twente</text:p>
          </table:table-cell>
          <table:table-cell office:value-type="float" office:value="352.7895107528077" table:style-name="ce24">
            <text:p>353</text:p>
          </table:table-cell>
          <table:table-cell office:value-type="float" office:value="136.82330835279996" table:style-name="ce24">
            <text:p>137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Salland</text:p>
          </table:table-cell>
          <table:table-cell office:value-type="float" office:value="340.79297005954868" table:style-name="ce24">
            <text:p>341</text:p>
          </table:table-cell>
          <table:table-cell office:value-type="float" office:value="131.28412458699694" table:style-name="ce24">
            <text:p>131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Noordoostelijke Polder</text:p>
          </table:table-cell>
          <table:table-cell office:value-type="float" office:value="70.312531489896472" table:style-name="ce24">
            <text:p>70</text:p>
          </table:table-cell>
          <table:table-cell office:value-type="float" office:value="29.705681908522148" table:style-name="ce24">
            <text:p>30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Zuidelijke IJsselmeerpolders</text:p>
          </table:table-cell>
          <table:table-cell office:value-type="float" office:value="106.35479182355731" table:style-name="ce24">
            <text:p>106</text:p>
          </table:table-cell>
          <table:table-cell office:value-type="float" office:value="41.188310288032191" table:style-name="ce24">
            <text:p>41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Oostelijke Veluwe</text:p>
          </table:table-cell>
          <table:table-cell office:value-type="float" office:value="301.66113757178283" table:style-name="ce24">
            <text:p>302</text:p>
          </table:table-cell>
          <table:table-cell office:value-type="float" office:value="118.67777855943622" table:style-name="ce24">
            <text:p>11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IJsselstreek</text:p>
          </table:table-cell>
          <table:table-cell office:value-type="float" office:value="264.64489632245721" table:style-name="ce24">
            <text:p>265</text:p>
          </table:table-cell>
          <table:table-cell office:value-type="float" office:value="96.821303532606294" table:style-name="ce24">
            <text:p>97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Zuidelijk Gelderland</text:p>
          </table:table-cell>
          <table:table-cell office:value-type="float" office:value="251.92133767392204" table:style-name="ce24">
            <text:p>252</text:p>
          </table:table-cell>
          <table:table-cell office:value-type="float" office:value="101.24686672338005" table:style-name="ce24">
            <text:p>101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Oostelijke Betuwe en Nijmegen</text:p>
          </table:table-cell>
          <table:table-cell office:value-type="float" office:value="142.7251372084142" table:style-name="ce24">
            <text:p>143</text:p>
          </table:table-cell>
          <table:table-cell office:value-type="float" office:value="58.147278121946528" table:style-name="ce24">
            <text:p>5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Veluwezoom en Betuwe</text:p>
          </table:table-cell>
          <table:table-cell office:value-type="float" office:value="208.82282603734984" table:style-name="ce24">
            <text:p>209</text:p>
          </table:table-cell>
          <table:table-cell office:value-type="float" office:value="82.891503465207578" table:style-name="ce24">
            <text:p>83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Bommelerwaard</text:p>
          </table:table-cell>
          <table:table-cell office:value-type="float" office:value="282.11781429865817" table:style-name="ce24">
            <text:p>282</text:p>
          </table:table-cell>
          <table:table-cell office:value-type="float" office:value="107.53995891582514" table:style-name="ce24">
            <text:p>10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Westelijke Veluwe</text:p>
          </table:table-cell>
          <table:table-cell office:value-type="float" office:value="746.92619369326246" table:style-name="ce24">
            <text:p>747</text:p>
          </table:table-cell>
          <table:table-cell office:value-type="float" office:value="336.50180066387185" table:style-name="ce24">
            <text:p>337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Achterhoek</text:p>
          </table:table-cell>
          <table:table-cell office:value-type="float" office:value="314.35975981993636" table:style-name="ce24">
            <text:p>314</text:p>
          </table:table-cell>
          <table:table-cell office:value-type="float" office:value="120.4607308375558" table:style-name="ce24">
            <text:p>120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Kromme Rijn-streek en Heuvelrug</text:p>
          </table:table-cell>
          <table:table-cell office:value-type="float" office:value="301.61705298471719" table:style-name="ce24">
            <text:p>302</text:p>
          </table:table-cell>
          <table:table-cell office:value-type="float" office:value="114.94055262390573" table:style-name="ce24">
            <text:p>115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stelijk weidegebied in Utrecht</text:p>
          </table:table-cell>
          <table:table-cell office:value-type="float" office:value="297.2345864809426" table:style-name="ce24">
            <text:p>297</text:p>
          </table:table-cell>
          <table:table-cell office:value-type="float" office:value="106.2359358525042" table:style-name="ce24">
            <text:p>10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Centraal tuinbouwgebied in Utrecht</text:p>
          </table:table-cell>
          <table:table-cell office:value-type="float" office:value="147.31496806731428" table:style-name="ce24">
            <text:p>147</text:p>
          </table:table-cell>
          <table:table-cell office:value-type="float" office:value="51.99351814140504" table:style-name="ce24">
            <text:p>5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Eemland</text:p>
          </table:table-cell>
          <table:table-cell office:value-type="float" office:value="281.52200332903618" table:style-name="ce24">
            <text:p>282</text:p>
          </table:table-cell>
          <table:table-cell office:value-type="float" office:value="101.53252579079994" table:style-name="ce24">
            <text:p>10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Zandgebied in Utrecht</text:p>
          </table:table-cell>
          <table:table-cell office:value-type="float" office:value="580.46586888398167" table:style-name="ce24">
            <text:p>580</text:p>
          </table:table-cell>
          <table:table-cell office:value-type="float" office:value="256.29161275307064" table:style-name="ce24">
            <text:p>25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Wieringen en Wieringermeer</text:p>
          </table:table-cell>
          <table:table-cell office:value-type="float" office:value="96.388325429959195" table:style-name="ce24">
            <text:p>96</text:p>
          </table:table-cell>
          <table:table-cell office:value-type="float" office:value="33.954978276462903" table:style-name="ce24">
            <text:p>34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Haarlemmermeer</text:p>
          </table:table-cell>
          <table:table-cell office:value-type="float" office:value="39.873869432705845" table:style-name="ce24">
            <text:p>40</text:p>
          </table:table-cell>
          <table:table-cell office:value-type="float" office:value="14.148792379347235" table:style-name="ce24">
            <text:p>14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Amstelland en Aalsmeer</text:p>
          </table:table-cell>
          <table:table-cell office:value-type="float" office:value="137.69060682816482" table:style-name="ce24">
            <text:p>138</text:p>
          </table:table-cell>
          <table:table-cell office:value-type="float" office:value="50.06931157387811" table:style-name="ce24">
            <text:p>50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Texel en Land van Zijpe</text:p>
          </table:table-cell>
          <table:table-cell office:value-type="float" office:value="112.15389501367565" table:style-name="ce24">
            <text:p>112</text:p>
          </table:table-cell>
          <table:table-cell office:value-type="float" office:value="39.103465311281546" table:style-name="ce24">
            <text:p>3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West-Friesland en omgeving</text:p>
          </table:table-cell>
          <table:table-cell office:value-type="float" office:value="168.19219912572055" table:style-name="ce24">
            <text:p>168</text:p>
          </table:table-cell>
          <table:table-cell office:value-type="float" office:value="58.550277744430431" table:style-name="ce24">
            <text:p>5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Waterland en Noordhollandse Droogmakerijen</text:p>
          </table:table-cell>
          <table:table-cell office:value-type="float" office:value="201.50156421090966" table:style-name="ce24">
            <text:p>202</text:p>
          </table:table-cell>
          <table:table-cell office:value-type="float" office:value="69.803442892175198" table:style-name="ce24">
            <text:p>70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't Gein en Gooiland</text:p>
          </table:table-cell>
          <table:table-cell office:value-type="float" office:value="221.83597043254449" table:style-name="ce24">
            <text:p>222</text:p>
          </table:table-cell>
          <table:table-cell office:value-type="float" office:value="79.089345980298461" table:style-name="ce24">
            <text:p>7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Kennemerland</text:p>
          </table:table-cell>
          <table:table-cell office:value-type="float" office:value="179.56141355191031" table:style-name="ce24">
            <text:p>180</text:p>
          </table:table-cell>
          <table:table-cell office:value-type="float" office:value="62.70398568479407" table:style-name="ce24">
            <text:p>63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Voorne-Putten en Hoeksche Waard</text:p>
          </table:table-cell>
          <table:table-cell office:value-type="float" office:value="46.181352866640914" table:style-name="ce24">
            <text:p>46</text:p>
          </table:table-cell>
          <table:table-cell office:value-type="float" office:value="15.874840047907815" table:style-name="ce24">
            <text:p>1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Rotterdam en omgeving</text:p>
          </table:table-cell>
          <table:table-cell office:value-type="float" office:value="74.880681144627985" table:style-name="ce24">
            <text:p>75</text:p>
          </table:table-cell>
          <table:table-cell office:value-type="float" office:value="28.080255429235493" table:style-name="ce24">
            <text:p>2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Goeree-Overflakkee</text:p>
          </table:table-cell>
          <table:table-cell office:value-type="float" office:value="61.246400226877078" table:style-name="ce24">
            <text:p>61</text:p>
          </table:table-cell>
          <table:table-cell office:value-type="float" office:value="22.967400085078904" table:style-name="ce24">
            <text:p>23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stelijk Rijnland</text:p>
          </table:table-cell>
          <table:table-cell office:value-type="float" office:value="251.78177072728263" table:style-name="ce24">
            <text:p>252</text:p>
          </table:table-cell>
          <table:table-cell office:value-type="float" office:value="89.604688994121176" table:style-name="ce24">
            <text:p>90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Boskoop en Rijneveld</text:p>
          </table:table-cell>
          <table:table-cell office:value-type="float" office:value="257.35086143616803" table:style-name="ce24">
            <text:p>257</text:p>
          </table:table-cell>
          <table:table-cell office:value-type="float" office:value="90.07280150265882" table:style-name="ce24">
            <text:p>90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Krimpenerwaard en Oostelijk Rijnland</text:p>
          </table:table-cell>
          <table:table-cell office:value-type="float" office:value="281.47733275366812" table:style-name="ce24">
            <text:p>281</text:p>
          </table:table-cell>
          <table:table-cell office:value-type="float" office:value="98.619795417343568" table:style-name="ce24">
            <text:p>99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Alblasserwaard en Vijfherenlanden</text:p>
          </table:table-cell>
          <table:table-cell office:value-type="float" office:value="288.39317910367481" table:style-name="ce24">
            <text:p>288</text:p>
          </table:table-cell>
          <table:table-cell office:value-type="float" office:value="101.29339527298883" table:style-name="ce24">
            <text:p>101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Bollenstreek</text:p>
          </table:table-cell>
          <table:table-cell office:value-type="float" office:value="100.613285433816" table:style-name="ce24">
            <text:p>101</text:p>
          </table:table-cell>
          <table:table-cell office:value-type="float" office:value="36.06891364608498" table:style-name="ce24">
            <text:p>36</text:p>
          </table:table-cell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style-name="ce5"/>
          <table:table-cell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stland en Zuidhollandse Droogmakerijen</text:p>
          </table:table-cell>
          <table:table-cell office:value-type="float" office:value="162.54282924900954" table:style-name="ce24">
            <text:p>163</text:p>
          </table:table-cell>
          <table:table-cell office:value-type="float" office:value="58.725151212545384" table:style-name="ce24">
            <text:p>5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Noordelijk Zeeland</text:p>
          </table:table-cell>
          <table:table-cell office:value-type="float" office:value="47.095780104259624" table:style-name="ce24">
            <text:p>47</text:p>
          </table:table-cell>
          <table:table-cell office:value-type="float" office:value="17.957383780760864" table:style-name="ce24">
            <text:p>1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Walcheren en Zuid-Beveland</text:p>
          </table:table-cell>
          <table:table-cell office:value-type="float" office:value="60.457774006054692" table:style-name="ce24">
            <text:p>60</text:p>
          </table:table-cell>
          <table:table-cell office:value-type="float" office:value="23.96022379963458" table:style-name="ce24">
            <text:p>24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Zeeuwsch-Vlaanderen</text:p>
          </table:table-cell>
          <table:table-cell office:value-type="float" office:value="47.145386452429989" table:style-name="ce24">
            <text:p>47</text:p>
          </table:table-cell>
          <table:table-cell office:value-type="float" office:value="17.160920668684515" table:style-name="ce24">
            <text:p>17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office:value-type="string" table:style-name="ce5">
            <text:p>Noordwesthoek</text:p>
          </table:table-cell>
          <table:table-cell office:value-type="float" office:value="73.822421641190545" table:style-name="ce24">
            <text:p>74</text:p>
          </table:table-cell>
          <table:table-cell office:value-type="float" office:value="29.333412572658496" table:style-name="ce24">
            <text:p>2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7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5">
            <text:p>Westelijke Langstraat</text:p>
          </table:table-cell>
          <table:table-cell office:value-type="float" office:value="239.70067330480927" table:style-name="ce24">
            <text:p>240</text:p>
          </table:table-cell>
          <table:table-cell office:value-type="float" office:value="89.488251367128797" table:style-name="ce24">
            <text:p>8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Biesbosch</text:p>
          </table:table-cell>
          <table:table-cell office:value-type="float" office:value="75.802559599762475" table:style-name="ce24">
            <text:p>76</text:p>
          </table:table-cell>
          <table:table-cell office:value-type="float" office:value="27.373146522136452" table:style-name="ce24">
            <text:p>27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Oostelijke Langstraat</text:p>
          </table:table-cell>
          <table:table-cell office:value-type="float" office:value="267.76557499615791" table:style-name="ce24">
            <text:p>268</text:p>
          </table:table-cell>
          <table:table-cell office:value-type="float" office:value="101.97753524352562" table:style-name="ce24">
            <text:p>10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Westelijke Zandgronden</text:p>
          </table:table-cell>
          <table:table-cell office:value-type="float" office:value="201.01564897542488" table:style-name="ce24">
            <text:p>201</text:p>
          </table:table-cell>
          <table:table-cell office:value-type="float" office:value="78.456454219045739" table:style-name="ce24">
            <text:p>78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Land van Breda</text:p>
          </table:table-cell>
          <table:table-cell office:value-type="float" office:value="230.73261636453284" table:style-name="ce24">
            <text:p>231</text:p>
          </table:table-cell>
          <table:table-cell office:value-type="float" office:value="89.467749202573955" table:style-name="ce24">
            <text:p>89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4">
          <table:table-cell office:value-type="string" table:style-name="ce5">
            <text:p>De Kempen</text:p>
          </table:table-cell>
          <table:table-cell office:value-type="float" office:value="510.13382510678633" table:style-name="ce24">
            <text:p>510</text:p>
          </table:table-cell>
          <table:table-cell office:value-type="float" office:value="211.26754373109333" table:style-name="ce24">
            <text:p>211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Midden Noord-Brabant</text:p>
          </table:table-cell>
          <table:table-cell office:value-type="float" office:value="436.48865386007901" table:style-name="ce24">
            <text:p>436</text:p>
          </table:table-cell>
          <table:table-cell office:value-type="float" office:value="183.91729715316461" table:style-name="ce24">
            <text:p>184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">
            <text:p>Maaskant en Land van Cuijk</text:p>
          </table:table-cell>
          <table:table-cell office:value-type="float" office:value="523.89360008089625" table:style-name="ce24">
            <text:p>524</text:p>
          </table:table-cell>
          <table:table-cell office:value-type="float" office:value="221.96788359349702" table:style-name="ce24">
            <text:p>222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">
            <text:p>Westelijk Peelgebied</text:p>
          </table:table-cell>
          <table:table-cell office:value-type="float" office:value="716.94881927942754" table:style-name="ce24">
            <text:p>717</text:p>
          </table:table-cell>
          <table:table-cell office:value-type="float" office:value="314.56548800754405" table:style-name="ce24">
            <text:p>315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">
            <text:p>Noord-Limburg</text:p>
          </table:table-cell>
          <table:table-cell office:value-type="float" office:value="459.21207060859422" table:style-name="ce24">
            <text:p>459</text:p>
          </table:table-cell>
          <table:table-cell office:value-type="float" office:value="216.27013879641396" table:style-name="ce24">
            <text:p>21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2" table:style-name="ce25"/>
          <table:table-cell table:style-name="ce1"/>
          <table:table-cell table:number-columns-repeated="2" table:style-name="ce16"/>
          <table:table-cell table:number-columns-repeated="16378" table:style-name="ce1"/>
        </table:table-row>
        <table:table-row table:style-name="ro4">
          <table:table-cell office:value-type="string" table:style-name="ce5">
            <text:p>Zuid-Limburg</text:p>
          </table:table-cell>
          <table:table-cell office:value-type="float" office:value="125.55176132471883" table:style-name="ce24">
            <text:p>126</text:p>
          </table:table-cell>
          <table:table-cell office:value-type="float" office:value="46.217604893447223" table:style-name="ce24">
            <text:p>46</text:p>
          </table:table-cell>
          <table:table-cell table:style-name="ce1"/>
          <table:table-cell table:number-columns-repeated="2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2" table:style-name="ce12"/>
          <table:table-cell table:style-name="ce1"/>
          <table:table-cell table:style-name="ce16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9">
            <text:p>Bron: CBS</text:p>
          </table:table-cell>
          <table:table-cell table:number-columns-repeated="2" table:style-name="ce5"/>
          <table:table-cell table:style-name="ce1"/>
          <table:table-cell table:style-name="ce16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20">
            <text:p>1) Excl. gasvormige stikstofverbindingen (zoals ammoniak) die in de stal en tijdens opslag vrijkomen.</text:p>
          </table:table-cell>
          <table:table-cell table:number-columns-repeated="2" table:style-name="ce21"/>
          <table:table-cell table:style-name="ce4"/>
          <table:table-cell table:style-name="ce16"/>
          <table:table-cell table:style-name="ce5"/>
          <table:table-cell table:number-columns-repeated="2" table:style-name="ce4"/>
          <table:table-cell table:number-columns-repeated="3" table:style-name="ce1"/>
          <table:table-cell table:number-columns-repeated="16373" table:style-name="ce4"/>
        </table:table-row>
        <table:table-row table:style-name="ro2">
          <table:table-cell office:value-type="string" table:style-name="ce23">
            <text:p>* Gegevens 2016 zijn voorlopig.</text:p>
          </table:table-cell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number-columns-repeated="2" table:style-name="ce4"/>
          <table:table-cell table:number-columns-repeated="3" table:style-name="ce1"/>
          <table:table-cell table:number-columns-repeated="16373" table:style-name="ce4"/>
        </table:table-row>
        <table:table-row table:style-name="ro4">
          <table:table-cell office:value-type="string" table:style-name="ce4">
            <text:p>Referentiecode: CBS/mei17</text:p>
          </table:table-cell>
          <table:table-cell table:number-columns-repeated="2" table:style-name="ce5"/>
          <table:table-cell table:style-name="ce1"/>
          <table:table-cell table:style-name="ce16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7">
            <text:p>Indicatorcode: i-nl-0105</text:p>
          </table:table-cell>
          <table:table-cell table:number-columns-repeated="2" table:style-name="ce5"/>
          <table:table-cell table:style-name="ce1"/>
          <table:table-cell table:style-name="ce13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19</text:p>
          </table:table-cell>
          <table:table-cell table:number-columns-repeated="2" table:style-name="ce12"/>
          <table:table-cell table:style-name="ce1"/>
          <table:table-cell table:style-name="ce13"/>
          <table:table-cell table:style-name="ce5"/>
          <table:table-cell table:number-columns-repeated="16378" table:style-name="ce1"/>
        </table:table-row>
        <table:table-row table:number-rows-repeated="4" table:style-name="ro4">
          <table:table-cell table:style-name="ce1"/>
          <table:table-cell table:number-columns-repeated="2" table:style-name="ce5"/>
          <table:table-cell table:style-name="ce1"/>
          <table:table-cell table:style-name="ce13"/>
          <table:table-cell table:style-name="ce5"/>
          <table:table-cell table:number-columns-repeated="16378" table:style-name="ce1"/>
        </table:table-row>
        <table:table-row table:number-rows-repeated="3" table:style-name="ro4">
          <table:table-cell table:number-columns-repeated="4"/>
          <table:table-cell table:style-name="ce13"/>
          <table:table-cell table:style-name="ce5"/>
          <table:table-cell table:number-columns-repeated="16378"/>
        </table:table-row>
        <table:table-row table:number-rows-repeated="5" table:style-name="ro4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style-name="ro4">
          <table:table-cell table:number-columns-repeated="4"/>
          <table:table-cell table:style-name="ce13"/>
          <table:table-cell table:style-name="ce5"/>
          <table:table-cell table:number-columns-repeated="16378"/>
        </table:table-row>
        <table:table-row table:number-rows-repeated="5" table:style-name="ro4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style-name="ro4">
          <table:table-cell table:number-columns-repeated="4"/>
          <table:table-cell table:style-name="ce13"/>
          <table:table-cell table:style-name="ce5"/>
          <table:table-cell table:number-columns-repeated="16378"/>
        </table:table-row>
        <table:table-row table:number-rows-repeated="9" table:style-name="ro4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number-rows-repeated="10484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7-05-16T07:30:35Z</dc:date>
    <meta:editing-duration>PT0S</meta:editing-duration>
  </office:meta>
</office:document-meta>
</file>