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Header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2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Title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number-columns-repeated="4" table:default-cell-style-name="ce3"/>
        <table:table-column table:style-name="co5" table:number-columns-repeated="16347" table:default-cell-style-name="ce1"/>
        <table:table-row table:style-name="ro1">
          <table:table-cell office:value-type="string" table:style-name="ce2">
            <text:p>Mestproductie door de veestapel, 1986 - 2019</text:p>
          </table:table-cell>
          <table:table-cell table:number-columns-repeated="36" table:style-name="ce3"/>
          <table:table-cell table:number-columns-repeated="16347"/>
        </table:table-row>
        <table:table-row table:style-name="ro2">
          <table:table-cell table:number-columns-repeated="37" table:style-name="ce3"/>
          <table:table-cell table:number-columns-repeated="16347"/>
        </table:table-row>
        <table:table-row table:style-name="ro3">
          <table:table-cell table:number-columns-repeated="2" table:style-name="ce4"/>
          <table:table-cell office:value-type="float" office:value="1986" table:style-name="ce4">
            <text:p>1986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1" table:style-name="ce6"/>
        </table:table-row>
        <table:table-row table:style-name="ro4">
          <table:table-cell table:number-columns-repeated="2" table:style-name="ce3"/>
          <table:table-cell table:style-name="ce6"/>
          <table:table-cell table:number-columns-repeated="21" table:style-name="ce7"/>
          <table:table-cell table:style-name="ce8"/>
          <table:table-cell table:number-columns-repeated="2" table:style-name="ce7"/>
          <table:table-cell table:number-columns-repeated="16357" table:style-name="ce3"/>
        </table:table-row>
        <table:table-row table:style-name="ro4">
          <table:table-cell table:number-columns-repeated="2" table:style-name="ce3"/>
          <table:table-cell office:value-type="string" table:style-name="ce9">
            <text:p>miljard kg</text:p>
          </table:table-cell>
          <table:table-cell table:number-columns-repeated="21" table:style-name="ce7"/>
          <table:table-cell table:style-name="ce8"/>
          <table:table-cell table:number-columns-repeated="16359" table:style-name="ce3"/>
        </table:table-row>
        <table:table-row table:style-name="ro4">
          <table:table-cell table:number-columns-repeated="2" table:style-name="ce3"/>
          <table:table-cell table:style-name="ce6"/>
          <table:table-cell table:style-name="ce10"/>
          <table:table-cell table:number-columns-repeated="3" table:style-name="ce3"/>
          <table:table-cell table:number-columns-repeated="19" table:style-name="ce10"/>
          <table:table-cell table:number-columns-repeated="16358" table:style-name="ce3"/>
        </table:table-row>
        <table:table-row table:style-name="ro4">
          <table:table-cell office:value-type="string" table:style-name="ce3">
            <text:p>Totale mestproductie</text:p>
          </table:table-cell>
          <table:table-cell table:style-name="ce3"/>
          <table:table-cell office:value-type="float" office:value="94.7" table:style-name="ce11">
            <text:p>94.70</text:p>
          </table:table-cell>
          <table:table-cell office:value-type="float" office:value="87.444979518280007" table:style-name="ce12">
            <text:p>87.44</text:p>
          </table:table-cell>
          <table:table-cell office:value-type="float" office:value="88.656015044940006" table:style-name="ce12">
            <text:p>88.66</text:p>
          </table:table-cell>
          <table:table-cell office:value-type="float" office:value="86.681042241599997" table:style-name="ce12">
            <text:p>86.68</text:p>
          </table:table-cell>
          <table:table-cell office:value-type="float" office:value="85.669678221559991" table:style-name="ce12">
            <text:p>85.67</text:p>
          </table:table-cell>
          <table:table-cell office:value-type="float" office:value="83.002939309400006" table:style-name="ce12">
            <text:p>83.00</text:p>
          </table:table-cell>
          <table:table-cell office:value-type="float" office:value="82.553773675199992" table:style-name="ce12">
            <text:p>82.55</text:p>
          </table:table-cell>
          <table:table-cell office:value-type="float" office:value="81.191927730800003" table:style-name="ce12">
            <text:p>81.19</text:p>
          </table:table-cell>
          <table:table-cell office:value-type="float" office:value="77.872494723499997" table:style-name="ce12">
            <text:p>77.87</text:p>
          </table:table-cell>
          <table:table-cell office:value-type="float" office:value="76.931394510700002" table:style-name="ce12">
            <text:p>76.93</text:p>
          </table:table-cell>
          <table:table-cell office:value-type="float" office:value="75.444669173599991" table:style-name="ce12">
            <text:p>75.44</text:p>
          </table:table-cell>
          <table:table-cell office:value-type="float" office:value="75.557808124399997" table:style-name="ce12">
            <text:p>75.56</text:p>
          </table:table-cell>
          <table:table-cell office:value-type="float" office:value="74.987449935699985" table:style-name="ce12">
            <text:p>74.99</text:p>
          </table:table-cell>
          <table:table-cell office:value-type="float" office:value="71.526849672980006" table:style-name="ce12">
            <text:p>71.53</text:p>
          </table:table-cell>
          <table:table-cell office:value-type="float" office:value="69.246094961575011" table:style-name="ce12">
            <text:p>69.25</text:p>
          </table:table-cell>
          <table:table-cell office:value-type="float" office:value="70.388651465392002" table:style-name="ce12">
            <text:p>70.39</text:p>
          </table:table-cell>
          <table:table-cell office:value-type="float" office:value="70.117354094159992" table:style-name="ce12">
            <text:p>70.12</text:p>
          </table:table-cell>
          <table:table-cell office:value-type="float" office:value="69.284396081543989" table:style-name="ce12">
            <text:p>69.28</text:p>
          </table:table-cell>
          <table:table-cell office:value-type="float" office:value="69.235901381617808" table:style-name="ce12">
            <text:p>69.24</text:p>
          </table:table-cell>
          <table:table-cell office:value-type="float" office:value="71.276551648152207" table:style-name="ce12">
            <text:p>71.28</text:p>
          </table:table-cell>
          <table:table-cell office:value-type="float" office:value="72.702552477739417" table:style-name="ce12">
            <text:p>72.70</text:p>
          </table:table-cell>
          <table:table-cell office:value-type="float" office:value="72.171961954023601" table:style-name="ce12">
            <text:p>72.17</text:p>
          </table:table-cell>
          <table:table-cell office:value-type="float" office:value="71.434088253490813" table:style-name="ce12">
            <text:p>71.43</text:p>
          </table:table-cell>
          <table:table-cell office:value-type="float" office:value="71.207215578148791" table:style-name="ce13">
            <text:p>71.21</text:p>
          </table:table-cell>
          <table:table-cell office:value-type="float" office:value="73.155280493000006" table:style-name="ce13">
            <text:p>73.16</text:p>
          </table:table-cell>
          <table:table-cell office:value-type="float" office:value="74.089053591199999" table:style-name="ce13">
            <text:p>74.09</text:p>
          </table:table-cell>
          <table:table-cell office:value-type="float" office:value="76.326000224500007" table:style-name="ce13">
            <text:p>76.33</text:p>
          </table:table-cell>
          <table:table-cell office:value-type="float" office:value="78.210853069199999" table:style-name="ce13">
            <text:p>78.21</text:p>
          </table:table-cell>
          <table:table-cell office:value-type="float" office:value="77.878" table:style-name="ce13">
            <text:p>77.88</text:p>
          </table:table-cell>
          <table:table-cell office:value-type="float" office:value="75.179749996200002" table:formula="of:=['https://d.docs.live.net/01. Dierlijke mest WUM/Jaarwerk/2019/Wum/Uni/WUM1990-2019v.xlsx'#Totalen.AE3]/1000" table:style-name="ce13">
            <text:p>75.18</text:p>
          </table:table-cell>
          <table:table-cell office:value-type="float" office:value="74.601815897500003" table:formula="of:=['https://d.docs.live.net/01. Dierlijke mest WUM/Jaarwerk/2019/Wum/Uni/WUM1990-2019.xlsx'#Totalen.AF3]/1000" table:style-name="ce13">
            <text:p>74.60</text:p>
          </table:table-cell>
          <table:table-cell table:number-columns-repeated="16351" table:style-name="ce3"/>
        </table:table-row>
        <table:table-row table:style-name="ro4">
          <table:table-cell table:number-columns-repeated="2" table:style-name="ce3"/>
          <table:table-cell table:style-name="ce11"/>
          <table:table-cell table:number-columns-repeated="22" table:style-name="ce12"/>
          <table:table-cell table:number-columns-repeated="6" table:style-name="ce13"/>
          <table:table-cell table:number-columns-repeated="2" table:style-name="ce17"/>
          <table:table-cell table:number-columns-repeated="16351" table:style-name="ce3"/>
        </table:table-row>
        <table:table-row table:style-name="ro4">
          <table:table-cell office:value-type="string" table:style-name="ce3">
            <text:p>Dunne mest</text:p>
          </table:table-cell>
          <table:table-cell table:style-name="ce3"/>
          <table:table-cell office:value-type="float" office:value="93.5" table:style-name="ce11">
            <text:p>93.50</text:p>
          </table:table-cell>
          <table:table-cell office:value-type="float" office:value="84.947976579280009" table:style-name="ce11">
            <text:p>84.95</text:p>
          </table:table-cell>
          <table:table-cell office:value-type="float" office:value="85.91092726494" table:style-name="ce11">
            <text:p>85.91</text:p>
          </table:table-cell>
          <table:table-cell office:value-type="float" office:value="83.79809917" table:style-name="ce11">
            <text:p>83.80</text:p>
          </table:table-cell>
          <table:table-cell office:value-type="float" office:value="82.740976966259993" table:style-name="ce11">
            <text:p>82.74</text:p>
          </table:table-cell>
          <table:table-cell office:value-type="float" office:value="80.095586206000007" table:style-name="ce13">
            <text:p>80.10</text:p>
          </table:table-cell>
          <table:table-cell office:value-type="float" office:value="79.590698268599994" table:style-name="ce13">
            <text:p>79.59</text:p>
          </table:table-cell>
          <table:table-cell office:value-type="float" office:value="78.160839878100006" table:style-name="ce13">
            <text:p>78.16</text:p>
          </table:table-cell>
          <table:table-cell office:value-type="float" office:value="74.825511221200003" table:style-name="ce13">
            <text:p>74.83</text:p>
          </table:table-cell>
          <table:table-cell office:value-type="float" office:value="73.6104641859" table:style-name="ce13">
            <text:p>73.61</text:p>
          </table:table-cell>
          <table:table-cell office:value-type="float" office:value="71.966284088799995" table:style-name="ce13">
            <text:p>71.97</text:p>
          </table:table-cell>
          <table:table-cell office:value-type="float" office:value="72.002870297399994" table:style-name="ce13">
            <text:p>72.00</text:p>
          </table:table-cell>
          <table:table-cell office:value-type="float" office:value="71.401598925349987" table:style-name="ce13">
            <text:p>71.40</text:p>
          </table:table-cell>
          <table:table-cell office:value-type="float" office:value="67.993817302100013" table:style-name="ce13">
            <text:p>67.99</text:p>
          </table:table-cell>
          <table:table-cell office:value-type="float" office:value="66.320034779768008" table:style-name="ce13">
            <text:p>66.32</text:p>
          </table:table-cell>
          <table:table-cell office:value-type="float" office:value="67.191988863540004" table:style-name="ce13">
            <text:p>67.19</text:p>
          </table:table-cell>
          <table:table-cell office:value-type="float" office:value="66.721944883367996" table:style-name="ce13">
            <text:p>66.72</text:p>
          </table:table-cell>
          <table:table-cell office:value-type="float" office:value="65.97557789799599" table:style-name="ce13">
            <text:p>65.98</text:p>
          </table:table-cell>
          <table:table-cell office:value-type="float" office:value="65.821255057553003" table:style-name="ce13">
            <text:p>65.82</text:p>
          </table:table-cell>
          <table:table-cell office:value-type="float" office:value="67.893597458686614" table:style-name="ce13">
            <text:p>67.89</text:p>
          </table:table-cell>
          <table:table-cell office:value-type="float" office:value="69.410139230310619" table:style-name="ce13">
            <text:p>69.41</text:p>
          </table:table-cell>
          <table:table-cell office:value-type="float" office:value="68.900954558165495" table:style-name="ce13">
            <text:p>68.90</text:p>
          </table:table-cell>
          <table:table-cell office:value-type="float" office:value="68.310274907518419" table:style-name="ce13">
            <text:p>68.31</text:p>
          </table:table-cell>
          <table:table-cell office:value-type="float" office:value="68.156782023693594" table:style-name="ce13">
            <text:p>68.16</text:p>
          </table:table-cell>
          <table:table-cell office:value-type="float" office:value="70.174112690000001" table:style-name="ce13">
            <text:p>70.17</text:p>
          </table:table-cell>
          <table:table-cell office:value-type="float" office:value="71.047579810000002" table:style-name="ce13">
            <text:p>71.05</text:p>
          </table:table-cell>
          <table:table-cell office:value-type="float" office:value="73.3692542" table:style-name="ce13">
            <text:p>73.37</text:p>
          </table:table-cell>
          <table:table-cell office:value-type="float" office:value="75.480496200000005" table:style-name="ce13">
            <text:p>75.48</text:p>
          </table:table-cell>
          <table:table-cell office:value-type="float" office:value="75.183000000000007" table:style-name="ce13">
            <text:p>75.18</text:p>
          </table:table-cell>
          <table:table-cell office:value-type="float" office:value="72.420556999999988" table:formula="of:=['https://d.docs.live.net/01. Dierlijke mest WUM/Jaarwerk/2019/Wum/Uni/WUM1990-2019v.xlsx'#Totalen.AE4]/1000" table:style-name="ce13">
            <text:p>72.42</text:p>
          </table:table-cell>
          <table:table-cell office:value-type="float" office:value="71.882623199999998" table:formula="of:=['https://d.docs.live.net/01. Dierlijke mest WUM/Jaarwerk/2019/Wum/Uni/WUM1990-2019.xlsx'#Totalen.AF4]/1000" table:style-name="ce13">
            <text:p>71.88</text:p>
          </table:table-cell>
          <table:table-cell table:number-columns-repeated="16351" table:style-name="ce3"/>
        </table:table-row>
        <table:table-row table:style-name="ro4">
          <table:table-cell office:value-type="string" table:style-name="ce3">
            <text:p>w.v. afkomstig van</text:p>
          </table:table-cell>
          <table:table-cell table:style-name="ce3"/>
          <table:table-cell table:style-name="ce11"/>
          <table:table-cell table:number-columns-repeated="22" table:style-name="ce12"/>
          <table:table-cell table:number-columns-repeated="6" table:style-name="ce13"/>
          <table:table-cell table:number-columns-repeated="2" table:style-name="ce17"/>
          <table:table-cell table:number-columns-repeated="16351" table:style-name="ce3"/>
        </table:table-row>
        <table:table-row table:style-name="ro5">
          <table:table-cell table:style-name="ce3"/>
          <table:table-cell office:value-type="string" table:style-name="ce14">
            <text:p>Rundvee (weide)</text:p>
          </table:table-cell>
          <table:table-cell office:value-type="float" office:value="36.700000000000003" table:style-name="ce15">
            <text:p>36.70</text:p>
          </table:table-cell>
          <table:table-cell office:value-type="float" office:value="20.694221000000002" table:style-name="ce11">
            <text:p>20.69</text:p>
          </table:table-cell>
          <table:table-cell office:value-type="float" office:value="20.982983499999996" table:style-name="ce13">
            <text:p>20.98</text:p>
          </table:table-cell>
          <table:table-cell office:value-type="float" office:value="20.378938999999999" table:style-name="ce13">
            <text:p>20.38</text:p>
          </table:table-cell>
          <table:table-cell office:value-type="float" office:value="19.910767" table:style-name="ce13">
            <text:p>19.91</text:p>
          </table:table-cell>
          <table:table-cell office:value-type="float" office:value="19.264733500000002" table:style-name="ce11">
            <text:p>19.26</text:p>
          </table:table-cell>
          <table:table-cell office:value-type="float" office:value="19.330312500000002" table:style-name="ce11">
            <text:p>19.33</text:p>
          </table:table-cell>
          <table:table-cell office:value-type="float" office:value="18.923342999999999" table:style-name="ce11">
            <text:p>18.92</text:p>
          </table:table-cell>
          <table:table-cell office:value-type="float" office:value="18.279096499999994" table:style-name="ce11">
            <text:p>18.28</text:p>
          </table:table-cell>
          <table:table-cell office:value-type="float" office:value="17.975146000000002" table:style-name="ce11">
            <text:p>17.98</text:p>
          </table:table-cell>
          <table:table-cell office:value-type="float" office:value="17.583032999999997" table:style-name="ce11">
            <text:p>17.58</text:p>
          </table:table-cell>
          <table:table-cell office:value-type="float" office:value="16.916883500000001" table:style-name="ce11">
            <text:p>16.92</text:p>
          </table:table-cell>
          <table:table-cell office:value-type="float" office:value="16.945406500000001" table:style-name="ce11">
            <text:p>16.95</text:p>
          </table:table-cell>
          <table:table-cell office:value-type="float" office:value="14.111273000000001" table:style-name="ce11">
            <text:p>14.11</text:p>
          </table:table-cell>
          <table:table-cell office:value-type="float" office:value="13.8127835" table:style-name="ce11">
            <text:p>13.81</text:p>
          </table:table-cell>
          <table:table-cell office:value-type="float" office:value="13.666225999999998" table:style-name="ce11">
            <text:p>13.67</text:p>
          </table:table-cell>
          <table:table-cell office:value-type="float" office:value="13.470029499999999" table:style-name="ce11">
            <text:p>13.47</text:p>
          </table:table-cell>
          <table:table-cell office:value-type="float" office:value="12.542425999999997" table:style-name="ce11">
            <text:p>12.54</text:p>
          </table:table-cell>
          <table:table-cell office:value-type="float" office:value="11.758933499999998" table:style-name="ce11">
            <text:p>11.76</text:p>
          </table:table-cell>
          <table:table-cell office:value-type="float" office:value="12.914553" table:style-name="ce11">
            <text:p>12.91</text:p>
          </table:table-cell>
          <table:table-cell office:value-type="float" office:value="8.3145309999999988" table:style-name="ce11">
            <text:p>8.31</text:p>
          </table:table-cell>
          <table:table-cell office:value-type="float" office:value="7.7157404999999981" table:style-name="ce11">
            <text:p>7.72</text:p>
          </table:table-cell>
          <table:table-cell office:value-type="float" office:value="7.1510510000000007" table:style-name="ce11">
            <text:p>7.15</text:p>
          </table:table-cell>
          <table:table-cell office:value-type="float" office:value="7.0754650000000003" table:style-name="ce13">
            <text:p>7.08</text:p>
          </table:table-cell>
          <table:table-cell office:value-type="float" office:value="6.8838454999999996" table:style-name="ce13">
            <text:p>6.88</text:p>
          </table:table-cell>
          <table:table-cell office:value-type="float" office:value="7.3237530000000017" table:style-name="ce13">
            <text:p>7.32</text:p>
          </table:table-cell>
          <table:table-cell office:value-type="float" office:value="7.0876185000000005" table:style-name="ce13">
            <text:p>7.09</text:p>
          </table:table-cell>
          <table:table-cell office:value-type="float" office:value="6.793674499999999" table:style-name="ce13">
            <text:p>6.79</text:p>
          </table:table-cell>
          <table:table-cell office:value-type="float" office:value="6.9580000000000002" table:style-name="ce13">
            <text:p>6.96</text:p>
          </table:table-cell>
          <table:table-cell office:value-type="float" office:value="6.5359999999999996" table:style-name="ce17">
            <text:p>6.54</text:p>
          </table:table-cell>
          <table:table-cell office:value-type="float" office:value="6.82" table:style-name="ce17">
            <text:p>6.82</text:p>
          </table:table-cell>
          <table:table-cell table:number-columns-repeated="16351" table:style-name="ce3"/>
        </table:table-row>
        <table:table-row table:style-name="ro5">
          <table:table-cell table:style-name="ce3"/>
          <table:table-cell office:value-type="string" table:style-name="ce14">
            <text:p>Rundvee (stal)</text:p>
          </table:table-cell>
          <table:table-cell office:value-type="float" office:value="35" table:style-name="ce15">
            <text:p>35.00</text:p>
          </table:table-cell>
          <table:table-cell office:value-type="float" office:value="44.661355999999998" table:style-name="ce11">
            <text:p>44.66</text:p>
          </table:table-cell>
          <table:table-cell office:value-type="float" office:value="45.071737499999998" table:style-name="ce13">
            <text:p>45.07</text:p>
          </table:table-cell>
          <table:table-cell office:value-type="float" office:value="43.540237500000003" table:style-name="ce13">
            <text:p>43.54</text:p>
          </table:table-cell>
          <table:table-cell office:value-type="float" office:value="42.408600499999999" table:style-name="ce13">
            <text:p>42.41</text:p>
          </table:table-cell>
          <table:table-cell office:value-type="float" office:value="41.399319000000006" table:style-name="ce11">
            <text:p>41.40</text:p>
          </table:table-cell>
          <table:table-cell office:value-type="float" office:value="41.324501999999995" table:style-name="ce11">
            <text:p>41.32</text:p>
          </table:table-cell>
          <table:table-cell office:value-type="float" office:value="40.215016500000004" table:style-name="ce11">
            <text:p>40.22</text:p>
          </table:table-cell>
          <table:table-cell office:value-type="float" office:value="38.716468999999996" table:style-name="ce11">
            <text:p>38.72</text:p>
          </table:table-cell>
          <table:table-cell office:value-type="float" office:value="38.195054499999998" table:style-name="ce11">
            <text:p>38.20</text:p>
          </table:table-cell>
          <table:table-cell office:value-type="float" office:value="37.387449500000002" table:style-name="ce11">
            <text:p>37.39</text:p>
          </table:table-cell>
          <table:table-cell office:value-type="float" office:value="38.668461999999998" table:style-name="ce11">
            <text:p>38.67</text:p>
          </table:table-cell>
          <table:table-cell office:value-type="float" office:value="39.016126499999991" table:style-name="ce11">
            <text:p>39.02</text:p>
          </table:table-cell>
          <table:table-cell office:value-type="float" office:value="39.745838000000006" table:style-name="ce11">
            <text:p>39.75</text:p>
          </table:table-cell>
          <table:table-cell office:value-type="float" office:value="39.012397" table:style-name="ce11">
            <text:p>39.01</text:p>
          </table:table-cell>
          <table:table-cell office:value-type="float" office:value="40.01831450000001" table:style-name="ce11">
            <text:p>40.02</text:p>
          </table:table-cell>
          <table:table-cell office:value-type="float" office:value="39.503567500000003" table:style-name="ce11">
            <text:p>39.50</text:p>
          </table:table-cell>
          <table:table-cell office:value-type="float" office:value="39.762387499999996" table:style-name="ce11">
            <text:p>39.76</text:p>
          </table:table-cell>
          <table:table-cell office:value-type="float" office:value="40.242234500000009" table:style-name="ce11">
            <text:p>40.24</text:p>
          </table:table-cell>
          <table:table-cell office:value-type="float" office:value="40.92772810000001" table:style-name="ce11">
            <text:p>40.93</text:p>
          </table:table-cell>
          <table:table-cell office:value-type="float" office:value="46.813850600000016" table:style-name="ce11">
            <text:p>46.81</text:p>
          </table:table-cell>
          <table:table-cell office:value-type="float" office:value="47.418747400000001" table:style-name="ce11">
            <text:p>47.42</text:p>
          </table:table-cell>
          <table:table-cell office:value-type="float" office:value="47.468575900000012" table:style-name="ce11">
            <text:p>47.47</text:p>
          </table:table-cell>
          <table:table-cell office:value-type="float" office:value="47.651419299999993" table:style-name="ce13">
            <text:p>47.65</text:p>
          </table:table-cell>
          <table:table-cell office:value-type="float" office:value="49.958762400000005" table:style-name="ce13">
            <text:p>49.96</text:p>
          </table:table-cell>
          <table:table-cell office:value-type="float" office:value="50.490020700000009" table:style-name="ce13">
            <text:p>50.49</text:p>
          </table:table-cell>
          <table:table-cell office:value-type="float" office:value="54.020080900000004" table:style-name="ce13">
            <text:p>54.02</text:p>
          </table:table-cell>
          <table:table-cell office:value-type="float" office:value="57.021222099999996" table:style-name="ce13">
            <text:p>57.02</text:p>
          </table:table-cell>
          <table:table-cell office:value-type="float" office:value="56.63" table:style-name="ce13">
            <text:p>56.63</text:p>
          </table:table-cell>
          <table:table-cell office:value-type="float" office:value="54.164000000000001" table:style-name="ce17">
            <text:p>54.16</text:p>
          </table:table-cell>
          <table:table-cell office:value-type="float" office:value="53.478999999999999" table:style-name="ce17">
            <text:p>53.48</text:p>
          </table:table-cell>
          <table:table-cell table:number-columns-repeated="16351" table:style-name="ce3"/>
        </table:table-row>
        <table:table-row table:style-name="ro5">
          <table:table-cell table:style-name="ce3"/>
          <table:table-cell office:value-type="string" table:style-name="ce14">
            <text:p>Varkens</text:p>
          </table:table-cell>
          <table:table-cell office:value-type="float" office:value="19.100000000000001" table:style-name="ce15">
            <text:p>19.10</text:p>
          </table:table-cell>
          <table:table-cell office:value-type="float" office:value="16.355642500000002" table:style-name="ce11">
            <text:p>16.36</text:p>
          </table:table-cell>
          <table:table-cell office:value-type="float" office:value="16.389836800000001" table:style-name="ce13">
            <text:p>16.39</text:p>
          </table:table-cell>
          <table:table-cell office:value-type="float" office:value="16.3487483" table:style-name="ce13">
            <text:p>16.35</text:p>
          </table:table-cell>
          <table:table-cell office:value-type="float" office:value="16.956636449999994" table:style-name="ce13">
            <text:p>16.96</text:p>
          </table:table-cell>
          <table:table-cell office:value-type="float" office:value="16.3798411" table:style-name="ce11">
            <text:p>16.38</text:p>
          </table:table-cell>
          <table:table-cell office:value-type="float" office:value="16.146191550000001" table:style-name="ce11">
            <text:p>16.15</text:p>
          </table:table-cell>
          <table:table-cell office:value-type="float" office:value="16.156912050000003" table:style-name="ce11">
            <text:p>16.16</text:p>
          </table:table-cell>
          <table:table-cell office:value-type="float" office:value="15.071894790000002" table:style-name="ce11">
            <text:p>15.07</text:p>
          </table:table-cell>
          <table:table-cell office:value-type="float" office:value="15.163020499999996" table:style-name="ce11">
            <text:p>15.16</text:p>
          </table:table-cell>
          <table:table-cell office:value-type="float" office:value="14.660272500000001" table:style-name="ce11">
            <text:p>14.66</text:p>
          </table:table-cell>
          <table:table-cell office:value-type="float" office:value="14.127247300000001" table:style-name="ce11">
            <text:p>14.13</text:p>
          </table:table-cell>
          <table:table-cell office:value-type="float" office:value="13.388917499999998" table:style-name="ce11">
            <text:p>13.39</text:p>
          </table:table-cell>
          <table:table-cell office:value-type="float" office:value="12.272298500000002" table:style-name="ce11">
            <text:p>12.27</text:p>
          </table:table-cell>
          <table:table-cell office:value-type="float" office:value="11.718503699999999" table:style-name="ce11">
            <text:p>11.72</text:p>
          </table:table-cell>
          <table:table-cell office:value-type="float" office:value="11.723956600000001" table:style-name="ce11">
            <text:p>11.72</text:p>
          </table:table-cell>
          <table:table-cell office:value-type="float" office:value="11.8520249" table:style-name="ce11">
            <text:p>11.85</text:p>
          </table:table-cell>
          <table:table-cell office:value-type="float" office:value="11.7870787" table:style-name="ce11">
            <text:p>11.79</text:p>
          </table:table-cell>
          <table:table-cell office:value-type="float" office:value="12.009384200000001" table:style-name="ce11">
            <text:p>12.01</text:p>
          </table:table-cell>
          <table:table-cell office:value-type="float" office:value="12.325877200000001" table:style-name="ce11">
            <text:p>12.33</text:p>
          </table:table-cell>
          <table:table-cell office:value-type="float" office:value="12.424651599999999" table:style-name="ce11">
            <text:p>12.42</text:p>
          </table:table-cell>
          <table:table-cell office:value-type="float" office:value="11.840922300000003" table:style-name="ce11">
            <text:p>11.84</text:p>
          </table:table-cell>
          <table:table-cell office:value-type="float" office:value="11.821411100000001" table:style-name="ce11">
            <text:p>11.82</text:p>
          </table:table-cell>
          <table:table-cell office:value-type="float" office:value="11.570710099999999" table:style-name="ce13">
            <text:p>11.57</text:p>
          </table:table-cell>
          <table:table-cell office:value-type="float" office:value="11.471751900000001" table:style-name="ce13">
            <text:p>11.47</text:p>
          </table:table-cell>
          <table:table-cell office:value-type="float" office:value="11.4238803" table:style-name="ce13">
            <text:p>11.42</text:p>
          </table:table-cell>
          <table:table-cell office:value-type="float" office:value="10.458085699999998" table:style-name="ce13">
            <text:p>10.46</text:p>
          </table:table-cell>
          <table:table-cell office:value-type="float" office:value="10.200070400000001" table:style-name="ce13">
            <text:p>10.20</text:p>
          </table:table-cell>
          <table:table-cell office:value-type="float" office:value="10.111000000000001" table:style-name="ce13">
            <text:p>10.11</text:p>
          </table:table-cell>
          <table:table-cell office:value-type="float" office:value="10.041" table:style-name="ce17">
            <text:p>10.04</text:p>
          </table:table-cell>
          <table:table-cell office:value-type="float" office:value="9.83" table:style-name="ce17">
            <text:p>9.83</text:p>
          </table:table-cell>
          <table:table-cell table:number-columns-repeated="16351" table:style-name="ce3"/>
        </table:table-row>
        <table:table-row table:style-name="ro5">
          <table:table-cell table:style-name="ce3"/>
          <table:table-cell office:value-type="string" table:style-name="ce14">
            <text:p>Pluimvee</text:p>
          </table:table-cell>
          <table:table-cell office:value-type="float" office:value="1.7" table:style-name="ce15">
            <text:p>1.70</text:p>
          </table:table-cell>
          <table:table-cell office:value-type="float" office:value="1.45131467928" table:style-name="ce11">
            <text:p>1.45</text:p>
          </table:table-cell>
          <table:table-cell office:value-type="float" office:value="1.4620427858399998" table:style-name="ce13">
            <text:p>1.46</text:p>
          </table:table-cell>
          <table:table-cell office:value-type="float" office:value="1.4612339076" table:style-name="ce13">
            <text:p>1.46</text:p>
          </table:table-cell>
          <table:table-cell office:value-type="float" office:value="1.3946001927600002" table:style-name="ce13">
            <text:p>1.39</text:p>
          </table:table-cell>
          <table:table-cell office:value-type="float" office:value="1.1253576552999998" table:style-name="ce11">
            <text:p>1.13</text:p>
          </table:table-cell>
          <table:table-cell office:value-type="float" office:value="0.90487146940000007" table:style-name="ce11">
            <text:p>0.90</text:p>
          </table:table-cell>
          <table:table-cell office:value-type="float" office:value="0.93129110159999995" table:style-name="ce11">
            <text:p>0.93</text:p>
          </table:table-cell>
          <table:table-cell office:value-type="float" office:value="0.93691638880000006" table:style-name="ce11">
            <text:p>0.94</text:p>
          </table:table-cell>
          <table:table-cell office:value-type="float" office:value="0.49817590229999997" table:style-name="ce11">
            <text:p>0.50</text:p>
          </table:table-cell>
          <table:table-cell office:value-type="float" office:value="0.50903217980000004" table:style-name="ce11">
            <text:p>0.51</text:p>
          </table:table-cell>
          <table:table-cell office:value-type="float" office:value="0.52783740000000001" table:style-name="ce11">
            <text:p>0.53</text:p>
          </table:table-cell>
          <table:table-cell office:value-type="float" office:value="0.35026897814999997" table:style-name="ce11">
            <text:p>0.35</text:p>
          </table:table-cell>
          <table:table-cell office:value-type="float" office:value="0.27574881350000002" table:style-name="ce11">
            <text:p>0.28</text:p>
          </table:table-cell>
          <table:table-cell office:value-type="float" office:value="0.16599156076800001" table:style-name="ce11">
            <text:p>0.17</text:p>
          </table:table-cell>
          <table:table-cell office:value-type="float" office:value="0.12290214024" table:style-name="ce11">
            <text:p>0.12</text:p>
          </table:table-cell>
          <table:table-cell office:value-type="float" office:value="0.14572826596799998" table:style-name="ce11">
            <text:p>0.15</text:p>
          </table:table-cell>
          <table:table-cell office:value-type="float" office:value="0.146943829296" table:style-name="ce11">
            <text:p>0.15</text:p>
          </table:table-cell>
          <table:table-cell office:value-type="float" office:value="5.2916109453000001E-2" table:style-name="ce11">
            <text:p>0.05</text:p>
          </table:table-cell>
          <table:table-cell office:value-type="float" office:value="5.6248901886599992E-2" table:style-name="ce11">
            <text:p>0.06</text:p>
          </table:table-cell>
          <table:table-cell office:value-type="float" office:value="5.8252748610599994E-2" table:style-name="ce11">
            <text:p>0.06</text:p>
          </table:table-cell>
          <table:table-cell office:value-type="float" office:value="2.8439263165499998E-2" table:style-name="ce11">
            <text:p>0.03</text:p>
          </table:table-cell>
          <table:table-cell office:value-type="float" office:value="1.21885025184E-2" table:style-name="ce11">
            <text:p>0.01</text:p>
          </table:table-cell>
          <table:table-cell office:value-type="float" office:value="1.1713008693599999E-2" table:style-name="ce13">
            <text:p>0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51" table:style-name="ce3"/>
        </table:table-row>
        <table:table-row table:style-name="ro5">
          <table:table-cell table:style-name="ce3"/>
          <table:table-cell office:value-type="string" table:style-name="ce14">
            <text:p>Overige diercategorieën<text:s/><text:span text:style-name="T1">1)</text:span></text:p>
          </table:table-cell>
          <table:table-cell office:value-type="float" office:value="1" table:style-name="ce15">
            <text:p>1.00</text:p>
          </table:table-cell>
          <table:table-cell office:value-type="float" office:value="1.7854424000000002" table:style-name="ce11">
            <text:p>1.79</text:p>
          </table:table-cell>
          <table:table-cell office:value-type="float" office:value="2.0043266791000001" table:style-name="ce11">
            <text:p>2.00</text:p>
          </table:table-cell>
          <table:table-cell office:value-type="float" office:value="2.0689404624000001" table:style-name="ce11">
            <text:p>2.07</text:p>
          </table:table-cell>
          <table:table-cell office:value-type="float" office:value="2.0703728235000001" table:style-name="ce11">
            <text:p>2.07</text:p>
          </table:table-cell>
          <table:table-cell office:value-type="float" office:value="1.9263349507" table:style-name="ce11">
            <text:p>1.93</text:p>
          </table:table-cell>
          <table:table-cell office:value-type="float" office:value="1.8848207491999998" table:style-name="ce11">
            <text:p>1.88</text:p>
          </table:table-cell>
          <table:table-cell office:value-type="float" office:value="1.9342772264999999" table:style-name="ce11">
            <text:p>1.93</text:p>
          </table:table-cell>
          <table:table-cell office:value-type="float" office:value="1.8211345424000001" table:style-name="ce11">
            <text:p>1.82</text:p>
          </table:table-cell>
          <table:table-cell office:value-type="float" office:value="1.7790672835999999" table:style-name="ce11">
            <text:p>1.78</text:p>
          </table:table-cell>
          <table:table-cell office:value-type="float" office:value="1.8264969090000003" table:style-name="ce11">
            <text:p>1.83</text:p>
          </table:table-cell>
          <table:table-cell office:value-type="float" office:value="1.7624400974000001" table:style-name="ce11">
            <text:p>1.76</text:p>
          </table:table-cell>
          <table:table-cell office:value-type="float" office:value="1.7008794471999999" table:style-name="ce11">
            <text:p>1.70</text:p>
          </table:table-cell>
          <table:table-cell office:value-type="float" office:value="1.5886589886000002" table:style-name="ce11">
            <text:p>1.59</text:p>
          </table:table-cell>
          <table:table-cell office:value-type="float" office:value="1.6103590189999999" table:style-name="ce11">
            <text:p>1.61</text:p>
          </table:table-cell>
          <table:table-cell office:value-type="float" office:value="1.6605896232999999" table:style-name="ce11">
            <text:p>1.66</text:p>
          </table:table-cell>
          <table:table-cell office:value-type="float" office:value="1.7505947174000001" table:style-name="ce11">
            <text:p>1.75</text:p>
          </table:table-cell>
          <table:table-cell office:value-type="float" office:value="1.7367418687000002" table:style-name="ce11">
            <text:p>1.74</text:p>
          </table:table-cell>
          <table:table-cell office:value-type="float" office:value="1.7577867481" table:style-name="ce11">
            <text:p>1.76</text:p>
          </table:table-cell>
          <table:table-cell office:value-type="float" office:value="1.6691902568000001" table:style-name="ce11">
            <text:p>1.67</text:p>
          </table:table-cell>
          <table:table-cell office:value-type="float" office:value="1.7988532817" table:style-name="ce11">
            <text:p>1.80</text:p>
          </table:table-cell>
          <table:table-cell office:value-type="float" office:value="1.8971050949999999" table:style-name="ce11">
            <text:p>1.90</text:p>
          </table:table-cell>
          <table:table-cell office:value-type="float" office:value="1.857048405" table:style-name="ce16">
            <text:p>1.86</text:p>
          </table:table-cell>
          <table:table-cell office:value-type="float" office:value="1.8474746149999999" table:style-name="ce17">
            <text:p>1.85</text:p>
          </table:table-cell>
          <table:table-cell office:value-type="float" office:value="1.8597528899999998" table:style-name="ce17">
            <text:p>1.86</text:p>
          </table:table-cell>
          <table:table-cell office:value-type="float" office:value="1.8099258100000002" table:style-name="ce13">
            <text:p>1.81</text:p>
          </table:table-cell>
          <table:table-cell office:value-type="float" office:value="1.8034691" table:style-name="ce13">
            <text:p>1.80</text:p>
          </table:table-cell>
          <table:table-cell office:value-type="float" office:value="1.4655292" table:style-name="ce13">
            <text:p>1.47</text:p>
          </table:table-cell>
          <table:table-cell office:value-type="float" office:value="1.484" table:style-name="ce13">
            <text:p>1.48</text:p>
          </table:table-cell>
          <table:table-cell office:value-type="float" office:value="1.679" table:style-name="ce17">
            <text:p>1.68</text:p>
          </table:table-cell>
          <table:table-cell office:value-type="float" office:value="1.752" table:style-name="ce17">
            <text:p>1.75</text:p>
          </table:table-cell>
          <table:table-cell table:number-columns-repeated="16351" table:style-name="ce3"/>
        </table:table-row>
        <table:table-row table:style-name="ro5">
          <table:table-cell table:style-name="ce3"/>
          <table:table-cell table:style-name="ce14"/>
          <table:table-cell table:style-name="ce15"/>
          <table:table-cell table:style-name="ce18"/>
          <table:table-cell table:number-columns-repeated="3" table:style-name="ce13"/>
          <table:table-cell table:number-columns-repeated="20" table:style-name="ce18"/>
          <table:table-cell table:number-columns-repeated="4" table:style-name="ce13"/>
          <table:table-cell table:number-columns-repeated="2" table:style-name="ce17"/>
          <table:table-cell table:number-columns-repeated="16351" table:style-name="ce3"/>
        </table:table-row>
        <table:table-row table:style-name="ro5">
          <table:table-cell office:value-type="string" table:style-name="ce19">
            <text:p>Vaste mest</text:p>
          </table:table-cell>
          <table:table-cell table:style-name="ce3"/>
          <table:table-cell office:value-type="float" office:value="1.2" table:style-name="ce15">
            <text:p>1.20</text:p>
          </table:table-cell>
          <table:table-cell office:value-type="float" office:value="2.4970029390000001" table:style-name="ce11">
            <text:p>2.50</text:p>
          </table:table-cell>
          <table:table-cell office:value-type="float" office:value="2.74508778" table:style-name="ce13">
            <text:p>2.75</text:p>
          </table:table-cell>
          <table:table-cell office:value-type="float" office:value="2.8829430715999997" table:style-name="ce13">
            <text:p>2.88</text:p>
          </table:table-cell>
          <table:table-cell office:value-type="float" office:value="2.9287012553" table:style-name="ce13">
            <text:p>2.93</text:p>
          </table:table-cell>
          <table:table-cell office:value-type="float" office:value="2.9073531033999997" table:style-name="ce11">
            <text:p>2.91</text:p>
          </table:table-cell>
          <table:table-cell office:value-type="float" office:value="2.9630754065999998" table:style-name="ce11">
            <text:p>2.96</text:p>
          </table:table-cell>
          <table:table-cell office:value-type="float" office:value="3.0310878526999998" table:style-name="ce11">
            <text:p>3.03</text:p>
          </table:table-cell>
          <table:table-cell office:value-type="float" office:value="3.0469835022999998" table:style-name="ce11">
            <text:p>3.05</text:p>
          </table:table-cell>
          <table:table-cell office:value-type="float" office:value="3.3209303247999999" table:style-name="ce11">
            <text:p>3.32</text:p>
          </table:table-cell>
          <table:table-cell office:value-type="float" office:value="3.4783850848000002" table:style-name="ce11">
            <text:p>3.48</text:p>
          </table:table-cell>
          <table:table-cell office:value-type="float" office:value="3.5549378270000003" table:style-name="ce11">
            <text:p>3.55</text:p>
          </table:table-cell>
          <table:table-cell office:value-type="float" office:value="3.5858510103500008" table:style-name="ce11">
            <text:p>3.59</text:p>
          </table:table-cell>
          <table:table-cell office:value-type="float" office:value="3.53303237088" table:style-name="ce11">
            <text:p>3.53</text:p>
          </table:table-cell>
          <table:table-cell office:value-type="float" office:value="2.9260601818069998" table:style-name="ce11">
            <text:p>2.93</text:p>
          </table:table-cell>
          <table:table-cell office:value-type="float" office:value="3.1966626018519997" table:style-name="ce11">
            <text:p>3.20</text:p>
          </table:table-cell>
          <table:table-cell office:value-type="float" office:value="3.3954092107920002" table:style-name="ce11">
            <text:p>3.40</text:p>
          </table:table-cell>
          <table:table-cell office:value-type="float" office:value="3.3088181835480004" table:style-name="ce11">
            <text:p>3.31</text:p>
          </table:table-cell>
          <table:table-cell office:value-type="float" office:value="3.4146463240648006" table:style-name="ce11">
            <text:p>3.41</text:p>
          </table:table-cell>
          <table:table-cell office:value-type="float" office:value="3.3829541894655999" table:style-name="ce11">
            <text:p>3.38</text:p>
          </table:table-cell>
          <table:table-cell office:value-type="float" office:value="3.2924132474287999" table:style-name="ce11">
            <text:p>3.29</text:p>
          </table:table-cell>
          <table:table-cell office:value-type="float" office:value="3.2710073958580996" table:style-name="ce11">
            <text:p>3.27</text:p>
          </table:table-cell>
          <table:table-cell office:value-type="float" office:value="3.1238133459723998" table:style-name="ce11">
            <text:p>3.12</text:p>
          </table:table-cell>
          <table:table-cell office:value-type="float" office:value="3.0504335544551995" table:style-name="ce13">
            <text:p>3.05</text:p>
          </table:table-cell>
          <table:table-cell office:value-type="float" office:value="2.9811678029999995" table:style-name="ce13">
            <text:p>2.98</text:p>
          </table:table-cell>
          <table:table-cell office:value-type="float" office:value="3.0414737811999997" table:style-name="ce13">
            <text:p>3.04</text:p>
          </table:table-cell>
          <table:table-cell office:value-type="float" office:value="2.9567460244999997" table:style-name="ce13">
            <text:p>2.96</text:p>
          </table:table-cell>
          <table:table-cell office:value-type="float" office:value="2.7303568691999995" table:style-name="ce13">
            <text:p>2.73</text:p>
          </table:table-cell>
          <table:table-cell office:value-type="float" office:value="2.6949999999999998" table:style-name="ce13">
            <text:p>2.70</text:p>
          </table:table-cell>
          <table:table-cell office:value-type="float" office:value="2.7589999999999999" table:style-name="ce17">
            <text:p>2.76</text:p>
          </table:table-cell>
          <table:table-cell office:value-type="float" office:value="2.7189999999999999" table:style-name="ce17">
            <text:p>2.72</text:p>
          </table:table-cell>
          <table:table-cell table:number-columns-repeated="16351" table:style-name="ce3"/>
        </table:table-row>
        <table:table-row table:style-name="ro5">
          <table:table-cell office:value-type="string" table:style-name="ce3">
            <text:p>w.v. afkomstig van</text:p>
          </table:table-cell>
          <table:table-cell table:style-name="ce3"/>
          <table:table-cell table:style-name="ce15"/>
          <table:table-cell table:number-columns-repeated="28" table:style-name="ce13"/>
          <table:table-cell table:number-columns-repeated="2" table:style-name="ce17"/>
          <table:table-cell table:number-columns-repeated="16351" table:style-name="ce3"/>
        </table:table-row>
        <table:table-row table:style-name="ro5">
          <table:table-cell table:style-name="ce19"/>
          <table:table-cell office:value-type="string" table:style-name="ce3">
            <text:p>Rundvee</text:p>
          </table:table-cell>
          <table:table-cell office:value-type="string" table:style-name="ce15">
            <text:p>.</text:p>
          </table:table-cell>
          <table:table-cell office:value-type="float" office:value="0.83670299999999997" table:style-name="ce16">
            <text:p>0.84</text:p>
          </table:table-cell>
          <table:table-cell office:value-type="float" office:value="0.97562499999999996" table:style-name="ce16">
            <text:p>0.98</text:p>
          </table:table-cell>
          <table:table-cell office:value-type="float" office:value="1.0199559999999999" table:style-name="ce16">
            <text:p>1.02</text:p>
          </table:table-cell>
          <table:table-cell office:value-type="float" office:value="1.095213" table:style-name="ce16">
            <text:p>1.10</text:p>
          </table:table-cell>
          <table:table-cell office:value-type="float" office:value="1.025234" table:style-name="ce16">
            <text:p>1.03</text:p>
          </table:table-cell>
          <table:table-cell office:value-type="float" office:value="1.0232670000000001" table:style-name="ce16">
            <text:p>1.02</text:p>
          </table:table-cell>
          <table:table-cell office:value-type="float" office:value="1.024688" table:style-name="ce11">
            <text:p>1.02</text:p>
          </table:table-cell>
          <table:table-cell office:value-type="float" office:value="1.0115139999999998" table:style-name="ce11">
            <text:p>1.01</text:p>
          </table:table-cell>
          <table:table-cell office:value-type="float" office:value="1.0175339999999999" table:style-name="ce11">
            <text:p>1.02</text:p>
          </table:table-cell>
          <table:table-cell office:value-type="float" office:value="1.0680670000000001" table:style-name="ce11">
            <text:p>1.07</text:p>
          </table:table-cell>
          <table:table-cell office:value-type="float" office:value="1.139033" table:style-name="ce11">
            <text:p>1.14</text:p>
          </table:table-cell>
          <table:table-cell office:value-type="float" office:value="1.1217080000000001" table:style-name="ce11">
            <text:p>1.12</text:p>
          </table:table-cell>
          <table:table-cell office:value-type="float" office:value="1.052632" table:style-name="ce11">
            <text:p>1.05</text:p>
          </table:table-cell>
          <table:table-cell office:value-type="float" office:value="1.003282" table:style-name="ce11">
            <text:p>1.00</text:p>
          </table:table-cell>
          <table:table-cell office:value-type="float" office:value="1.0123259999999998" table:style-name="ce11">
            <text:p>1.01</text:p>
          </table:table-cell>
          <table:table-cell office:value-type="float" office:value="1.0555300000000001" table:style-name="ce11">
            <text:p>1.06</text:p>
          </table:table-cell>
          <table:table-cell office:value-type="float" office:value="1.001574" table:style-name="ce11">
            <text:p>1.00</text:p>
          </table:table-cell>
          <table:table-cell office:value-type="float" office:value="1.007755" table:style-name="ce11">
            <text:p>1.01</text:p>
          </table:table-cell>
          <table:table-cell office:value-type="float" office:value="0.88885999999999998" table:style-name="ce11">
            <text:p>0.89</text:p>
          </table:table-cell>
          <table:table-cell office:value-type="float" office:value="0.86311399999999994" table:style-name="ce11">
            <text:p>0.86</text:p>
          </table:table-cell>
          <table:table-cell office:value-type="float" office:value="0.8073729999999999" table:style-name="ce11">
            <text:p>0.81</text:p>
          </table:table-cell>
          <table:table-cell office:value-type="float" office:value="0.73481099999999988" table:style-name="ce11">
            <text:p>0.73</text:p>
          </table:table-cell>
          <table:table-cell office:value-type="float" office:value="0.68958400000000009" table:style-name="ce13">
            <text:p>0.69</text:p>
          </table:table-cell>
          <table:table-cell office:value-type="float" office:value="0.58517200000000003" table:style-name="ce13">
            <text:p>0.59</text:p>
          </table:table-cell>
          <table:table-cell office:value-type="float" office:value="0.57556799999999997" table:style-name="ce13">
            <text:p>0.58</text:p>
          </table:table-cell>
          <table:table-cell office:value-type="float" office:value="0.56308000000000002" table:style-name="ce13">
            <text:p>0.56</text:p>
          </table:table-cell>
          <table:table-cell office:value-type="float" office:value="0.47843599999999997" table:style-name="ce13">
            <text:p>0.48</text:p>
          </table:table-cell>
          <table:table-cell office:value-type="float" office:value="0.45200000000000001" table:style-name="ce13">
            <text:p>0.45</text:p>
          </table:table-cell>
          <table:table-cell office:value-type="float" office:value="0.48599999999999999" table:style-name="ce17">
            <text:p>0.49</text:p>
          </table:table-cell>
          <table:table-cell office:value-type="float" office:value="0.438" table:style-name="ce17">
            <text:p>0.44</text:p>
          </table:table-cell>
          <table:table-cell table:number-columns-repeated="16351" table:style-name="ce3"/>
        </table:table-row>
        <table:table-row table:style-name="ro5">
          <table:table-cell table:style-name="ce3"/>
          <table:table-cell office:value-type="string" table:style-name="ce14">
            <text:p>Pluimvee</text:p>
          </table:table-cell>
          <table:table-cell office:value-type="float" office:value="0.7" table:style-name="ce15">
            <text:p>0.70</text:p>
          </table:table-cell>
          <table:table-cell office:value-type="float" office:value="1.0384980609999999" table:style-name="ce16">
            <text:p>1.04</text:p>
          </table:table-cell>
          <table:table-cell office:value-type="float" office:value="1.0609026629999998" table:style-name="ce16">
            <text:p>1.06</text:p>
          </table:table-cell>
          <table:table-cell office:value-type="float" office:value="1.1149077735999999" table:style-name="ce16">
            <text:p>1.11</text:p>
          </table:table-cell>
          <table:table-cell office:value-type="float" office:value="1.0761317843" table:style-name="ce16">
            <text:p>1.08</text:p>
          </table:table-cell>
          <table:table-cell office:value-type="float" office:value="1.1311432154000001" table:style-name="ce16">
            <text:p>1.13</text:p>
          </table:table-cell>
          <table:table-cell office:value-type="float" office:value="1.1815831386" table:style-name="ce16">
            <text:p>1.18</text:p>
          </table:table-cell>
          <table:table-cell office:value-type="float" office:value="1.2046626686999999" table:style-name="ce11">
            <text:p>1.20</text:p>
          </table:table-cell>
          <table:table-cell office:value-type="float" office:value="1.2277257082999999" table:style-name="ce11">
            <text:p>1.23</text:p>
          </table:table-cell>
          <table:table-cell office:value-type="float" office:value="1.4861057288000001" table:style-name="ce11">
            <text:p>1.49</text:p>
          </table:table-cell>
          <table:table-cell office:value-type="float" office:value="1.5662211028000002" table:style-name="ce11">
            <text:p>1.57</text:p>
          </table:table-cell>
          <table:table-cell office:value-type="float" office:value="1.556986523" table:style-name="ce11">
            <text:p>1.56</text:p>
          </table:table-cell>
          <table:table-cell office:value-type="float" office:value="1.5941497633500004" table:style-name="ce11">
            <text:p>1.59</text:p>
          </table:table-cell>
          <table:table-cell office:value-type="float" office:value="1.5873220138800002" table:style-name="ce11">
            <text:p>1.59</text:p>
          </table:table-cell>
          <table:table-cell office:value-type="float" office:value="0.98866631380699999" table:style-name="ce11">
            <text:p>0.99</text:p>
          </table:table-cell>
          <table:table-cell office:value-type="float" office:value="1.2177585358519998" table:style-name="ce11">
            <text:p>1.22</text:p>
          </table:table-cell>
          <table:table-cell office:value-type="float" office:value="1.3378792677920002" table:style-name="ce11">
            <text:p>1.34</text:p>
          </table:table-cell>
          <table:table-cell office:value-type="float" office:value="1.3244535995480002" table:style-name="ce11">
            <text:p>1.32</text:p>
          </table:table-cell>
          <table:table-cell office:value-type="float" office:value="1.3863989480648002" table:style-name="ce11">
            <text:p>1.39</text:p>
          </table:table-cell>
          <table:table-cell office:value-type="float" office:value="1.4272376194655998" table:style-name="ce11">
            <text:p>1.43</text:p>
          </table:table-cell>
          <table:table-cell office:value-type="float" office:value="1.4433710674288001" table:style-name="ce11">
            <text:p>1.44</text:p>
          </table:table-cell>
          <table:table-cell office:value-type="float" office:value="1.4980744118581" table:style-name="ce11">
            <text:p>1.50</text:p>
          </table:table-cell>
          <table:table-cell office:value-type="float" office:value="1.4447644449723998" table:style-name="ce11">
            <text:p>1.44</text:p>
          </table:table-cell>
          <table:table-cell office:value-type="float" office:value="1.4039879974551999" table:style-name="ce13">
            <text:p>1.40</text:p>
          </table:table-cell>
          <table:table-cell office:value-type="float" office:value="1.4419641049999998" table:style-name="ce13">
            <text:p>1.44</text:p>
          </table:table-cell>
          <table:table-cell office:value-type="float" office:value="1.5002363971999999" table:style-name="ce13">
            <text:p>1.50</text:p>
          </table:table-cell>
          <table:table-cell office:value-type="float" office:value="1.4255028544999999" table:style-name="ce13">
            <text:p>1.43</text:p>
          </table:table-cell>
          <table:table-cell office:value-type="float" office:value="1.4282272651999997" table:style-name="ce13">
            <text:p>1.43</text:p>
          </table:table-cell>
          <table:table-cell office:value-type="float" office:value="1.385" table:style-name="ce13">
            <text:p>1.39</text:p>
          </table:table-cell>
          <table:table-cell office:value-type="float" office:value="1.3080000000000001" table:style-name="ce17">
            <text:p>1.31</text:p>
          </table:table-cell>
          <table:table-cell office:value-type="float" office:value="1.266" table:style-name="ce17">
            <text:p>1.27</text:p>
          </table:table-cell>
          <table:table-cell table:number-columns-repeated="16351" table:style-name="ce3"/>
        </table:table-row>
        <table:table-row table:style-name="ro5">
          <table:table-cell table:style-name="ce3"/>
          <table:table-cell office:value-type="string" table:style-name="ce14">
            <text:p>Overige diercategorieën<text:s/><text:span text:style-name="T1">2)</text:span></text:p>
          </table:table-cell>
          <table:table-cell office:value-type="float" office:value="0.4" table:style-name="ce15">
            <text:p>0.40</text:p>
          </table:table-cell>
          <table:table-cell office:value-type="float" office:value="0.62180187799999997" table:style-name="ce20">
            <text:p>0.62</text:p>
          </table:table-cell>
          <table:table-cell office:value-type="float" office:value="0.70856011699999988" table:style-name="ce20">
            <text:p>0.71</text:p>
          </table:table-cell>
          <table:table-cell office:value-type="float" office:value="0.74807929799999995" table:style-name="ce20">
            <text:p>0.75</text:p>
          </table:table-cell>
          <table:table-cell office:value-type="float" office:value="0.75735647099999992" table:style-name="ce20">
            <text:p>0.76</text:p>
          </table:table-cell>
          <table:table-cell office:value-type="float" office:value="0.75097588799999992" table:style-name="ce16">
            <text:p>0.75</text:p>
          </table:table-cell>
          <table:table-cell office:value-type="float" office:value="0.75822526800000001" table:style-name="ce16">
            <text:p>0.76</text:p>
          </table:table-cell>
          <table:table-cell office:value-type="float" office:value="0.80173718399999994" table:style-name="ce11">
            <text:p>0.80</text:p>
          </table:table-cell>
          <table:table-cell office:value-type="float" office:value="0.80774379399999996" table:style-name="ce11">
            <text:p>0.81</text:p>
          </table:table-cell>
          <table:table-cell office:value-type="float" office:value="0.8172905960000002" table:style-name="ce11">
            <text:p>0.82</text:p>
          </table:table-cell>
          <table:table-cell office:value-type="float" office:value="0.84409698200000005" table:style-name="ce11">
            <text:p>0.84</text:p>
          </table:table-cell>
          <table:table-cell office:value-type="float" office:value="0.85891830399999991" table:style-name="ce11">
            <text:p>0.86</text:p>
          </table:table-cell>
          <table:table-cell office:value-type="float" office:value="0.86999324700000003" table:style-name="ce11">
            <text:p>0.87</text:p>
          </table:table-cell>
          <table:table-cell office:value-type="float" office:value="0.89307835699999993" table:style-name="ce11">
            <text:p>0.89</text:p>
          </table:table-cell>
          <table:table-cell office:value-type="float" office:value="0.93411186800000001" table:style-name="ce11">
            <text:p>0.93</text:p>
          </table:table-cell>
          <table:table-cell office:value-type="float" office:value="0.96657806600000007" table:style-name="ce11">
            <text:p>0.97</text:p>
          </table:table-cell>
          <table:table-cell office:value-type="float" office:value="1.0019999429999999" table:style-name="ce11">
            <text:p>1.00</text:p>
          </table:table-cell>
          <table:table-cell office:value-type="float" office:value="0.98279058400000008" table:style-name="ce11">
            <text:p>0.98</text:p>
          </table:table-cell>
          <table:table-cell office:value-type="float" office:value="1.020492376" table:style-name="ce11">
            <text:p>1.02</text:p>
          </table:table-cell>
          <table:table-cell office:value-type="float" office:value="1.0668565699999999" table:style-name="ce11">
            <text:p>1.07</text:p>
          </table:table-cell>
          <table:table-cell office:value-type="float" office:value="0.98592817999999993" table:style-name="ce11">
            <text:p>0.99</text:p>
          </table:table-cell>
          <table:table-cell office:value-type="float" office:value="0.96555998399999998" table:style-name="ce11">
            <text:p>0.97</text:p>
          </table:table-cell>
          <table:table-cell office:value-type="float" office:value="0.94423790100000005" table:style-name="ce11">
            <text:p>0.94</text:p>
          </table:table-cell>
          <table:table-cell office:value-type="float" office:value="0.95686155699999997" table:style-name="ce13">
            <text:p>0.96</text:p>
          </table:table-cell>
          <table:table-cell office:value-type="float" office:value="0.95403169799999998" table:style-name="ce13">
            <text:p>0.95</text:p>
          </table:table-cell>
          <table:table-cell office:value-type="float" office:value="0.96566938400000002" table:style-name="ce13">
            <text:p>0.97</text:p>
          </table:table-cell>
          <table:table-cell office:value-type="float" office:value="0.96816317000000007" table:style-name="ce13">
            <text:p>0.97</text:p>
          </table:table-cell>
          <table:table-cell office:value-type="float" office:value="0.82369360399999991" table:style-name="ce13">
            <text:p>0.82</text:p>
          </table:table-cell>
          <table:table-cell office:value-type="float" office:value="0.85899999999999999" table:style-name="ce13">
            <text:p>0.86</text:p>
          </table:table-cell>
          <table:table-cell office:value-type="float" office:value="0.96499999999999997" table:style-name="ce17">
            <text:p>0.97</text:p>
          </table:table-cell>
          <table:table-cell office:value-type="float" office:value="1.016" table:style-name="ce17">
            <text:p>1.02</text:p>
          </table:table-cell>
          <table:table-cell table:number-columns-repeated="16351" table:style-name="ce3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8" table:style-name="ce21"/>
          <table:table-cell table:number-columns-repeated="2" table:style-name="ce32"/>
          <table:table-cell table:number-columns-repeated="16351" table:style-name="ce3"/>
        </table:table-row>
        <table:table-row table:style-name="ro3">
          <table:table-cell office:value-type="string" table:style-name="ce24">
            <text:p>Bron: CBS 2019</text:p>
          </table:table-cell>
          <table:table-cell table:number-columns-repeated="14" table:style-name="ce25"/>
          <table:table-cell table:number-columns-repeated="16369" table:style-name="ce1"/>
        </table:table-row>
        <table:table-row table:style-name="ro3">
          <table:table-cell office:value-type="string" table:style-name="ce10">
            <text:p>1) Weidemest van schapen, paarden en pony’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29">
            <text:p>2) Schapen, geiten, paarden, pony’s, pelsdieren en konijnen.</text:p>
          </table:table-cell>
          <table:table-cell table:number-columns-repeated="10" table:style-name="ce29"/>
          <table:table-cell table:number-columns-repeated="22" table:style-name="ce30"/>
          <table:table-cell table:number-columns-repeated="16351" table:style-name="ce1"/>
        </table:table-row>
        <table:table-row table:style-name="ro3">
          <table:table-cell office:value-type="string" table:style-name="ce10">
            <text:p>Referentiecode: CBS/jul20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0">
            <text:p>Indicatorcode: i-nl-010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Indicatorversie: 23</text:p>
          </table:table-cell>
          <table:table-cell table:number-columns-repeated="32" table:style-name="ce27"/>
          <table:table-cell table:number-columns-repeated="16351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style-name="ce28"/>
          <table:table-cell table:number-columns-repeated="16383" table:style-name="ce1"/>
        </table:table-row>
        <table:table-row table:number-rows-repeated="2" table:style-name="ro3">
          <table:table-cell table:style-name="ce3"/>
          <table:table-cell table:number-columns-repeated="5" table:style-name="ce1"/>
          <table:table-cell table:style-name="ce31"/>
          <table:table-cell table:number-columns-repeated="16" table:style-name="ce3"/>
          <table:table-cell table:number-columns-repeated="10" table:style-name="ce1"/>
          <table:table-cell table:number-columns-repeated="4" table:style-name="ce3"/>
          <table:table-cell table:number-columns-repeated="16347"/>
        </table:table-row>
        <table:table-row table:style-name="ro3">
          <table:table-cell/>
          <table:table-cell table:number-columns-repeated="6" table:style-name="ce1"/>
          <table:table-cell table:number-columns-repeated="16" table:style-name="ce3"/>
          <table:table-cell table:number-columns-repeated="10" table:style-name="ce1"/>
          <table:table-cell table:number-columns-repeated="16351"/>
        </table:table-row>
        <table:table-row table:number-rows-repeated="27" table:style-name="ro3">
          <table:table-cell/>
          <table:table-cell table:number-columns-repeated="6" table:style-name="ce1"/>
          <table:table-cell table:number-columns-repeated="16" table:style-name="ce3"/>
          <table:table-cell table:number-columns-repeated="9" table:style-name="ce1"/>
          <table:table-cell table:style-name="ce33"/>
          <table:table-cell table:number-columns-repeated="16351"/>
        </table:table-row>
        <table:table-row table:number-rows-repeated="4" table:style-name="ro3">
          <table:table-cell/>
          <table:table-cell table:number-columns-repeated="22" table:style-name="ce3"/>
          <table:table-cell table:number-columns-repeated="9" table:style-name="ce1"/>
          <table:table-cell table:style-name="ce33"/>
          <table:table-cell table:number-columns-repeated="16351"/>
        </table:table-row>
        <table:table-row table:number-rows-repeated="5" table:style-name="ro3">
          <table:table-cell table:number-columns-repeated="23"/>
          <table:table-cell table:number-columns-repeated="9" table:style-name="ce1"/>
          <table:table-cell table:style-name="ce33"/>
          <table:table-cell table:number-columns-repeated="16351"/>
        </table:table-row>
        <table:table-row table:number-rows-repeated="1048507" table:style-name="ro3">
          <table:table-cell table:number-columns-repeated="16384"/>
        </table:table-row>
      </table:table>
      <table:table table:name="'https://d.docs.live.net/01.%20Dierlijke%20mest%20WUM/Jaarwerk/2019/Wum/Uni/WUM1990-2019v.xlsx'#Statistiekjaar_en_fase" table:style-name="ta2">
        <table:table-source xlink:href="https://d.docs.live.net/01.%20Dierlijke%20mest%20WUM/Jaarwerk/2019/Wum/Uni/WUM1990-2019v.xlsx" table:table-name="Statistiekjaar_en_f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otalen" table:style-name="ta2">
        <table:table-source xlink:href="https://d.docs.live.net/01.%20Dierlijke%20mest%20WUM/Jaarwerk/2019/Wum/Uni/WUM1990-2019v.xlsx" table:table-name="Totalen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75179.7499962"/>
          <table:table-cell table:number-columns-repeated="16353"/>
        </table:table-row>
        <table:table-row>
          <table:table-cell table:number-columns-repeated="30"/>
          <table:table-cell office:value-type="float" office:value="72420.556999999986"/>
          <table:table-cell table:number-columns-repeated="16353"/>
        </table:table-row>
        <table:table-row table:number-rows-repeated="1048572">
          <table:table-cell table:number-columns-repeated="16353"/>
        </table:table-row>
      </table:table>
      <table:table table:name="'https://d.docs.live.net/01.%20Dierlijke%20mest%20WUM/Jaarwerk/2019/Wum/Uni/WUM1990-2019v.xlsx'#Veestapel-Ned" table:style-name="ta2">
        <table:table-source xlink:href="https://d.docs.live.net/01.%20Dierlijke%20mest%20WUM/Jaarwerk/2019/Wum/Uni/WUM1990-2019v.xlsx" table:table-name="Veestapel-N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Aantal_dieren" table:style-name="ta2">
        <table:table-source xlink:href="https://d.docs.live.net/01.%20Dierlijke%20mest%20WUM/Jaarwerk/2019/Wum/Uni/WUM1990-2019v.xlsx" table:table-name="Aantal_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Krachtvoer2015" table:style-name="ta2">
        <table:table-source xlink:href="https://d.docs.live.net/01.%20Dierlijke%20mest%20WUM/Jaarwerk/2019/Wum/Uni/WUM1990-2019v.xlsx" table:table-name="Krachtvoer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Krachtvoer2016" table:style-name="ta2">
        <table:table-source xlink:href="https://d.docs.live.net/01.%20Dierlijke%20mest%20WUM/Jaarwerk/2019/Wum/Uni/WUM1990-2019v.xlsx" table:table-name="Krachtvoer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Krachtvoer2017" table:style-name="ta2">
        <table:table-source xlink:href="https://d.docs.live.net/01.%20Dierlijke%20mest%20WUM/Jaarwerk/2019/Wum/Uni/WUM1990-2019v.xlsx" table:table-name="Krachtvoer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Krachtvoer2018" table:style-name="ta2">
        <table:table-source xlink:href="https://d.docs.live.net/01.%20Dierlijke%20mest%20WUM/Jaarwerk/2019/Wum/Uni/WUM1990-2019v.xlsx" table:table-name="Krachtvoer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Krachtvoer2019" table:style-name="ta2">
        <table:table-source xlink:href="https://d.docs.live.net/01.%20Dierlijke%20mest%20WUM/Jaarwerk/2019/Wum/Uni/WUM1990-2019v.xlsx" table:table-name="Krachtvoer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Krachtvoer" table:style-name="ta2">
        <table:table-source xlink:href="https://d.docs.live.net/01.%20Dierlijke%20mest%20WUM/Jaarwerk/2019/Wum/Uni/WUM1990-2019v.xlsx" table:table-name="Krachtvo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Graslandopbrengst" table:style-name="ta2">
        <table:table-source xlink:href="https://d.docs.live.net/01.%20Dierlijke%20mest%20WUM/Jaarwerk/2019/Wum/Uni/WUM1990-2019v.xlsx" table:table-name="Graslandopbreng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Weidegang" table:style-name="ta2">
        <table:table-source xlink:href="https://d.docs.live.net/01.%20Dierlijke%20mest%20WUM/Jaarwerk/2019/Wum/Uni/WUM1990-2019v.xlsx" table:table-name="Weidega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Snijmaïs" table:style-name="ta2">
        <table:table-source xlink:href="https://d.docs.live.net/01.%20Dierlijke%20mest%20WUM/Jaarwerk/2019/Wum/Uni/WUM1990-2019v.xlsx" table:table-name="Snijmaï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Melkproductie" table:style-name="ta2">
        <table:table-source xlink:href="https://d.docs.live.net/01.%20Dierlijke%20mest%20WUM/Jaarwerk/2019/Wum/Uni/WUM1990-2019v.xlsx" table:table-name="Melk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Specifieke_mestproductie" table:style-name="ta2">
        <table:table-source xlink:href="https://d.docs.live.net/01.%20Dierlijke%20mest%20WUM/Jaarwerk/2019/Wum/Uni/WUM1990-2019v.xlsx" table:table-name="Specifieke_mest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NPK_voeders" table:style-name="ta2">
        <table:table-source xlink:href="https://d.docs.live.net/01.%20Dierlijke%20mest%20WUM/Jaarwerk/2019/Wum/Uni/WUM1990-2019v.xlsx" table:table-name="NPK_voed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LG_en_gehalten_dieren" table:style-name="ta2">
        <table:table-source xlink:href="https://d.docs.live.net/01.%20Dierlijke%20mest%20WUM/Jaarwerk/2019/Wum/Uni/WUM1990-2019v.xlsx" table:table-name="LG_en_gehalten_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Rundvee-Parameters" table:style-name="ta2">
        <table:table-source xlink:href="https://d.docs.live.net/01.%20Dierlijke%20mest%20WUM/Jaarwerk/2019/Wum/Uni/WUM1990-2019v.xlsx" table:table-name="Rundvee-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Rantsoen_melkkoeien" table:style-name="ta2">
        <table:table-source xlink:href="https://d.docs.live.net/01.%20Dierlijke%20mest%20WUM/Jaarwerk/2019/Wum/Uni/WUM1990-2019v.xlsx" table:table-name="Rantsoen_melkkoei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Rundvee-Rantsoen" table:style-name="ta2">
        <table:table-source xlink:href="https://d.docs.live.net/01.%20Dierlijke%20mest%20WUM/Jaarwerk/2019/Wum/Uni/WUM1990-2019v.xlsx" table:table-name="Rundvee-Rantso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Rundvee-Retentie" table:style-name="ta2">
        <table:table-source xlink:href="https://d.docs.live.net/01.%20Dierlijke%20mest%20WUM/Jaarwerk/2019/Wum/Uni/WUM1990-2019v.xlsx" table:table-name="Rundvee-Reten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Rundvee-Excretie" table:style-name="ta2">
        <table:table-source xlink:href="https://d.docs.live.net/01.%20Dierlijke%20mest%20WUM/Jaarwerk/2019/Wum/Uni/WUM1990-2019v.xlsx" table:table-name="Rundvee-Excre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Rundvee-TAN" table:style-name="ta2">
        <table:table-source xlink:href="https://d.docs.live.net/01.%20Dierlijke%20mest%20WUM/Jaarwerk/2019/Wum/Uni/WUM1990-2019v.xlsx" table:table-name="Rundvee-T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Rundvee-OS" table:style-name="ta2">
        <table:table-source xlink:href="https://d.docs.live.net/01.%20Dierlijke%20mest%20WUM/Jaarwerk/2019/Wum/Uni/WUM1990-2019v.xlsx" table:table-name="Rundvee-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Rundvee-RekenFactoren" table:style-name="ta2">
        <table:table-source xlink:href="https://d.docs.live.net/01.%20Dierlijke%20mest%20WUM/Jaarwerk/2019/Wum/Uni/WUM1990-2019v.xlsx" table:table-name="Rundvee-RekenFacto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Rundvee-Regiototalen" table:style-name="ta2">
        <table:table-source xlink:href="https://d.docs.live.net/01.%20Dierlijke%20mest%20WUM/Jaarwerk/2019/Wum/Uni/WUM1990-2019v.xlsx" table:table-name="Rundvee-Regiototal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Verdeling_OS-excretie" table:style-name="ta2">
        <table:table-source xlink:href="https://d.docs.live.net/01.%20Dierlijke%20mest%20WUM/Jaarwerk/2019/Wum/Uni/WUM1990-2019v.xlsx" table:table-name="Verdeling_OS-excre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Voeropname_Veestapel" table:style-name="ta2">
        <table:table-source xlink:href="https://d.docs.live.net/01.%20Dierlijke%20mest%20WUM/Jaarwerk/2019/Wum/Uni/WUM1990-2019v.xlsx" table:table-name="Voeropname_Veest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Paardachtigen-Parameters" table:style-name="ta2">
        <table:table-source xlink:href="https://d.docs.live.net/01.%20Dierlijke%20mest%20WUM/Jaarwerk/2019/Wum/Uni/WUM1990-2019v.xlsx" table:table-name="Paardachtigen-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Paardachtigen-Berekening" table:style-name="ta2">
        <table:table-source xlink:href="https://d.docs.live.net/01.%20Dierlijke%20mest%20WUM/Jaarwerk/2019/Wum/Uni/WUM1990-2019v.xlsx" table:table-name="Paardachtigen-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Paardachtigen-Rekenfactoren" table:style-name="ta2">
        <table:table-source xlink:href="https://d.docs.live.net/01.%20Dierlijke%20mest%20WUM/Jaarwerk/2019/Wum/Uni/WUM1990-2019v.xlsx" table:table-name="Paardachtigen-Rekenfacto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Opfokzeugen_en_-beren" table:style-name="ta2">
        <table:table-source xlink:href="https://d.docs.live.net/01.%20Dierlijke%20mest%20WUM/Jaarwerk/2019/Wum/Uni/WUM1990-2019v.xlsx" table:table-name="Opfokzeugen_en_-b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Fokberen" table:style-name="ta2">
        <table:table-source xlink:href="https://d.docs.live.net/01.%20Dierlijke%20mest%20WUM/Jaarwerk/2019/Wum/Uni/WUM1990-2019v.xlsx" table:table-name="Fokb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Fokzeugen" table:style-name="ta2">
        <table:table-source xlink:href="https://d.docs.live.net/01.%20Dierlijke%20mest%20WUM/Jaarwerk/2019/Wum/Uni/WUM1990-2019v.xlsx" table:table-name="Fokzeu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Fokzeugen_biggen_tot_spenen" table:style-name="ta2">
        <table:table-source xlink:href="https://d.docs.live.net/01.%20Dierlijke%20mest%20WUM/Jaarwerk/2019/Wum/Uni/WUM1990-2019v.xlsx" table:table-name="Fokzeugen_biggen_tot_spen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Gespeende_biggen" table:style-name="ta2">
        <table:table-source xlink:href="https://d.docs.live.net/01.%20Dierlijke%20mest%20WUM/Jaarwerk/2019/Wum/Uni/WUM1990-2019v.xlsx" table:table-name="Gespeende_big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Vleesvarkens" table:style-name="ta2">
        <table:table-source xlink:href="https://d.docs.live.net/01.%20Dierlijke%20mest%20WUM/Jaarwerk/2019/Wum/Uni/WUM1990-2019v.xlsx" table:table-name="Vleesvark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Opfokhennen" table:style-name="ta2">
        <table:table-source xlink:href="https://d.docs.live.net/01.%20Dierlijke%20mest%20WUM/Jaarwerk/2019/Wum/Uni/WUM1990-2019v.xlsx" table:table-name="Opfokhenn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Leghennen" table:style-name="ta2">
        <table:table-source xlink:href="https://d.docs.live.net/01.%20Dierlijke%20mest%20WUM/Jaarwerk/2019/Wum/Uni/WUM1990-2019v.xlsx" table:table-name="Leghenn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Vleeskuikens" table:style-name="ta2">
        <table:table-source xlink:href="https://d.docs.live.net/01.%20Dierlijke%20mest%20WUM/Jaarwerk/2019/Wum/Uni/WUM1990-2019v.xlsx" table:table-name="Vleeskuik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Ouderdier_slachtr_opfok" table:style-name="ta2">
        <table:table-source xlink:href="https://d.docs.live.net/01.%20Dierlijke%20mest%20WUM/Jaarwerk/2019/Wum/Uni/WUM1990-2019v.xlsx" table:table-name="Ouderdier_slachtr_opf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Ouderdier_slachtr_volw" table:style-name="ta2">
        <table:table-source xlink:href="https://d.docs.live.net/01.%20Dierlijke%20mest%20WUM/Jaarwerk/2019/Wum/Uni/WUM1990-2019v.xlsx" table:table-name="Ouderdier_slachtr_vol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Kalkoenen_&lt;_7_maanden" table:style-name="ta2">
        <table:table-source xlink:href="https://d.docs.live.net/01.%20Dierlijke%20mest%20WUM/Jaarwerk/2019/Wum/Uni/WUM1990-2019v.xlsx" table:table-name="Kalkoenen_&lt;_7_maand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Kalkoenen_&gt;=_7_maanden" table:style-name="ta2">
        <table:table-source xlink:href="https://d.docs.live.net/01.%20Dierlijke%20mest%20WUM/Jaarwerk/2019/Wum/Uni/WUM1990-2019v.xlsx" table:table-name="Kalkoenen_&gt;=_7_maand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Vleeskalkoenen" table:style-name="ta2">
        <table:table-source xlink:href="https://d.docs.live.net/01.%20Dierlijke%20mest%20WUM/Jaarwerk/2019/Wum/Uni/WUM1990-2019v.xlsx" table:table-name="Vleeskalkoen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Eenden" table:style-name="ta2">
        <table:table-source xlink:href="https://d.docs.live.net/01.%20Dierlijke%20mest%20WUM/Jaarwerk/2019/Wum/Uni/WUM1990-2019v.xlsx" table:table-name="Eend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Konijnen" table:style-name="ta2">
        <table:table-source xlink:href="https://d.docs.live.net/01.%20Dierlijke%20mest%20WUM/Jaarwerk/2019/Wum/Uni/WUM1990-2019v.xlsx" table:table-name="Konijn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Nertsen" table:style-name="ta2">
        <table:table-source xlink:href="https://d.docs.live.net/01.%20Dierlijke%20mest%20WUM/Jaarwerk/2019/Wum/Uni/WUM1990-2019v.xlsx" table:table-name="Nerts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Vossen" table:style-name="ta2">
        <table:table-source xlink:href="https://d.docs.live.net/01.%20Dierlijke%20mest%20WUM/Jaarwerk/2019/Wum/Uni/WUM1990-2019v.xlsx" table:table-name="Vo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Hokdier-RekenFactoren" table:style-name="ta2">
        <table:table-source xlink:href="https://d.docs.live.net/01.%20Dierlijke%20mest%20WUM/Jaarwerk/2019/Wum/Uni/WUM1990-2019v.xlsx" table:table-name="Hokdier-RekenFacto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Gasvormige_verliezen" table:style-name="ta2">
        <table:table-source xlink:href="https://d.docs.live.net/01.%20Dierlijke%20mest%20WUM/Jaarwerk/2019/Wum/Uni/WUM1990-2019v.xlsx" table:table-name="Gasvormige_verliez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Factoren_SPSS" table:style-name="ta2">
        <table:table-source xlink:href="https://d.docs.live.net/01.%20Dierlijke%20mest%20WUM/Jaarwerk/2019/Wum/Uni/WUM1990-2019v.xlsx" table:table-name="Factoren_SP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Factoren_NEMA" table:style-name="ta2">
        <table:table-source xlink:href="https://d.docs.live.net/01.%20Dierlijke%20mest%20WUM/Jaarwerk/2019/Wum/Uni/WUM1990-2019v.xlsx" table:table-name="Factoren_N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Gehalten_mest_in_opslag" table:style-name="ta2">
        <table:table-source xlink:href="https://d.docs.live.net/01.%20Dierlijke%20mest%20WUM/Jaarwerk/2019/Wum/Uni/WUM1990-2019v.xlsx" table:table-name="Gehalten_mest_in_opsla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verschillen" table:style-name="ta2">
        <table:table-source xlink:href="https://d.docs.live.net/01.%20Dierlijke%20mest%20WUM/Jaarwerk/2019/Wum/Uni/WUM1990-2019v.xlsx" table:table-name="Tabel_verschi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Analyse_verschillen" table:style-name="ta2">
        <table:table-source xlink:href="https://d.docs.live.net/01.%20Dierlijke%20mest%20WUM/Jaarwerk/2019/Wum/Uni/WUM1990-2019v.xlsx" table:table-name="Analyse_verschi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Analyse_verschil_2002-1-7-2015" table:style-name="ta2">
        <table:table-source xlink:href="https://d.docs.live.net/01.%20Dierlijke%20mest%20WUM/Jaarwerk/2019/Wum/Uni/WUM1990-2019v.xlsx" table:table-name="Analyse_verschil_2002-1-7-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excretie_graasdieren" table:style-name="ta2">
        <table:table-source xlink:href="https://d.docs.live.net/01.%20Dierlijke%20mest%20WUM/Jaarwerk/2019/Wum/Uni/WUM1990-2019v.xlsx" table:table-name="Tabel_excretie_graas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stalperiode" table:style-name="ta2">
        <table:table-source xlink:href="https://d.docs.live.net/01.%20Dierlijke%20mest%20WUM/Jaarwerk/2019/Wum/Uni/WUM1990-2019v.xlsx" table:table-name="Tabel_stalperi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excretie_staldieren" table:style-name="ta2">
        <table:table-source xlink:href="https://d.docs.live.net/01.%20Dierlijke%20mest%20WUM/Jaarwerk/2019/Wum/Uni/WUM1990-2019v.xlsx" table:table-name="Tabel_excretie_stal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voer_graasdieren" table:style-name="ta2">
        <table:table-source xlink:href="https://d.docs.live.net/01.%20Dierlijke%20mest%20WUM/Jaarwerk/2019/Wum/Uni/WUM1990-2019v.xlsx" table:table-name="Tabel_voer_graas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voer_staldieren" table:style-name="ta2">
        <table:table-source xlink:href="https://d.docs.live.net/01.%20Dierlijke%20mest%20WUM/Jaarwerk/2019/Wum/Uni/WUM1990-2019v.xlsx" table:table-name="Tabel_voer_stal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melkkoeien" table:style-name="ta2">
        <table:table-source xlink:href="https://d.docs.live.net/01.%20Dierlijke%20mest%20WUM/Jaarwerk/2019/Wum/Uni/WUM1990-2019v.xlsx" table:table-name="Tabel_melkkoei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varken" table:style-name="ta2">
        <table:table-source xlink:href="https://d.docs.live.net/01.%20Dierlijke%20mest%20WUM/Jaarwerk/2019/Wum/Uni/WUM1990-2019v.xlsx" table:table-name="Tabel_vark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pluimvee" table:style-name="ta2">
        <table:table-source xlink:href="https://d.docs.live.net/01.%20Dierlijke%20mest%20WUM/Jaarwerk/2019/Wum/Uni/WUM1990-2019v.xlsx" table:table-name="Tabel_pluimve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ruwvoerproductie" table:style-name="ta2">
        <table:table-source xlink:href="https://d.docs.live.net/01.%20Dierlijke%20mest%20WUM/Jaarwerk/2019/Wum/Uni/WUM1990-2019v.xlsx" table:table-name="Tabel_ruwvoer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mestproductie" table:style-name="ta2">
        <table:table-source xlink:href="https://d.docs.live.net/01.%20Dierlijke%20mest%20WUM/Jaarwerk/2019/Wum/Uni/WUM1990-2019v.xlsx" table:table-name="Tabel_mest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mineralenuitscheiding" table:style-name="ta2">
        <table:table-source xlink:href="https://d.docs.live.net/01.%20Dierlijke%20mest%20WUM/Jaarwerk/2019/Wum/Uni/WUM1990-2019v.xlsx" table:table-name="Tabel_mineralenuitschei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vastlegging_graasdieren" table:style-name="ta2">
        <table:table-source xlink:href="https://d.docs.live.net/01.%20Dierlijke%20mest%20WUM/Jaarwerk/2019/Wum/Uni/WUM1990-2019v.xlsx" table:table-name="Tabel_vastlegging_graas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vastlegging_staldieren" table:style-name="ta2">
        <table:table-source xlink:href="https://d.docs.live.net/01.%20Dierlijke%20mest%20WUM/Jaarwerk/2019/Wum/Uni/WUM1990-2019v.xlsx" table:table-name="Tabel_vastlegging_stal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gasvormig_verlies" table:style-name="ta2">
        <table:table-source xlink:href="https://d.docs.live.net/01.%20Dierlijke%20mest%20WUM/Jaarwerk/2019/Wum/Uni/WUM1990-2019v.xlsx" table:table-name="Tabel_gasvormig_verl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v.xlsx'#Tabel_beweiding" table:style-name="ta2">
        <table:table-source xlink:href="https://d.docs.live.net/01.%20Dierlijke%20mest%20WUM/Jaarwerk/2019/Wum/Uni/WUM1990-2019v.xlsx" table:table-name="Tabel_bewei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Statistiekjaar_en_fase" table:style-name="ta2">
        <table:table-source xlink:href="https://d.docs.live.net/01.%20Dierlijke%20mest%20WUM/Jaarwerk/2019/Wum/Uni/WUM1990-2019.xlsx" table:table-name="Statistiekjaar_en_f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otalen" table:style-name="ta2">
        <table:table-source xlink:href="https://d.docs.live.net/01.%20Dierlijke%20mest%20WUM/Jaarwerk/2019/Wum/Uni/WUM1990-2019.xlsx" table:table-name="Totalen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1"/>
          <table:table-cell office:value-type="float" office:value="74601.815897499997"/>
          <table:table-cell table:number-columns-repeated="16352"/>
        </table:table-row>
        <table:table-row>
          <table:table-cell table:number-columns-repeated="31"/>
          <table:table-cell office:value-type="float" office:value="71882.623200000002"/>
          <table:table-cell table:number-columns-repeated="16352"/>
        </table:table-row>
        <table:table-row table:number-rows-repeated="1048572">
          <table:table-cell table:number-columns-repeated="16352"/>
        </table:table-row>
      </table:table>
      <table:table table:name="'https://d.docs.live.net/01.%20Dierlijke%20mest%20WUM/Jaarwerk/2019/Wum/Uni/WUM1990-2019.xlsx'#Veestapel-Ned" table:style-name="ta2">
        <table:table-source xlink:href="https://d.docs.live.net/01.%20Dierlijke%20mest%20WUM/Jaarwerk/2019/Wum/Uni/WUM1990-2019.xlsx" table:table-name="Veestapel-N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Aantal_dieren" table:style-name="ta2">
        <table:table-source xlink:href="https://d.docs.live.net/01.%20Dierlijke%20mest%20WUM/Jaarwerk/2019/Wum/Uni/WUM1990-2019.xlsx" table:table-name="Aantal_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Krachtvoer2015" table:style-name="ta2">
        <table:table-source xlink:href="https://d.docs.live.net/01.%20Dierlijke%20mest%20WUM/Jaarwerk/2019/Wum/Uni/WUM1990-2019.xlsx" table:table-name="Krachtvoer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Krachtvoer2016" table:style-name="ta2">
        <table:table-source xlink:href="https://d.docs.live.net/01.%20Dierlijke%20mest%20WUM/Jaarwerk/2019/Wum/Uni/WUM1990-2019.xlsx" table:table-name="Krachtvoer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Krachtvoer2017" table:style-name="ta2">
        <table:table-source xlink:href="https://d.docs.live.net/01.%20Dierlijke%20mest%20WUM/Jaarwerk/2019/Wum/Uni/WUM1990-2019.xlsx" table:table-name="Krachtvoer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Krachtvoer2018" table:style-name="ta2">
        <table:table-source xlink:href="https://d.docs.live.net/01.%20Dierlijke%20mest%20WUM/Jaarwerk/2019/Wum/Uni/WUM1990-2019.xlsx" table:table-name="Krachtvoer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Krachtvoer2019" table:style-name="ta2">
        <table:table-source xlink:href="https://d.docs.live.net/01.%20Dierlijke%20mest%20WUM/Jaarwerk/2019/Wum/Uni/WUM1990-2019.xlsx" table:table-name="Krachtvoer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Krachtvoer" table:style-name="ta2">
        <table:table-source xlink:href="https://d.docs.live.net/01.%20Dierlijke%20mest%20WUM/Jaarwerk/2019/Wum/Uni/WUM1990-2019.xlsx" table:table-name="Krachtvo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Graslandopbrengst" table:style-name="ta2">
        <table:table-source xlink:href="https://d.docs.live.net/01.%20Dierlijke%20mest%20WUM/Jaarwerk/2019/Wum/Uni/WUM1990-2019.xlsx" table:table-name="Graslandopbreng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Weidegang" table:style-name="ta2">
        <table:table-source xlink:href="https://d.docs.live.net/01.%20Dierlijke%20mest%20WUM/Jaarwerk/2019/Wum/Uni/WUM1990-2019.xlsx" table:table-name="Weidega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Snijmaïs" table:style-name="ta2">
        <table:table-source xlink:href="https://d.docs.live.net/01.%20Dierlijke%20mest%20WUM/Jaarwerk/2019/Wum/Uni/WUM1990-2019.xlsx" table:table-name="Snijmaï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Melkproductie" table:style-name="ta2">
        <table:table-source xlink:href="https://d.docs.live.net/01.%20Dierlijke%20mest%20WUM/Jaarwerk/2019/Wum/Uni/WUM1990-2019.xlsx" table:table-name="Melk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Specifieke_mestproductie" table:style-name="ta2">
        <table:table-source xlink:href="https://d.docs.live.net/01.%20Dierlijke%20mest%20WUM/Jaarwerk/2019/Wum/Uni/WUM1990-2019.xlsx" table:table-name="Specifieke_mest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NPK_voeders" table:style-name="ta2">
        <table:table-source xlink:href="https://d.docs.live.net/01.%20Dierlijke%20mest%20WUM/Jaarwerk/2019/Wum/Uni/WUM1990-2019.xlsx" table:table-name="NPK_voed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LG_en_gehalten_dieren" table:style-name="ta2">
        <table:table-source xlink:href="https://d.docs.live.net/01.%20Dierlijke%20mest%20WUM/Jaarwerk/2019/Wum/Uni/WUM1990-2019.xlsx" table:table-name="LG_en_gehalten_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Rundvee-Parameters" table:style-name="ta2">
        <table:table-source xlink:href="https://d.docs.live.net/01.%20Dierlijke%20mest%20WUM/Jaarwerk/2019/Wum/Uni/WUM1990-2019.xlsx" table:table-name="Rundvee-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Rantsoen_melkkoeien" table:style-name="ta2">
        <table:table-source xlink:href="https://d.docs.live.net/01.%20Dierlijke%20mest%20WUM/Jaarwerk/2019/Wum/Uni/WUM1990-2019.xlsx" table:table-name="Rantsoen_melkkoei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Rundvee-Rantsoen" table:style-name="ta2">
        <table:table-source xlink:href="https://d.docs.live.net/01.%20Dierlijke%20mest%20WUM/Jaarwerk/2019/Wum/Uni/WUM1990-2019.xlsx" table:table-name="Rundvee-Rantso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Rundvee-Retentie" table:style-name="ta2">
        <table:table-source xlink:href="https://d.docs.live.net/01.%20Dierlijke%20mest%20WUM/Jaarwerk/2019/Wum/Uni/WUM1990-2019.xlsx" table:table-name="Rundvee-Reten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Rundvee-Excretie" table:style-name="ta2">
        <table:table-source xlink:href="https://d.docs.live.net/01.%20Dierlijke%20mest%20WUM/Jaarwerk/2019/Wum/Uni/WUM1990-2019.xlsx" table:table-name="Rundvee-Excre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Rundvee-TAN" table:style-name="ta2">
        <table:table-source xlink:href="https://d.docs.live.net/01.%20Dierlijke%20mest%20WUM/Jaarwerk/2019/Wum/Uni/WUM1990-2019.xlsx" table:table-name="Rundvee-T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Rundvee-OS" table:style-name="ta2">
        <table:table-source xlink:href="https://d.docs.live.net/01.%20Dierlijke%20mest%20WUM/Jaarwerk/2019/Wum/Uni/WUM1990-2019.xlsx" table:table-name="Rundvee-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Rundvee-RekenFactoren" table:style-name="ta2">
        <table:table-source xlink:href="https://d.docs.live.net/01.%20Dierlijke%20mest%20WUM/Jaarwerk/2019/Wum/Uni/WUM1990-2019.xlsx" table:table-name="Rundvee-RekenFacto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Rundvee-Regiototalen" table:style-name="ta2">
        <table:table-source xlink:href="https://d.docs.live.net/01.%20Dierlijke%20mest%20WUM/Jaarwerk/2019/Wum/Uni/WUM1990-2019.xlsx" table:table-name="Rundvee-Regiototal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Verdeling_OS-excretie" table:style-name="ta2">
        <table:table-source xlink:href="https://d.docs.live.net/01.%20Dierlijke%20mest%20WUM/Jaarwerk/2019/Wum/Uni/WUM1990-2019.xlsx" table:table-name="Verdeling_OS-excre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Voeropname_Veestapel" table:style-name="ta2">
        <table:table-source xlink:href="https://d.docs.live.net/01.%20Dierlijke%20mest%20WUM/Jaarwerk/2019/Wum/Uni/WUM1990-2019.xlsx" table:table-name="Voeropname_Veest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Paardachtigen-Parameters" table:style-name="ta2">
        <table:table-source xlink:href="https://d.docs.live.net/01.%20Dierlijke%20mest%20WUM/Jaarwerk/2019/Wum/Uni/WUM1990-2019.xlsx" table:table-name="Paardachtigen-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Paardachtigen-Berekening" table:style-name="ta2">
        <table:table-source xlink:href="https://d.docs.live.net/01.%20Dierlijke%20mest%20WUM/Jaarwerk/2019/Wum/Uni/WUM1990-2019.xlsx" table:table-name="Paardachtigen-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Paardachtigen-Rekenfactoren" table:style-name="ta2">
        <table:table-source xlink:href="https://d.docs.live.net/01.%20Dierlijke%20mest%20WUM/Jaarwerk/2019/Wum/Uni/WUM1990-2019.xlsx" table:table-name="Paardachtigen-Rekenfacto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Opfokzeugen_en_-beren" table:style-name="ta2">
        <table:table-source xlink:href="https://d.docs.live.net/01.%20Dierlijke%20mest%20WUM/Jaarwerk/2019/Wum/Uni/WUM1990-2019.xlsx" table:table-name="Opfokzeugen_en_-b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Fokberen" table:style-name="ta2">
        <table:table-source xlink:href="https://d.docs.live.net/01.%20Dierlijke%20mest%20WUM/Jaarwerk/2019/Wum/Uni/WUM1990-2019.xlsx" table:table-name="Fokb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Fokzeugen" table:style-name="ta2">
        <table:table-source xlink:href="https://d.docs.live.net/01.%20Dierlijke%20mest%20WUM/Jaarwerk/2019/Wum/Uni/WUM1990-2019.xlsx" table:table-name="Fokzeu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Fokzeugen_biggen_tot_spenen" table:style-name="ta2">
        <table:table-source xlink:href="https://d.docs.live.net/01.%20Dierlijke%20mest%20WUM/Jaarwerk/2019/Wum/Uni/WUM1990-2019.xlsx" table:table-name="Fokzeugen_biggen_tot_spen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Gespeende_biggen" table:style-name="ta2">
        <table:table-source xlink:href="https://d.docs.live.net/01.%20Dierlijke%20mest%20WUM/Jaarwerk/2019/Wum/Uni/WUM1990-2019.xlsx" table:table-name="Gespeende_big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Vleesvarkens" table:style-name="ta2">
        <table:table-source xlink:href="https://d.docs.live.net/01.%20Dierlijke%20mest%20WUM/Jaarwerk/2019/Wum/Uni/WUM1990-2019.xlsx" table:table-name="Vleesvark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Opfokhennen" table:style-name="ta2">
        <table:table-source xlink:href="https://d.docs.live.net/01.%20Dierlijke%20mest%20WUM/Jaarwerk/2019/Wum/Uni/WUM1990-2019.xlsx" table:table-name="Opfokhenn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Leghennen" table:style-name="ta2">
        <table:table-source xlink:href="https://d.docs.live.net/01.%20Dierlijke%20mest%20WUM/Jaarwerk/2019/Wum/Uni/WUM1990-2019.xlsx" table:table-name="Leghenn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Vleeskuikens" table:style-name="ta2">
        <table:table-source xlink:href="https://d.docs.live.net/01.%20Dierlijke%20mest%20WUM/Jaarwerk/2019/Wum/Uni/WUM1990-2019.xlsx" table:table-name="Vleeskuik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Ouderdier_slachtr_opfok" table:style-name="ta2">
        <table:table-source xlink:href="https://d.docs.live.net/01.%20Dierlijke%20mest%20WUM/Jaarwerk/2019/Wum/Uni/WUM1990-2019.xlsx" table:table-name="Ouderdier_slachtr_opf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Ouderdier_slachtr_volw" table:style-name="ta2">
        <table:table-source xlink:href="https://d.docs.live.net/01.%20Dierlijke%20mest%20WUM/Jaarwerk/2019/Wum/Uni/WUM1990-2019.xlsx" table:table-name="Ouderdier_slachtr_vol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Kalkoenen_&lt;_7_maanden" table:style-name="ta2">
        <table:table-source xlink:href="https://d.docs.live.net/01.%20Dierlijke%20mest%20WUM/Jaarwerk/2019/Wum/Uni/WUM1990-2019.xlsx" table:table-name="Kalkoenen_&lt;_7_maand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Kalkoenen_&gt;=_7_maanden" table:style-name="ta2">
        <table:table-source xlink:href="https://d.docs.live.net/01.%20Dierlijke%20mest%20WUM/Jaarwerk/2019/Wum/Uni/WUM1990-2019.xlsx" table:table-name="Kalkoenen_&gt;=_7_maand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Vleeskalkoenen" table:style-name="ta2">
        <table:table-source xlink:href="https://d.docs.live.net/01.%20Dierlijke%20mest%20WUM/Jaarwerk/2019/Wum/Uni/WUM1990-2019.xlsx" table:table-name="Vleeskalkoen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Eenden" table:style-name="ta2">
        <table:table-source xlink:href="https://d.docs.live.net/01.%20Dierlijke%20mest%20WUM/Jaarwerk/2019/Wum/Uni/WUM1990-2019.xlsx" table:table-name="Eend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Konijnen" table:style-name="ta2">
        <table:table-source xlink:href="https://d.docs.live.net/01.%20Dierlijke%20mest%20WUM/Jaarwerk/2019/Wum/Uni/WUM1990-2019.xlsx" table:table-name="Konijn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Nertsen" table:style-name="ta2">
        <table:table-source xlink:href="https://d.docs.live.net/01.%20Dierlijke%20mest%20WUM/Jaarwerk/2019/Wum/Uni/WUM1990-2019.xlsx" table:table-name="Nerts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Vossen" table:style-name="ta2">
        <table:table-source xlink:href="https://d.docs.live.net/01.%20Dierlijke%20mest%20WUM/Jaarwerk/2019/Wum/Uni/WUM1990-2019.xlsx" table:table-name="Vo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Hokdier-RekenFactoren" table:style-name="ta2">
        <table:table-source xlink:href="https://d.docs.live.net/01.%20Dierlijke%20mest%20WUM/Jaarwerk/2019/Wum/Uni/WUM1990-2019.xlsx" table:table-name="Hokdier-RekenFacto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Gasvormige_verliezen" table:style-name="ta2">
        <table:table-source xlink:href="https://d.docs.live.net/01.%20Dierlijke%20mest%20WUM/Jaarwerk/2019/Wum/Uni/WUM1990-2019.xlsx" table:table-name="Gasvormige_verliez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Factoren_SPSS" table:style-name="ta2">
        <table:table-source xlink:href="https://d.docs.live.net/01.%20Dierlijke%20mest%20WUM/Jaarwerk/2019/Wum/Uni/WUM1990-2019.xlsx" table:table-name="Factoren_SP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Factoren_NEMA" table:style-name="ta2">
        <table:table-source xlink:href="https://d.docs.live.net/01.%20Dierlijke%20mest%20WUM/Jaarwerk/2019/Wum/Uni/WUM1990-2019.xlsx" table:table-name="Factoren_N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Gehalten_mest_in_opslag" table:style-name="ta2">
        <table:table-source xlink:href="https://d.docs.live.net/01.%20Dierlijke%20mest%20WUM/Jaarwerk/2019/Wum/Uni/WUM1990-2019.xlsx" table:table-name="Gehalten_mest_in_opsla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verschillen" table:style-name="ta2">
        <table:table-source xlink:href="https://d.docs.live.net/01.%20Dierlijke%20mest%20WUM/Jaarwerk/2019/Wum/Uni/WUM1990-2019.xlsx" table:table-name="Tabel_verschi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kamerbrief" table:style-name="ta2">
        <table:table-source xlink:href="https://d.docs.live.net/01.%20Dierlijke%20mest%20WUM/Jaarwerk/2019/Wum/Uni/WUM1990-2019.xlsx" table:table-name="Tabel_kamerbri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Analyse_verschillen" table:style-name="ta2">
        <table:table-source xlink:href="https://d.docs.live.net/01.%20Dierlijke%20mest%20WUM/Jaarwerk/2019/Wum/Uni/WUM1990-2019.xlsx" table:table-name="Analyse_verschi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Analyse_verschil_2002-1-7-2015" table:style-name="ta2">
        <table:table-source xlink:href="https://d.docs.live.net/01.%20Dierlijke%20mest%20WUM/Jaarwerk/2019/Wum/Uni/WUM1990-2019.xlsx" table:table-name="Analyse_verschil_2002-1-7-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excretie_graasdieren" table:style-name="ta2">
        <table:table-source xlink:href="https://d.docs.live.net/01.%20Dierlijke%20mest%20WUM/Jaarwerk/2019/Wum/Uni/WUM1990-2019.xlsx" table:table-name="Tabel_excretie_graas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stalperiode" table:style-name="ta2">
        <table:table-source xlink:href="https://d.docs.live.net/01.%20Dierlijke%20mest%20WUM/Jaarwerk/2019/Wum/Uni/WUM1990-2019.xlsx" table:table-name="Tabel_stalperi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excretie_staldieren" table:style-name="ta2">
        <table:table-source xlink:href="https://d.docs.live.net/01.%20Dierlijke%20mest%20WUM/Jaarwerk/2019/Wum/Uni/WUM1990-2019.xlsx" table:table-name="Tabel_excretie_stal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voer_graasdieren" table:style-name="ta2">
        <table:table-source xlink:href="https://d.docs.live.net/01.%20Dierlijke%20mest%20WUM/Jaarwerk/2019/Wum/Uni/WUM1990-2019.xlsx" table:table-name="Tabel_voer_graas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voer_staldieren" table:style-name="ta2">
        <table:table-source xlink:href="https://d.docs.live.net/01.%20Dierlijke%20mest%20WUM/Jaarwerk/2019/Wum/Uni/WUM1990-2019.xlsx" table:table-name="Tabel_voer_stal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melkkoeien" table:style-name="ta2">
        <table:table-source xlink:href="https://d.docs.live.net/01.%20Dierlijke%20mest%20WUM/Jaarwerk/2019/Wum/Uni/WUM1990-2019.xlsx" table:table-name="Tabel_melkkoei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varken" table:style-name="ta2">
        <table:table-source xlink:href="https://d.docs.live.net/01.%20Dierlijke%20mest%20WUM/Jaarwerk/2019/Wum/Uni/WUM1990-2019.xlsx" table:table-name="Tabel_vark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pluimvee" table:style-name="ta2">
        <table:table-source xlink:href="https://d.docs.live.net/01.%20Dierlijke%20mest%20WUM/Jaarwerk/2019/Wum/Uni/WUM1990-2019.xlsx" table:table-name="Tabel_pluimve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ruwvoerproductie" table:style-name="ta2">
        <table:table-source xlink:href="https://d.docs.live.net/01.%20Dierlijke%20mest%20WUM/Jaarwerk/2019/Wum/Uni/WUM1990-2019.xlsx" table:table-name="Tabel_ruwvoer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mineralenuitscheiding" table:style-name="ta2">
        <table:table-source xlink:href="https://d.docs.live.net/01.%20Dierlijke%20mest%20WUM/Jaarwerk/2019/Wum/Uni/WUM1990-2019.xlsx" table:table-name="Tabel_mineralenuitschei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mestproductie" table:style-name="ta2">
        <table:table-source xlink:href="https://d.docs.live.net/01.%20Dierlijke%20mest%20WUM/Jaarwerk/2019/Wum/Uni/WUM1990-2019.xlsx" table:table-name="Tabel_mest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vastlegging_graasdieren" table:style-name="ta2">
        <table:table-source xlink:href="https://d.docs.live.net/01.%20Dierlijke%20mest%20WUM/Jaarwerk/2019/Wum/Uni/WUM1990-2019.xlsx" table:table-name="Tabel_vastlegging_graas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vastlegging_staldieren" table:style-name="ta2">
        <table:table-source xlink:href="https://d.docs.live.net/01.%20Dierlijke%20mest%20WUM/Jaarwerk/2019/Wum/Uni/WUM1990-2019.xlsx" table:table-name="Tabel_vastlegging_stal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gasvormig_verlies" table:style-name="ta2">
        <table:table-source xlink:href="https://d.docs.live.net/01.%20Dierlijke%20mest%20WUM/Jaarwerk/2019/Wum/Uni/WUM1990-2019.xlsx" table:table-name="Tabel_gasvormig_verl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1.%20Dierlijke%20mest%20WUM/Jaarwerk/2019/Wum/Uni/WUM1990-2019.xlsx'#Tabel_beweiding" table:style-name="ta2">
        <table:table-source xlink:href="https://d.docs.live.net/01.%20Dierlijke%20mest%20WUM/Jaarwerk/2019/Wum/Uni/WUM1990-2019.xlsx" table:table-name="Tabel_beweidin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2-03-23T08:47:05Z</meta:creation-date>
    <dc:date>2020-07-08T09:22:08Z</dc:date>
    <meta:editing-duration>PT0S</meta:editing-duration>
  </office:meta>
</office:document-meta>
</file>