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stproductie door de veestapel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6" office:value-type="float"/>
          <table:table-cell office:value-type="string">
            <text:p>1990</text:p>
          </table:table-cell>
          <table:table-cell office:value="1991" office:value-type="float"/>
          <table:table-cell office:value="1992" office:value-type="float"/>
          <table:table-cell office:value="1993" office:value-type="float"/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mestproductie</text:p>
          </table:table-cell>
          <table:table-cell office:value-type="string">
            <text:p/>
          </table:table-cell>
          <table:table-cell office:value="94.7" office:value-type="float"/>
          <table:table-cell office:value="87.445" office:value-type="float"/>
          <table:table-cell office:value="88.65601478584033" office:value-type="float"/>
          <table:table-cell office:value="86.68104210760015" office:value-type="float"/>
          <table:table-cell office:value="85.66967774275979" office:value-type="float"/>
          <table:table-cell office:value="83.003" office:value-type="float"/>
          <table:table-cell office:value="82.553" office:value-type="float"/>
          <table:table-cell office:value="81.192" office:value-type="float"/>
          <table:table-cell office:value="77.872" office:value-type="float"/>
          <table:table-cell office:value="76.932" office:value-type="float"/>
          <table:table-cell office:value="75.44200000000001" office:value-type="float"/>
          <table:table-cell office:value="75.56" office:value-type="float"/>
          <table:table-cell office:value="74.98899999999999" office:value-type="float"/>
          <table:table-cell office:value="71.52900000000001" office:value-type="float"/>
          <table:table-cell office:value="69.247" office:value-type="float"/>
          <table:table-cell office:value="70.38900000000001" office:value-type="float"/>
          <table:table-cell office:value="70.118" office:value-type="float"/>
          <table:table-cell office:value="69.284" office:value-type="float"/>
          <table:table-cell office:value="69.235" office:value-type="float"/>
          <table:table-cell office:value="71.277" office:value-type="float"/>
          <table:table-cell office:value="72.702" office:value-type="float"/>
          <table:table-cell office:value="72.172" office:value-type="float"/>
          <table:table-cell office:value="71.0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nne mest</text:p>
          </table:table-cell>
          <table:table-cell office:value-type="string">
            <text:p/>
          </table:table-cell>
          <table:table-cell office:value="93.5" office:value-type="float"/>
          <table:table-cell office:value="84.948" office:value-type="float"/>
          <table:table-cell office:value="85.85178778584033" office:value-type="float"/>
          <table:table-cell office:value="83.73755110760015" office:value-type="float"/>
          <table:table-cell office:value="82.69068774275979" office:value-type="float"/>
          <table:table-cell office:value="80.044" office:value-type="float"/>
          <table:table-cell office:value="79.541" office:value-type="float"/>
          <table:table-cell office:value="78.109" office:value-type="float"/>
          <table:table-cell office:value="74.769" office:value-type="float"/>
          <table:table-cell office:value="73.55" office:value-type="float"/>
          <table:table-cell office:value="71.905" office:value-type="float"/>
          <table:table-cell office:value="71.943" office:value-type="float"/>
          <table:table-cell office:value="71.338" office:value-type="float"/>
          <table:table-cell office:value="67.93" office:value-type="float"/>
          <table:table-cell office:value="66.256" office:value-type="float"/>
          <table:table-cell office:value="67.126" office:value-type="float"/>
          <table:table-cell office:value="66.649" office:value-type="float"/>
          <table:table-cell office:value="65.902" office:value-type="float"/>
          <table:table-cell office:value="65.736" office:value-type="float"/>
          <table:table-cell office:value="67.806" office:value-type="float"/>
          <table:table-cell office:value="69.41" office:value-type="float"/>
          <table:table-cell office:value="68.901" office:value-type="float"/>
          <table:table-cell office:value="67.973" office:value-type="float"/>
        </table:table-row>
        <table:table-row>
          <table:table-cell office:value-type="string">
            <text:p>w.v. afkomstig v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 (weide)</text:p>
          </table:table-cell>
          <table:table-cell office:value="36.7" office:value-type="float"/>
          <table:table-cell office:value="20.694" office:value-type="float"/>
          <table:table-cell office:value="20.982983500000103" office:value-type="float"/>
          <table:table-cell office:value="20.37893900000006" office:value-type="float"/>
          <table:table-cell office:value="19.91076699999995" office:value-type="float"/>
          <table:table-cell office:value="19.265" office:value-type="float"/>
          <table:table-cell office:value="19.33" office:value-type="float"/>
          <table:table-cell office:value="18.923" office:value-type="float"/>
          <table:table-cell office:value="18.279" office:value-type="float"/>
          <table:table-cell office:value="17.975" office:value-type="float"/>
          <table:table-cell office:value="17.583" office:value-type="float"/>
          <table:table-cell office:value="16.918" office:value-type="float"/>
          <table:table-cell office:value="16.946" office:value-type="float"/>
          <table:table-cell office:value="14.087" office:value-type="float"/>
          <table:table-cell office:value="13.64" office:value-type="float"/>
          <table:table-cell office:value="14.004" office:value-type="float"/>
          <table:table-cell office:value="13.806" office:value-type="float"/>
          <table:table-cell office:value="12.88" office:value-type="float"/>
          <table:table-cell office:value="11.943" office:value-type="float"/>
          <table:table-cell office:value="13.102" office:value-type="float"/>
          <table:table-cell office:value="8.963" office:value-type="float"/>
          <table:table-cell office:value="8.365" office:value-type="float"/>
          <table:table-cell office:value="8.121" office:value-type="float"/>
        </table:table-row>
        <table:table-row>
          <table:table-cell office:value-type="string">
            <text:p/>
          </table:table-cell>
          <table:table-cell office:value-type="string">
            <text:p>Rundvee (stal)</text:p>
          </table:table-cell>
          <table:table-cell office:value="35" office:value-type="float"/>
          <table:table-cell office:value="44.661" office:value-type="float"/>
          <table:table-cell office:value="45.07173750000025" office:value-type="float"/>
          <table:table-cell office:value="43.54023750000012" office:value-type="float"/>
          <table:table-cell office:value="42.40860049999984" office:value-type="float"/>
          <table:table-cell office:value="41.399" office:value-type="float"/>
          <table:table-cell office:value="41.325" office:value-type="float"/>
          <table:table-cell office:value="40.215" office:value-type="float"/>
          <table:table-cell office:value="38.716" office:value-type="float"/>
          <table:table-cell office:value="38.195" office:value-type="float"/>
          <table:table-cell office:value="37.387" office:value-type="float"/>
          <table:table-cell office:value="38.669" office:value-type="float"/>
          <table:table-cell office:value="39.016" office:value-type="float"/>
          <table:table-cell office:value="39.771" office:value-type="float"/>
          <table:table-cell office:value="39.186" office:value-type="float"/>
          <table:table-cell office:value="39.681" office:value-type="float"/>
          <table:table-cell office:value="39.168" office:value-type="float"/>
          <table:table-cell office:value="39.425" office:value-type="float"/>
          <table:table-cell office:value="40.058" office:value-type="float"/>
          <table:table-cell office:value="40.741" office:value-type="float"/>
          <table:table-cell office:value="46.166" office:value-type="float"/>
          <table:table-cell office:value="46.77" office:value-type="float"/>
          <table:table-cell office:value="46.148" office:value-type="float"/>
        </table:table-row>
        <table:table-row>
          <table:table-cell office:value-type="string">
            <text:p/>
          </table:table-cell>
          <table:table-cell office:value-type="string">
            <text:p>Pluimvee</text:p>
          </table:table-cell>
          <table:table-cell office:value="1.7" office:value-type="float"/>
          <table:table-cell office:value="1.451" office:value-type="float"/>
          <table:table-cell office:value="1.4620427858400125" office:value-type="float"/>
          <table:table-cell office:value="1.4612339076000027" office:value-type="float"/>
          <table:table-cell office:value="1.394600192759995" office:value-type="float"/>
          <table:table-cell office:value="1.125" office:value-type="float"/>
          <table:table-cell office:value="0.905" office:value-type="float"/>
          <table:table-cell office:value="0.931" office:value-type="float"/>
          <table:table-cell office:value="0.937" office:value-type="float"/>
          <table:table-cell office:value="0.498" office:value-type="float"/>
          <table:table-cell office:value="0.509" office:value-type="float"/>
          <table:table-cell office:value="0.528" office:value-type="float"/>
          <table:table-cell office:value="0.35" office:value-type="float"/>
          <table:table-cell office:value="0.276" office:value-type="float"/>
          <table:table-cell office:value="0.166" office:value-type="float"/>
          <table:table-cell office:value="0.123" office:value-type="float"/>
          <table:table-cell office:value="0.146" office:value-type="float"/>
          <table:table-cell office:value="0.147" office:value-type="float"/>
          <table:table-cell office:value="0.052" office:value-type="float"/>
          <table:table-cell office:value="0.056" office:value-type="float"/>
          <table:table-cell office:value="0.058" office:value-type="float"/>
          <table:table-cell office:value="0.028" office:value-type="float"/>
          <table:table-cell office:value="0.025" office:value-type="float"/>
        </table:table-row>
        <table:table-row>
          <table:table-cell office:value-type="string">
            <text:p/>
          </table:table-cell>
          <table:table-cell office:value-type="string">
            <text:p>Varkens</text:p>
          </table:table-cell>
          <table:table-cell office:value="19.1" office:value-type="float"/>
          <table:table-cell office:value="16.356" office:value-type="float"/>
          <table:table-cell office:value="16.389836799999948" office:value-type="float"/>
          <table:table-cell office:value="16.34874829999997" office:value-type="float"/>
          <table:table-cell office:value="16.956636450000012" office:value-type="float"/>
          <table:table-cell office:value="16.38" office:value-type="float"/>
          <table:table-cell office:value="16.146" office:value-type="float"/>
          <table:table-cell office:value="16.157" office:value-type="float"/>
          <table:table-cell office:value="15.072" office:value-type="float"/>
          <table:table-cell office:value="15.163" office:value-type="float"/>
          <table:table-cell office:value="14.66" office:value-type="float"/>
          <table:table-cell office:value="14.127" office:value-type="float"/>
          <table:table-cell office:value="13.389" office:value-type="float"/>
          <table:table-cell office:value="12.272" office:value-type="float"/>
          <table:table-cell office:value="11.719" office:value-type="float"/>
          <table:table-cell office:value="11.724" office:value-type="float"/>
          <table:table-cell office:value="11.852" office:value-type="float"/>
          <table:table-cell office:value="11.787" office:value-type="float"/>
          <table:table-cell office:value="12.009" office:value-type="float"/>
          <table:table-cell office:value="12.326" office:value-type="float"/>
          <table:table-cell office:value="12.425" office:value-type="float"/>
          <table:table-cell office:value="11.841" office:value-type="float"/>
          <table:table-cell office:value="11.821" office:value-type="float"/>
        </table:table-row>
        <table:table-row>
          <table:table-cell office:value-type="string">
            <text:p/>
          </table:table-cell>
          <table:table-cell office:value-type="string">
            <text:p>Overige diercategorieën 1)</text:p>
          </table:table-cell>
          <table:table-cell office:value="1" office:value-type="float"/>
          <table:table-cell office:value="1.7859999999999872" office:value-type="float"/>
          <table:table-cell office:value="1.9451872000000052" office:value-type="float"/>
          <table:table-cell office:value="2.008392400000004" office:value-type="float"/>
          <table:table-cell office:value="2.0200835999999884" office:value-type="float"/>
          <table:table-cell office:value="1.875" office:value-type="float"/>
          <table:table-cell office:value="1.8349999999999937" office:value-type="float"/>
          <table:table-cell office:value="1.8829999999999956" office:value-type="float"/>
          <table:table-cell office:value="1.765" office:value-type="float"/>
          <table:table-cell office:value="1.718999999999994" office:value-type="float"/>
          <table:table-cell office:value="1.7660000000000053" office:value-type="float"/>
          <table:table-cell office:value="1.7009999999999934" office:value-type="float"/>
          <table:table-cell office:value="1.6370000000000005" office:value-type="float"/>
          <table:table-cell office:value="1.524000000000001" office:value-type="float"/>
          <table:table-cell office:value="1.545" office:value-type="float"/>
          <table:table-cell office:value="1.5940000000000083" office:value-type="float"/>
          <table:table-cell office:value="1.6770000000000067" office:value-type="float"/>
          <table:table-cell office:value="1.6629999999999967" office:value-type="float"/>
          <table:table-cell office:value="1.6740000000000066" office:value-type="float"/>
          <table:table-cell office:value="1.5809999999999889" office:value-type="float"/>
          <table:table-cell office:value="1.7979999999999876" office:value-type="float"/>
          <table:table-cell office:value="1.8969999999999914" office:value-type="float"/>
          <table:table-cell office:value="1.85799999999998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mest</text:p>
          </table:table-cell>
          <table:table-cell office:value-type="string">
            <text:p/>
          </table:table-cell>
          <table:table-cell office:value="1.2" office:value-type="float"/>
          <table:table-cell office:value="2.497" office:value-type="float"/>
          <table:table-cell office:value="2.804227" office:value-type="float"/>
          <table:table-cell office:value="2.943491" office:value-type="float"/>
          <table:table-cell office:value="2.97899" office:value-type="float"/>
          <table:table-cell office:value="2.959" office:value-type="float"/>
          <table:table-cell office:value="3.012" office:value-type="float"/>
          <table:table-cell office:value="3.083" office:value-type="float"/>
          <table:table-cell office:value="3.103" office:value-type="float"/>
          <table:table-cell office:value="3.382" office:value-type="float"/>
          <table:table-cell office:value="3.537" office:value-type="float"/>
          <table:table-cell office:value="3.617" office:value-type="float"/>
          <table:table-cell office:value="3.651" office:value-type="float"/>
          <table:table-cell office:value="3.599" office:value-type="float"/>
          <table:table-cell office:value="2.991" office:value-type="float"/>
          <table:table-cell office:value="3.263" office:value-type="float"/>
          <table:table-cell office:value="3.469" office:value-type="float"/>
          <table:table-cell office:value="3.382" office:value-type="float"/>
          <table:table-cell office:value="3.499" office:value-type="float"/>
          <table:table-cell office:value="3.471" office:value-type="float"/>
          <table:table-cell office:value="3.292" office:value-type="float"/>
          <table:table-cell office:value="3.271" office:value-type="float"/>
          <table:table-cell office:value="3.119" office:value-type="float"/>
        </table:table-row>
        <table:table-row>
          <table:table-cell office:value-type="string">
            <text:p>w.v. afkomstig v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ndvee</text:p>
          </table:table-cell>
          <table:table-cell office:value-type="string">
            <text:p>.</text:p>
          </table:table-cell>
          <table:table-cell office:value="0.837" office:value-type="float"/>
          <table:table-cell office:value="1" office:value-type="float"/>
          <table:table-cell office:value="1" office:value-type="float"/>
          <table:table-cell office:value="1.1" office:value-type="float"/>
          <table:table-cell office:value="1.025" office:value-type="float"/>
          <table:table-cell office:value="1.023" office:value-type="float"/>
          <table:table-cell office:value="1.025" office:value-type="float"/>
          <table:table-cell office:value="1.012" office:value-type="float"/>
          <table:table-cell office:value="1.018" office:value-type="float"/>
          <table:table-cell office:value="1.068" office:value-type="float"/>
          <table:table-cell office:value="1.139" office:value-type="float"/>
          <table:table-cell office:value="1.122" office:value-type="float"/>
          <table:table-cell office:value="1.053" office:value-type="float"/>
          <table:table-cell office:value="1.004" office:value-type="float"/>
          <table:table-cell office:value="1.012" office:value-type="float"/>
          <table:table-cell office:value="1.056" office:value-type="float"/>
          <table:table-cell office:value="1.002" office:value-type="float"/>
          <table:table-cell office:value="1.008" office:value-type="float"/>
          <table:table-cell office:value="0.889" office:value-type="float"/>
          <table:table-cell office:value="0.863" office:value-type="float"/>
          <table:table-cell office:value="0.807" office:value-type="float"/>
          <table:table-cell office:value="0.735" office:value-type="float"/>
        </table:table-row>
        <table:table-row>
          <table:table-cell office:value-type="string">
            <text:p/>
          </table:table-cell>
          <table:table-cell office:value-type="string">
            <text:p>Pluimvee</text:p>
          </table:table-cell>
          <table:table-cell office:value="0.7" office:value-type="float"/>
          <table:table-cell office:value="1.038" office:value-type="float"/>
          <table:table-cell office:value="1.1" office:value-type="float"/>
          <table:table-cell office:value="1.1" office:value-type="float"/>
          <table:table-cell office:value="1.1" office:value-type="float"/>
          <table:table-cell office:value="1.131" office:value-type="float"/>
          <table:table-cell office:value="1.182" office:value-type="float"/>
          <table:table-cell office:value="1.205" office:value-type="float"/>
          <table:table-cell office:value="1.228" office:value-type="float"/>
          <table:table-cell office:value="1.486" office:value-type="float"/>
          <table:table-cell office:value="1.563" office:value-type="float"/>
          <table:table-cell office:value="1.557" office:value-type="float"/>
          <table:table-cell office:value="1.594" office:value-type="float"/>
          <table:table-cell office:value="1.587" office:value-type="float"/>
          <table:table-cell office:value="0.989" office:value-type="float"/>
          <table:table-cell office:value="1.218" office:value-type="float"/>
          <table:table-cell office:value="1.338" office:value-type="float"/>
          <table:table-cell office:value="1.324" office:value-type="float"/>
          <table:table-cell office:value="1.387" office:value-type="float"/>
          <table:table-cell office:value="1.427" office:value-type="float"/>
          <table:table-cell office:value="1.443" office:value-type="float"/>
          <table:table-cell office:value="1.498" office:value-type="float"/>
          <table:table-cell office:value="1.44" office:value-type="float"/>
        </table:table-row>
        <table:table-row>
          <table:table-cell office:value-type="string">
            <text:p/>
          </table:table-cell>
          <table:table-cell office:value-type="string">
            <text:p>Overige diercategorieën 2)</text:p>
          </table:table-cell>
          <table:table-cell office:value="0.4" office:value-type="float"/>
          <table:table-cell office:value="0.6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8030000000000002" office:value-type="float"/>
          <table:table-cell office:value="0.8070000000000002" office:value-type="float"/>
          <table:table-cell office:value="0.8530000000000002" office:value-type="float"/>
          <table:table-cell office:value="0.8630000000000002" office:value-type="float"/>
          <table:table-cell office:value="0.8779999999999999" office:value-type="float"/>
          <table:table-cell office:value="0.9059999999999999" office:value-type="float"/>
          <table:table-cell office:value="0.9209999999999998" office:value-type="float"/>
          <table:table-cell office:value="0.935" office:value-type="float"/>
          <table:table-cell office:value="0.9590000000000003" office:value-type="float"/>
          <table:table-cell office:value="0.9980000000000001" office:value-type="float"/>
          <table:table-cell office:value="1.033" office:value-type="float"/>
          <table:table-cell office:value="1.075" office:value-type="float"/>
          <table:table-cell office:value="1.0559999999999998" office:value-type="float"/>
          <table:table-cell office:value="1.104" office:value-type="float"/>
          <table:table-cell office:value="1.155" office:value-type="float"/>
          <table:table-cell office:value="0.9859999999999998" office:value-type="float"/>
          <table:table-cell office:value="0.966" office:value-type="float"/>
          <table:table-cell office:value="0.94400000000000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eidemest van schapen, paarden en pony’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6.655103</meta:creation-date>
    <dc:date>2023-04-11T18:05:56.6681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