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6800" office:value-type="float"/>
          <table:table-cell office:value="92800" office:value-type="float"/>
          <table:table-cell office:value="95400" office:value-type="float"/>
          <table:table-cell office:value="53200" office:value-type="float"/>
          <table:table-cell office:value="58900" office:value-type="float"/>
          <table:table-cell office:value="59000" office:value-type="float"/>
          <table:table-cell office:value="58800" office:value-type="float"/>
        </table:table-row>
        <table:table-row>
          <table:table-cell office:value-type="string">
            <text:p>Fosfor als P-totaal</text:p>
          </table:table-cell>
          <table:table-cell office:value="4490" office:value-type="float"/>
          <table:table-cell office:value="5280" office:value-type="float"/>
          <table:table-cell office:value="6160" office:value-type="float"/>
          <table:table-cell office:value="4240" office:value-type="float"/>
          <table:table-cell office:value="4630" office:value-type="float"/>
          <table:table-cell office:value="4650" office:value-type="float"/>
          <table:table-cell office:value="4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0.1" office:value-type="float"/>
          <table:table-cell office:value="43.5" office:value-type="float"/>
          <table:table-cell office:value="50.4" office:value-type="float"/>
          <table:table-cell office:value="34.3" office:value-type="float"/>
          <table:table-cell office:value="40.7" office:value-type="float"/>
          <table:table-cell office:value="40.7" office:value-type="float"/>
          <table:table-cell office:value="40.7" office:value-type="float"/>
        </table:table-row>
        <table:table-row>
          <table:table-cell office:value-type="string">
            <text:p>Zink</text:p>
          </table:table-cell>
          <table:table-cell office:value="129" office:value-type="float"/>
          <table:table-cell office:value="203" office:value-type="float"/>
          <table:table-cell office:value="221" office:value-type="float"/>
          <table:table-cell office:value="149" office:value-type="float"/>
          <table:table-cell office:value="179" office:value-type="float"/>
          <table:table-cell office:value="179" office:value-type="float"/>
          <table:table-cell office:value="179" office:value-type="float"/>
        </table:table-row>
        <table:table-row>
          <table:table-cell office:value-type="string">
            <text:p>Lood</text:p>
          </table:table-cell>
          <table:table-cell office:value="2.3" office:value-type="float"/>
          <table:table-cell office:value="2.9" office:value-type="float"/>
          <table:table-cell office:value="3" office:value-type="float"/>
          <table:table-cell office:value="2.01" office:value-type="float"/>
          <table:table-cell office:value="2.37" office:value-type="float"/>
          <table:table-cell office:value="2.37" office:value-type="float"/>
          <table:table-cell office:value="2.37" office:value-type="float"/>
        </table:table-row>
        <table:table-row>
          <table:table-cell office:value-type="string">
            <text:p>Cadmium</text:p>
          </table:table-cell>
          <table:table-cell office:value="0.649" office:value-type="float"/>
          <table:table-cell office:value="0.977" office:value-type="float"/>
          <table:table-cell office:value="1.04" office:value-type="float"/>
          <table:table-cell office:value="0.716" office:value-type="float"/>
          <table:table-cell office:value="0.834" office:value-type="float"/>
          <table:table-cell office:value="0.834" office:value-type="float"/>
          <table:table-cell office:value="0.8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5.06812286778241" office:value-type="float"/>
          <table:table-cell office:value="63.680055594625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20.095618308574934" office:value-type="float"/>
          <table:table-cell office:value="65.1859189328280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41.247064647405985" office:value-type="float"/>
          <table:table-cell office:value="76.618544357225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0.58884574257508" office:value-type="float"/>
          <table:table-cell office:value="42.9443222565924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.4851769422196268" office:value-type="float"/>
          <table:table-cell office:value="5.5315724144191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.679388031856767" office:value-type="float"/>
          <table:table-cell office:value="64.1986264172919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875909</meta:creation-date>
    <dc:date>2023-04-11T18:13:13.8829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