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landbouw-natuu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landbouw en natuur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5600" office:value-type="float"/>
          <table:table-cell office:value="91600" office:value-type="float"/>
          <table:table-cell office:value="94000" office:value-type="float"/>
          <table:table-cell office:value="52100" office:value-type="float"/>
          <table:table-cell office:value="57900" office:value-type="float"/>
          <table:table-cell office:value="57900" office:value-type="float"/>
        </table:table-row>
        <table:table-row>
          <table:table-cell office:value-type="string">
            <text:p>Fosfor als P-totaal</text:p>
          </table:table-cell>
          <table:table-cell office:value="4080" office:value-type="float"/>
          <table:table-cell office:value="4890" office:value-type="float"/>
          <table:table-cell office:value="5700" office:value-type="float"/>
          <table:table-cell office:value="3870" office:value-type="float"/>
          <table:table-cell office:value="4290" office:value-type="float"/>
          <table:table-cell office:value="42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0.1" office:value-type="float"/>
          <table:table-cell office:value="43.5" office:value-type="float"/>
          <table:table-cell office:value="50.4" office:value-type="float"/>
          <table:table-cell office:value="34.3" office:value-type="float"/>
          <table:table-cell office:value="40.7" office:value-type="float"/>
          <table:table-cell office:value="40.7" office:value-type="float"/>
        </table:table-row>
        <table:table-row>
          <table:table-cell office:value-type="string">
            <text:p>Zink</text:p>
          </table:table-cell>
          <table:table-cell office:value="129" office:value-type="float"/>
          <table:table-cell office:value="204" office:value-type="float"/>
          <table:table-cell office:value="224" office:value-type="float"/>
          <table:table-cell office:value="151" office:value-type="float"/>
          <table:table-cell office:value="181" office:value-type="float"/>
          <table:table-cell office:value="181" office:value-type="float"/>
        </table:table-row>
        <table:table-row>
          <table:table-cell office:value-type="string">
            <text:p>Lood</text:p>
          </table:table-cell>
          <table:table-cell office:value="37.3" office:value-type="float"/>
          <table:table-cell office:value="10.6" office:value-type="float"/>
          <table:table-cell office:value="8.62" office:value-type="float"/>
          <table:table-cell office:value="6.18" office:value-type="float"/>
          <table:table-cell office:value="4.17" office:value-type="float"/>
          <table:table-cell office:value="4.17" office:value-type="float"/>
        </table:table-row>
        <table:table-row>
          <table:table-cell office:value-type="string">
            <text:p>Cadmium</text:p>
          </table:table-cell>
          <table:table-cell office:value="0.649" office:value-type="float"/>
          <table:table-cell office:value="0.977" office:value-type="float"/>
          <table:table-cell office:value="1.04" office:value-type="float"/>
          <table:table-cell office:value="0.716" office:value-type="float"/>
          <table:table-cell office:value="0.834" office:value-type="float"/>
          <table:table-cell office:value="0.8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4.577733757956835" office:value-type="float"/>
          <table:table-cell office:value="63.0094748038850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8.60922875746871" office:value-type="float"/>
          <table:table-cell office:value="63.2539260803836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41.091179521286406" office:value-type="float"/>
          <table:table-cell office:value="73.3142332920229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0.58932339402938" office:value-type="float"/>
          <table:table-cell office:value="46.75303156590799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8.464029208011116" office:value-type="float"/>
          <table:table-cell office:value="22.87319700416748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9.67688452525371" office:value-type="float"/>
          <table:table-cell office:value="65.414254013099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4.215097</meta:creation-date>
    <dc:date>2023-04-11T18:15:14.2210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