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landbouw-natuu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landbouw en natuur, 1990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5600" office:value-type="float"/>
          <table:table-cell office:value="91600" office:value-type="float"/>
          <table:table-cell office:value="94000" office:value-type="float"/>
          <table:table-cell office:value="52100" office:value-type="float"/>
          <table:table-cell office:value="38800" office:value-type="float"/>
          <table:table-cell office:value="57900" office:value-type="float"/>
        </table:table-row>
        <table:table-row>
          <table:table-cell office:value-type="string">
            <text:p>Fosfor als P-totaal</text:p>
          </table:table-cell>
          <table:table-cell office:value="4080" office:value-type="float"/>
          <table:table-cell office:value="4890" office:value-type="float"/>
          <table:table-cell office:value="5700" office:value-type="float"/>
          <table:table-cell office:value="3870" office:value-type="float"/>
          <table:table-cell office:value="3200" office:value-type="float"/>
          <table:table-cell office:value="42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0.1" office:value-type="float"/>
          <table:table-cell office:value="43.5" office:value-type="float"/>
          <table:table-cell office:value="50.4" office:value-type="float"/>
          <table:table-cell office:value="34.3" office:value-type="float"/>
          <table:table-cell office:value="30.7" office:value-type="float"/>
          <table:table-cell office:value="40.7" office:value-type="float"/>
        </table:table-row>
        <table:table-row>
          <table:table-cell office:value-type="string">
            <text:p>Zink</text:p>
          </table:table-cell>
          <table:table-cell office:value="129.1" office:value-type="float"/>
          <table:table-cell office:value="204" office:value-type="float"/>
          <table:table-cell office:value="224" office:value-type="float"/>
          <table:table-cell office:value="151.4" office:value-type="float"/>
          <table:table-cell office:value="135" office:value-type="float"/>
          <table:table-cell office:value="181" office:value-type="float"/>
        </table:table-row>
        <table:table-row>
          <table:table-cell office:value-type="string">
            <text:p>Lood</text:p>
          </table:table-cell>
          <table:table-cell office:value="37.3" office:value-type="float"/>
          <table:table-cell office:value="10.6" office:value-type="float"/>
          <table:table-cell office:value="8.62" office:value-type="float"/>
          <table:table-cell office:value="6.18" office:value-type="float"/>
          <table:table-cell office:value="3.61" office:value-type="float"/>
          <table:table-cell office:value="4.17" office:value-type="float"/>
        </table:table-row>
        <table:table-row>
          <table:table-cell office:value-type="string">
            <text:p>Cadmium</text:p>
          </table:table-cell>
          <table:table-cell office:value="0.649" office:value-type="float"/>
          <table:table-cell office:value="0.977" office:value-type="float"/>
          <table:table-cell office:value="1.04" office:value-type="float"/>
          <table:table-cell office:value="0.716" office:value-type="float"/>
          <table:table-cell office:value="0.633" office:value-type="float"/>
          <table:table-cell office:value="0.8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4.57773375633267" office:value-type="float"/>
          <table:table-cell office:value="63.0547420652455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8.60922875746871" office:value-type="float"/>
          <table:table-cell office:value="62.39567804245278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41.09117952120798" office:value-type="float"/>
          <table:table-cell office:value="73.5990240730094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0.589323394095928" office:value-type="float"/>
          <table:table-cell office:value="45.24550057767686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8.464029207237214" office:value-type="float"/>
          <table:table-cell office:value="22.30143589422803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9.676884525895483" office:value-type="float"/>
          <table:table-cell office:value="62.2400935543339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2.094546</meta:creation-date>
    <dc:date>2023-04-11T18:09:42.1005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