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. opp.water landbouw-natuu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landbouw en natuur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61100" office:value-type="float"/>
          <table:table-cell office:value="87700" office:value-type="float"/>
          <table:table-cell office:value="85100" office:value-type="float"/>
          <table:table-cell office:value="45000" office:value-type="float"/>
          <table:table-cell office:value="55600" office:value-type="float"/>
          <table:table-cell office:value="55600" office:value-type="float"/>
        </table:table-row>
        <table:table-row>
          <table:table-cell office:value-type="string">
            <text:p>Fosfor als P-totaal</text:p>
          </table:table-cell>
          <table:table-cell office:value="3250" office:value-type="float"/>
          <table:table-cell office:value="4110" office:value-type="float"/>
          <table:table-cell office:value="4420" office:value-type="float"/>
          <table:table-cell office:value="3140" office:value-type="float"/>
          <table:table-cell office:value="3570" office:value-type="float"/>
          <table:table-cell office:value="35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17.2" office:value-type="float"/>
          <table:table-cell office:value="20.5" office:value-type="float"/>
          <table:table-cell office:value="24.9" office:value-type="float"/>
          <table:table-cell office:value="17.2" office:value-type="float"/>
          <table:table-cell office:value="20.7" office:value-type="float"/>
          <table:table-cell office:value="20.7" office:value-type="float"/>
        </table:table-row>
        <table:table-row>
          <table:table-cell office:value-type="string">
            <text:p>Zink</text:p>
          </table:table-cell>
          <table:table-cell office:value="97.8" office:value-type="float"/>
          <table:table-cell office:value="134" office:value-type="float"/>
          <table:table-cell office:value="145" office:value-type="float"/>
          <table:table-cell office:value="96.5" office:value-type="float"/>
          <table:table-cell office:value="122" office:value-type="float"/>
          <table:table-cell office:value="122" office:value-type="float"/>
        </table:table-row>
        <table:table-row>
          <table:table-cell office:value-type="string">
            <text:p>Lood</text:p>
          </table:table-cell>
          <table:table-cell office:value="64.7" office:value-type="float"/>
          <table:table-cell office:value="38.7" office:value-type="float"/>
          <table:table-cell office:value="37.7" office:value-type="float"/>
          <table:table-cell office:value="36" office:value-type="float"/>
          <table:table-cell office:value="34.4" office:value-type="float"/>
          <table:table-cell office:value="34.5" office:value-type="float"/>
        </table:table-row>
        <table:table-row>
          <table:table-cell office:value-type="string">
            <text:p>Cadmium</text:p>
          </table:table-cell>
          <table:table-cell office:value="0.206" office:value-type="float"/>
          <table:table-cell office:value="0.285" office:value-type="float"/>
          <table:table-cell office:value="0.265" office:value-type="float"/>
          <table:table-cell office:value="0.173" office:value-type="float"/>
          <table:table-cell office:value="0.207" office:value-type="float"/>
          <table:table-cell office:value="0.2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elijke bijdrag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9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2.82246413166001" office:value-type="float"/>
          <table:table-cell office:value="62.0064326656798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Fosfor als P-totaal</text:p>
          </table:table-cell>
          <table:table-cell office:value="15.389201828459873" office:value-type="float"/>
          <table:table-cell office:value="57.308130033879856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28.131690285547407" office:value-type="float"/>
          <table:table-cell office:value="55.92232624870155" office:value-type="float"/>
          <table:table-cell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6.41737876954284" office:value-type="float"/>
          <table:table-cell office:value="32.82151388267168" office:value-type="float"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40.8113878556302" office:value-type="float"/>
          <table:table-cell office:value="67.28589796145016" office:value-type="float"/>
          <table:table-cell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3.2928756992709314" office:value-type="float"/>
          <table:table-cell office:value="25.45981057229168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aug1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</text:p>
          </table:table-cell>
          <table:table-cell office:value-type="string">
            <text:p>i-nl-010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6.821372</meta:creation-date>
    <dc:date>2023-04-11T18:00:26.8273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