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5900" office:value-type="float"/>
          <table:table-cell office:value="74500" office:value-type="float"/>
          <table:table-cell office:value="77300" office:value-type="float"/>
          <table:table-cell office:value="41400" office:value-type="float"/>
          <table:table-cell office:value="73700" office:value-type="float"/>
          <table:table-cell office:value="49900" office:value-type="float"/>
        </table:table-row>
        <table:table-row>
          <table:table-cell office:value-type="string">
            <text:p>Fosfor als P-totaal</text:p>
          </table:table-cell>
          <table:table-cell office:value="2910" office:value-type="float"/>
          <table:table-cell office:value="3730" office:value-type="float"/>
          <table:table-cell office:value="4120" office:value-type="float"/>
          <table:table-cell office:value="2890" office:value-type="float"/>
          <table:table-cell office:value="4290" office:value-type="float"/>
          <table:table-cell office:value="32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18.7" office:value-type="float"/>
          <table:table-cell office:value="23.3" office:value-type="float"/>
          <table:table-cell office:value="16.1" office:value-type="float"/>
          <table:table-cell office:value="23.6" office:value-type="float"/>
          <table:table-cell office:value="19.4" office:value-type="float"/>
        </table:table-row>
        <table:table-row>
          <table:table-cell office:value-type="string">
            <text:p>Zink</text:p>
          </table:table-cell>
          <table:table-cell office:value="86.3" office:value-type="float"/>
          <table:table-cell office:value="113" office:value-type="float"/>
          <table:table-cell office:value="129" office:value-type="float"/>
          <table:table-cell office:value="86.6" office:value-type="float"/>
          <table:table-cell office:value="139" office:value-type="float"/>
          <table:table-cell office:value="109" office:value-type="float"/>
        </table:table-row>
        <table:table-row>
          <table:table-cell office:value-type="string">
            <text:p>Lood</text:p>
          </table:table-cell>
          <table:table-cell office:value="64.3" office:value-type="float"/>
          <table:table-cell office:value="38.1" office:value-type="float"/>
          <table:table-cell office:value="37.3" office:value-type="float"/>
          <table:table-cell office:value="35.7" office:value-type="float"/>
          <table:table-cell office:value="35.2" office:value-type="float"/>
          <table:table-cell office:value="34" office:value-type="float"/>
        </table:table-row>
        <table:table-row>
          <table:table-cell office:value-type="string">
            <text:p>Cadmium</text:p>
          </table:table-cell>
          <table:table-cell office:value="0.186" office:value-type="float"/>
          <table:table-cell office:value="0.242" office:value-type="float"/>
          <table:table-cell office:value="0.252" office:value-type="float"/>
          <table:table-cell office:value="0.165" office:value-type="float"/>
          <table:table-cell office:value="0.245" office:value-type="float"/>
          <table:table-cell office:value="0.1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9.18087856921938" office:value-type="float"/>
          <table:table-cell office:value="53.181859394936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3.794269794474776" office:value-type="float"/>
          <table:table-cell office:value="48.56699436615057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6.425703625055174" office:value-type="float"/>
          <table:table-cell office:value="50.88823435668993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191609417191877" office:value-type="float"/>
          <table:table-cell office:value="27.1638709922524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0.50863385715131" office:value-type="float"/>
          <table:table-cell office:value="59.4560624961232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2.9624476480617283" office:value-type="float"/>
          <table:table-cell office:value="16.0498539544427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731249</meta:creation-date>
    <dc:date>2023-04-11T18:07:07.7372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