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landbouw-natuu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landbouw en natuur, 1990-200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1000" office:value-type="float"/>
          <table:table-cell office:value="87600" office:value-type="float"/>
          <table:table-cell office:value="86800" office:value-type="float"/>
          <table:table-cell office:value="46300" office:value-type="float"/>
          <table:table-cell office:value="45000" office:value-type="float"/>
          <table:table-cell office:value="82400" office:value-type="float"/>
        </table:table-row>
        <table:table-row>
          <table:table-cell office:value-type="string">
            <text:p>Fosfor als P-totaal</text:p>
          </table:table-cell>
          <table:table-cell office:value="3280" office:value-type="float"/>
          <table:table-cell office:value="4140" office:value-type="float"/>
          <table:table-cell office:value="4610" office:value-type="float"/>
          <table:table-cell office:value="3260" office:value-type="float"/>
          <table:table-cell office:value="3040" office:value-type="float"/>
          <table:table-cell office:value="475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17.2" office:value-type="float"/>
          <table:table-cell office:value="20.5" office:value-type="float"/>
          <table:table-cell office:value="25" office:value-type="float"/>
          <table:table-cell office:value="17.2" office:value-type="float"/>
          <table:table-cell office:value="17.6" office:value-type="float"/>
          <table:table-cell office:value="25.2" office:value-type="float"/>
        </table:table-row>
        <table:table-row>
          <table:table-cell office:value-type="string">
            <text:p>Zink</text:p>
          </table:table-cell>
          <table:table-cell office:value="97.8" office:value-type="float"/>
          <table:table-cell office:value="134" office:value-type="float"/>
          <table:table-cell office:value="145" office:value-type="float"/>
          <table:table-cell office:value="97" office:value-type="float"/>
          <table:table-cell office:value="100" office:value-type="float"/>
          <table:table-cell office:value="156" office:value-type="float"/>
        </table:table-row>
        <table:table-row>
          <table:table-cell office:value-type="string">
            <text:p>Lood</text:p>
          </table:table-cell>
          <table:table-cell office:value="64.7" office:value-type="float"/>
          <table:table-cell office:value="38.7" office:value-type="float"/>
          <table:table-cell office:value="38.2" office:value-type="float"/>
          <table:table-cell office:value="37.9" office:value-type="float"/>
          <table:table-cell office:value="38" office:value-type="float"/>
          <table:table-cell office:value="39.2" office:value-type="float"/>
        </table:table-row>
        <table:table-row>
          <table:table-cell office:value-type="string">
            <text:p>Cadmium</text:p>
          </table:table-cell>
          <table:table-cell office:value="0.206" office:value-type="float"/>
          <table:table-cell office:value="0.285" office:value-type="float"/>
          <table:table-cell office:value="0.282" office:value-type="float"/>
          <table:table-cell office:value="0.186" office:value-type="float"/>
          <table:table-cell office:value="0.179" office:value-type="float"/>
          <table:table-cell office:value="0.2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jul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7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.8" office:value-type="float"/>
          <table:table-cell office:value="68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5.5" office:value-type="float"/>
          <table:table-cell office:value="60.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8.7" office:value-type="float"/>
          <table:table-cell office:value="57.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4.3" office:value-type="float"/>
          <table:table-cell office:value="31.1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42.1" office:value-type="float"/>
          <table:table-cell office:value="64.2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3.4" office:value-type="float"/>
          <table:table-cell office:value="19.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MNC/jul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2.224667</meta:creation-date>
    <dc:date>2023-04-11T18:10:52.2306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