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oppervlaktewater door de <text:s/>Landbouw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3400" office:value-type="float"/>
          <table:table-cell office:value="89300" office:value-type="float"/>
          <table:table-cell office:value="88500" office:value-type="float"/>
          <table:table-cell office:value="61000" office:value-type="float"/>
          <table:table-cell office:value="48400" office:value-type="float"/>
        </table:table-row>
        <table:table-row>
          <table:table-cell office:value-type="string">
            <text:p>Fosfor als P-totaal</text:p>
          </table:table-cell>
          <table:table-cell office:value="3390" office:value-type="float"/>
          <table:table-cell office:value="4230" office:value-type="float"/>
          <table:table-cell office:value="4710" office:value-type="float"/>
          <table:table-cell office:value="3840" office:value-type="float"/>
          <table:table-cell office:value="3360" office:value-type="float"/>
        </table:table-row>
        <table:table-row>
          <table:table-cell office:value-type="string">
            <text:p>Nikkel</text:p>
          </table:table-cell>
          <table:table-cell office:value="21.3" office:value-type="float"/>
          <table:table-cell office:value="21.3" office:value-type="float"/>
          <table:table-cell office:value="21.3" office:value-type="float"/>
          <table:table-cell office:value="21.3" office:value-type="float"/>
          <table:table-cell office:value="21.3" office:value-type="float"/>
        </table:table-row>
        <table:table-row>
          <table:table-cell office:value-type="string">
            <text:p>Zink</text:p>
          </table:table-cell>
          <table:table-cell office:value="149" office:value-type="float"/>
          <table:table-cell office:value="149" office:value-type="float"/>
          <table:table-cell office:value="151" office:value-type="float"/>
          <table:table-cell office:value="151" office:value-type="float"/>
          <table:table-cell office:value="151" office:value-type="float"/>
        </table:table-row>
        <table:table-row>
          <table:table-cell office:value-type="string">
            <text:p>Lood</text:p>
          </table:table-cell>
          <table:table-cell office:value="105" office:value-type="float"/>
          <table:table-cell office:value="78.5" office:value-type="float"/>
          <table:table-cell office:value="77.6" office:value-type="float"/>
          <table:table-cell office:value="78.3" office:value-type="float"/>
          <table:table-cell office:value="78.4" office:value-type="float"/>
        </table:table-row>
        <table:table-row>
          <table:table-cell office:value-type="string">
            <text:p>Cadmium</text:p>
          </table:table-cell>
          <table:table-cell office:value="0.228" office:value-type="float"/>
          <table:table-cell office:value="0.228" office:value-type="float"/>
          <table:table-cell office:value="0.228" office:value-type="float"/>
          <table:table-cell office:value="0.228" office:value-type="float"/>
          <table:table-cell office:value="0.2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7.71600201260206" office:value-type="float"/>
          <table:table-cell office:value="56.06750642070648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5.953698771729218" office:value-type="float"/>
          <table:table-cell office:value="51.40774770671857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9.97310968531147" office:value-type="float"/>
          <table:table-cell office:value="47.63368862879331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0.55666360585046" office:value-type="float"/>
          <table:table-cell office:value="29.380026469970666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55.62341429357426" office:value-type="float"/>
          <table:table-cell office:value="76.69833760972142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4.056380366001355" office:value-type="float"/>
          <table:table-cell office:value="22.61386780436069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4.282156</meta:creation-date>
    <dc:date>2023-04-11T18:06:24.2871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