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. h. oppervlaktewater, doelgroep Landbouw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56500" office:value-type="float"/>
          <table:table-cell office:value="76100" office:value-type="float"/>
          <table:table-cell office:value="75400" office:value-type="float"/>
          <table:table-cell office:value="68200" office:value-type="float"/>
          <table:table-cell office:value="34900" office:value-type="float"/>
        </table:table-row>
        <table:table-row>
          <table:table-cell office:value-type="string">
            <text:p>Fosfor als P-totaal</text:p>
          </table:table-cell>
          <table:table-cell office:value="4320" office:value-type="float"/>
          <table:table-cell office:value="5390" office:value-type="float"/>
          <table:table-cell office:value="6060" office:value-type="float"/>
          <table:table-cell office:value="6210" office:value-type="float"/>
          <table:table-cell office:value="3230" office:value-type="float"/>
        </table:table-row>
        <table:table-row>
          <table:table-cell office:value-type="string">
            <text:p>Nikkel</text:p>
          </table:table-cell>
          <table:table-cell office:value="91.9" office:value-type="float"/>
          <table:table-cell office:value="91.9" office:value-type="float"/>
          <table:table-cell office:value="91.9" office:value-type="float"/>
          <table:table-cell office:value="91.9" office:value-type="float"/>
          <table:table-cell office:value="91.9" office:value-type="float"/>
        </table:table-row>
        <table:table-row>
          <table:table-cell office:value-type="string">
            <text:p>Zink</text:p>
          </table:table-cell>
          <table:table-cell office:value="725" office:value-type="float"/>
          <table:table-cell office:value="725" office:value-type="float"/>
          <table:table-cell office:value="726" office:value-type="float"/>
          <table:table-cell office:value="726" office:value-type="float"/>
          <table:table-cell office:value="726" office:value-type="float"/>
        </table:table-row>
        <table:table-row>
          <table:table-cell office:value-type="string">
            <text:p>Lood</text:p>
          </table:table-cell>
          <table:table-cell office:value="89.4" office:value-type="float"/>
          <table:table-cell office:value="63" office:value-type="float"/>
          <table:table-cell office:value="62.1" office:value-type="float"/>
          <table:table-cell office:value="62.5" office:value-type="float"/>
          <table:table-cell office:value="62.7" office:value-type="float"/>
        </table:table-row>
        <table:table-row>
          <table:table-cell office:value-type="string">
            <text:p>Cadmium</text:p>
          </table:table-cell>
          <table:table-cell office:value="0.958" office:value-type="float"/>
          <table:table-cell office:value="0.958" office:value-type="float"/>
          <table:table-cell office:value="0.958" office:value-type="float"/>
          <table:table-cell office:value="0.958" office:value-type="float"/>
          <table:table-cell office:value="0.95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, doelgroep Landbouw ,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890" office:value-type="float"/>
          <table:table-cell office:value="6380" office:value-type="float"/>
          <table:table-cell office:value="5710" office:value-type="float"/>
          <table:table-cell office:value="4900" office:value-type="float"/>
          <table:table-cell office:value="4760" office:value-type="float"/>
        </table:table-row>
        <table:table-row>
          <table:table-cell office:value-type="string">
            <text:p>Fosfor als P-totaal</text:p>
          </table:table-cell>
          <table:table-cell office:value="609" office:value-type="float"/>
          <table:table-cell office:value="438" office:value-type="float"/>
          <table:table-cell office:value="429" office:value-type="float"/>
          <table:table-cell office:value="350" office:value-type="float"/>
          <table:table-cell office:value="320" office:value-type="float"/>
        </table:table-row>
        <table:table-row>
          <table:table-cell office:value-type="string">
            <text:p>Nikkel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Zink</text:p>
          </table:table-cell>
          <table:table-cell office:value="2.43" office:value-type="float"/>
          <table:table-cell office:value="2.93" office:value-type="float"/>
          <table:table-cell office:value="4.34" office:value-type="float"/>
          <table:table-cell office:value="4.19" office:value-type="float"/>
          <table:table-cell office:value="4.17" office:value-type="float"/>
        </table:table-row>
        <table:table-row>
          <table:table-cell office:value-type="string">
            <text:p>Lood</text:p>
          </table:table-cell>
          <table:table-cell office:value="61.9" office:value-type="float"/>
          <table:table-cell office:value="35.5" office:value-type="float"/>
          <table:table-cell office:value="34.6" office:value-type="float"/>
          <table:table-cell office:value="35" office:value-type="float"/>
          <table:table-cell office:value="35.2" office:value-type="float"/>
        </table:table-row>
        <table:table-row>
          <table:table-cell office:value-type="string">
            <text:p>Cadmium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0.4650513029732555" office:value-type="float"/>
          <table:table-cell office:value="0.48629360439188624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0.19423070963187417" office:value-type="float"/>
          <table:table-cell office:value="0.45058549011857113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0.5581792095388278" office:value-type="float"/>
          <table:table-cell office:value="0.6887788734880008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4215386564779327" office:value-type="float"/>
          <table:table-cell office:value="0.486872521714815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3969043289757759" office:value-type="float"/>
          <table:table-cell office:value="0.4742813888886294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.13137620305378422" office:value-type="float"/>
          <table:table-cell office:value="0.3662844591862553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emiss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0.0894220929732371" office:value-type="float"/>
          <table:table-cell office:value="0.049398728516015566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0.02767435123427128" office:value-type="float"/>
          <table:table-cell office:value="0.025469097835698448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0" office:value-type="float"/>
          <table:table-cell office:value="7.951588318464772e-06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0.003477126886757292" office:value-type="float"/>
          <table:table-cell office:value="0.008678997402976237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0.31303527934983744" office:value-type="float"/>
          <table:table-cell office:value="0.2506495769322829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0" office:value-type="float"/>
          <table:table-cell office:value="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433276</meta:creation-date>
    <dc:date>2023-04-11T17:59:44.44327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