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Emissie ammoniak (NH3) door land- en tuinbou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01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01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ammoniak_(NH3)_door_la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Emissie ammoniak (NH3) door land- en tuinbouw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Stal en mestopslag</text:p>
          </table:table-cell>
          <table:table-cell office:value-type="string" table:style-name="ce7">
            <text:p>Uitrijden van mest</text:p>
          </table:table-cell>
          <table:table-cell office:value-type="string" table:style-name="ce7">
            <text:p>Beweiding</text:p>
          </table:table-cell>
          <table:table-cell office:value-type="string" table:style-name="ce7">
            <text:p>Kunstmest</text:p>
          </table:table-cell>
          <table:table-cell office:value-type="string" table:style-name="ce7">
            <text:p>Overig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kton NH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98.2450355" table:style-name="ce6">
            <text:p>98.2450355</text:p>
          </table:table-cell>
          <table:table-cell office:value-type="float" office:value="196.460116" table:style-name="ce6">
            <text:p>196.460116</text:p>
          </table:table-cell>
          <table:table-cell office:value-type="float" office:value="15.045989000000001" table:style-name="ce6">
            <text:p>15.045989</text:p>
          </table:table-cell>
          <table:table-cell office:value-type="float" office:value="13.8712" table:style-name="ce6">
            <text:p>13.8712</text:p>
          </table:table-cell>
          <table:table-cell office:value-type="float" office:value="7.3967840000000002" table:style-name="ce6">
            <text:p>7.396784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99.806273100000013" table:style-name="ce6">
            <text:p>99.8062731</text:p>
          </table:table-cell>
          <table:table-cell office:value-type="float" office:value="207.09788900000001" table:style-name="ce6">
            <text:p>207.097889</text:p>
          </table:table-cell>
          <table:table-cell office:value-type="float" office:value="17.393374000000001" table:style-name="ce6">
            <text:p>17.393374</text:p>
          </table:table-cell>
          <table:table-cell office:value-type="float" office:value="14.1739" table:style-name="ce6">
            <text:p>14.1739</text:p>
          </table:table-cell>
          <table:table-cell office:value-type="float" office:value="6.9762839999999997" table:style-name="ce6">
            <text:p>6.976284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01.31555710000001" table:style-name="ce6">
            <text:p>101.3155571</text:p>
          </table:table-cell>
          <table:table-cell office:value-type="float" office:value="143.75642300000001" table:style-name="ce6">
            <text:p>143.756423</text:p>
          </table:table-cell>
          <table:table-cell office:value-type="float" office:value="17.782050999999999" table:style-name="ce6">
            <text:p>17.782051</text:p>
          </table:table-cell>
          <table:table-cell office:value-type="float" office:value="13.345700000000001" table:style-name="ce6">
            <text:p>13.3457</text:p>
          </table:table-cell>
          <table:table-cell office:value-type="float" office:value="5.7262789999999999" table:style-name="ce6">
            <text:p>5.726279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01.8630848" table:style-name="ce6">
            <text:p>101.8630848</text:p>
          </table:table-cell>
          <table:table-cell office:value-type="float" office:value="145.148867" table:style-name="ce6">
            <text:p>145.148867</text:p>
          </table:table-cell>
          <table:table-cell office:value-type="float" office:value="15.008751999999999" table:style-name="ce6">
            <text:p>15.008752</text:p>
          </table:table-cell>
          <table:table-cell office:value-type="float" office:value="13.049799999999999" table:style-name="ce6">
            <text:p>13.0498</text:p>
          </table:table-cell>
          <table:table-cell office:value-type="float" office:value="5.7956709999999996" table:style-name="ce6">
            <text:p>5.795671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98.103730400000003" table:style-name="ce6">
            <text:p>98.1037304</text:p>
          </table:table-cell>
          <table:table-cell office:value-type="float" office:value="114.44824199999999" table:style-name="ce6">
            <text:p>114.448242</text:p>
          </table:table-cell>
          <table:table-cell office:value-type="float" office:value="10.804062" table:style-name="ce6">
            <text:p>10.804062</text:p>
          </table:table-cell>
          <table:table-cell office:value-type="float" office:value="12.5844" table:style-name="ce6">
            <text:p>12.5844</text:p>
          </table:table-cell>
          <table:table-cell office:value-type="float" office:value="5.8535009999999996" table:style-name="ce6">
            <text:p>5.853501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95.920305900000002" table:style-name="ce6">
            <text:p>95.9203059</text:p>
          </table:table-cell>
          <table:table-cell office:value-type="float" office:value="75.802721000000005" table:style-name="ce6">
            <text:p>75.802721</text:p>
          </table:table-cell>
          <table:table-cell office:value-type="float" office:value="13.620675" table:style-name="ce6">
            <text:p>13.620675</text:p>
          </table:table-cell>
          <table:table-cell office:value-type="float" office:value="13.8809" table:style-name="ce6">
            <text:p>13.8809</text:p>
          </table:table-cell>
          <table:table-cell office:value-type="float" office:value="6.0259530000000003" table:style-name="ce6">
            <text:p>6.025953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94.018982400000013" table:style-name="ce6">
            <text:p>94.0189824</text:p>
          </table:table-cell>
          <table:table-cell office:value-type="float" office:value="76.656030000000001" table:style-name="ce6">
            <text:p>76.65603</text:p>
          </table:table-cell>
          <table:table-cell office:value-type="float" office:value="16.855547999999999" table:style-name="ce6">
            <text:p>16.855548</text:p>
          </table:table-cell>
          <table:table-cell office:value-type="float" office:value="13.4924" table:style-name="ce6">
            <text:p>13.4924</text:p>
          </table:table-cell>
          <table:table-cell office:value-type="float" office:value="6.7975969999999997" table:style-name="ce6">
            <text:p>6.797597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88.693895200000014" table:style-name="ce6">
            <text:p>88.6938952</text:p>
          </table:table-cell>
          <table:table-cell office:value-type="float" office:value="76.162542999999999" table:style-name="ce6">
            <text:p>76.162543</text:p>
          </table:table-cell>
          <table:table-cell office:value-type="float" office:value="11.832561" table:style-name="ce6">
            <text:p>11.832561</text:p>
          </table:table-cell>
          <table:table-cell office:value-type="float" office:value="13.76" table:style-name="ce6">
            <text:p>13.76</text:p>
          </table:table-cell>
          <table:table-cell office:value-type="float" office:value="6.5872740999999992" table:style-name="ce6">
            <text:p>6.5872741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84.755669099999992" table:style-name="ce6">
            <text:p>84.7556691</text:p>
          </table:table-cell>
          <table:table-cell office:value-type="float" office:value="71.256977000000006" table:style-name="ce6">
            <text:p>71.256977</text:p>
          </table:table-cell>
          <table:table-cell office:value-type="float" office:value="5.8819169999999996" table:style-name="ce6">
            <text:p>5.881917</text:p>
          </table:table-cell>
          <table:table-cell office:value-type="float" office:value="13.698399999999999" table:style-name="ce6">
            <text:p>13.6984</text:p>
          </table:table-cell>
          <table:table-cell office:value-type="float" office:value="6.1520907000000005" table:style-name="ce6">
            <text:p>6.1520907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83.937484099999978" table:style-name="ce6">
            <text:p>83.9374841</text:p>
          </table:table-cell>
          <table:table-cell office:value-type="float" office:value="71.655610999999993" table:style-name="ce6">
            <text:p>71.655611</text:p>
          </table:table-cell>
          <table:table-cell office:value-type="float" office:value="6.3163450000000001" table:style-name="ce6">
            <text:p>6.316345</text:p>
          </table:table-cell>
          <table:table-cell office:value-type="float" office:value="13.4649" table:style-name="ce6">
            <text:p>13.4649</text:p>
          </table:table-cell>
          <table:table-cell office:value-type="float" office:value="5.1234800999999992" table:style-name="ce6">
            <text:p>5.1234801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75.207929699999994" table:style-name="ce6">
            <text:p>75.2079297</text:p>
          </table:table-cell>
          <table:table-cell office:value-type="float" office:value="61.233128999999998" table:style-name="ce6">
            <text:p>61.233129</text:p>
          </table:table-cell>
          <table:table-cell office:value-type="float" office:value="4.4124809999999997" table:style-name="ce6">
            <text:p>4.412481</text:p>
          </table:table-cell>
          <table:table-cell office:value-type="float" office:value="11.9374" table:style-name="ce6">
            <text:p>11.9374</text:p>
          </table:table-cell>
          <table:table-cell office:value-type="float" office:value="5.293158" table:style-name="ce6">
            <text:p>5.293158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1.291364000000002" table:style-name="ce6">
            <text:p>71.291364</text:p>
          </table:table-cell>
          <table:table-cell office:value-type="float" office:value="56.216380000000001" table:style-name="ce6">
            <text:p>56.21638</text:p>
          </table:table-cell>
          <table:table-cell office:value-type="float" office:value="6.2255710000000004" table:style-name="ce6">
            <text:p>6.225571</text:p>
          </table:table-cell>
          <table:table-cell office:value-type="float" office:value="11.086499999999999" table:style-name="ce6">
            <text:p>11.0865</text:p>
          </table:table-cell>
          <table:table-cell office:value-type="float" office:value="5.065226" table:style-name="ce6">
            <text:p>5.065226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69.203240700000009" table:style-name="ce6">
            <text:p>69.2032407</text:p>
          </table:table-cell>
          <table:table-cell office:value-type="float" office:value="52.331716999999998" table:style-name="ce6">
            <text:p>52.331717</text:p>
          </table:table-cell>
          <table:table-cell office:value-type="float" office:value="4.1023759999999996" table:style-name="ce6">
            <text:p>4.102376</text:p>
          </table:table-cell>
          <table:table-cell office:value-type="float" office:value="12.491199999999999" table:style-name="ce6">
            <text:p>12.4912</text:p>
          </table:table-cell>
          <table:table-cell office:value-type="float" office:value="5.0037390000000004" table:style-name="ce6">
            <text:p>5.003739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5.275652700000009" table:style-name="ce6">
            <text:p>65.2756527</text:p>
          </table:table-cell>
          <table:table-cell office:value-type="float" office:value="52.102502999999999" table:style-name="ce6">
            <text:p>52.102503</text:p>
          </table:table-cell>
          <table:table-cell office:value-type="float" office:value="3.1246675000000002" table:style-name="ce6">
            <text:p>3.1246675</text:p>
          </table:table-cell>
          <table:table-cell office:value-type="float" office:value="14.118600000000001" table:style-name="ce6">
            <text:p>14.1186</text:p>
          </table:table-cell>
          <table:table-cell office:value-type="float" office:value="4.806686" table:style-name="ce6">
            <text:p>4.806686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5.860405000000014" table:style-name="ce6">
            <text:p>65.860405</text:p>
          </table:table-cell>
          <table:table-cell office:value-type="float" office:value="49.949672" table:style-name="ce6">
            <text:p>49.949672</text:p>
          </table:table-cell>
          <table:table-cell office:value-type="float" office:value="2.7542355000000001" table:style-name="ce6">
            <text:p>2.7542355</text:p>
          </table:table-cell>
          <table:table-cell office:value-type="float" office:value="13.9757" table:style-name="ce6">
            <text:p>13.9757</text:p>
          </table:table-cell>
          <table:table-cell office:value-type="float" office:value="4.4869640000000004" table:style-name="ce6">
            <text:p>4.486964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64.858237599999995" table:style-name="ce6">
            <text:p>64.8582376</text:p>
          </table:table-cell>
          <table:table-cell office:value-type="float" office:value="49.210666000000003" table:style-name="ce6">
            <text:p>49.210666</text:p>
          </table:table-cell>
          <table:table-cell office:value-type="float" office:value="2.8146702000000001" table:style-name="ce6">
            <text:p>2.8146702</text:p>
          </table:table-cell>
          <table:table-cell office:value-type="float" office:value="12.583600000000001" table:style-name="ce6">
            <text:p>12.5836</text:p>
          </table:table-cell>
          <table:table-cell office:value-type="float" office:value="4.5290939999999997" table:style-name="ce6">
            <text:p>4.529094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4.940907920000001" table:style-name="ce6">
            <text:p>64.94090792</text:p>
          </table:table-cell>
          <table:table-cell office:value-type="float" office:value="50.856721" table:style-name="ce6">
            <text:p>50.856721</text:p>
          </table:table-cell>
          <table:table-cell office:value-type="float" office:value="2.5791388" table:style-name="ce6">
            <text:p>2.5791388</text:p>
          </table:table-cell>
          <table:table-cell office:value-type="float" office:value="14.2523" table:style-name="ce6">
            <text:p>14.2523</text:p>
          </table:table-cell>
          <table:table-cell office:value-type="float" office:value="4.7085385000000004" table:style-name="ce6">
            <text:p>4.7085385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5.9385355" table:style-name="ce6">
            <text:p>65.9385355</text:p>
          </table:table-cell>
          <table:table-cell office:value-type="float" office:value="50.651100999999997" table:style-name="ce6">
            <text:p>50.651101</text:p>
          </table:table-cell>
          <table:table-cell office:value-type="float" office:value="2.3547712999999999" table:style-name="ce6">
            <text:p>2.3547713</text:p>
          </table:table-cell>
          <table:table-cell office:value-type="float" office:value="10.869300000000001" table:style-name="ce6">
            <text:p>10.8693</text:p>
          </table:table-cell>
          <table:table-cell office:value-type="float" office:value="4.4831647999999999" table:style-name="ce6">
            <text:p>4.4831648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67.800109300000017" table:style-name="ce6">
            <text:p>67.8001093</text:p>
          </table:table-cell>
          <table:table-cell office:value-type="float" office:value="37.121073000000003" table:style-name="ce6">
            <text:p>37.121073</text:p>
          </table:table-cell>
          <table:table-cell office:value-type="float" office:value="2.4511322999999998" table:style-name="ce6">
            <text:p>2.4511323</text:p>
          </table:table-cell>
          <table:table-cell office:value-type="float" office:value="9.5946499999999997" table:style-name="ce6">
            <text:p>9.59465</text:p>
          </table:table-cell>
          <table:table-cell office:value-type="float" office:value="4.6196137999999998" table:style-name="ce6">
            <text:p>4.6196138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8.070418900000007" table:style-name="ce6">
            <text:p>68.0704189</text:p>
          </table:table-cell>
          <table:table-cell office:value-type="float" office:value="36.147230029999996" table:style-name="ce6">
            <text:p>36.14723003</text:p>
          </table:table-cell>
          <table:table-cell office:value-type="float" office:value="2.0760895000000001" table:style-name="ce6">
            <text:p>2.0760895</text:p>
          </table:table-cell>
          <table:table-cell office:value-type="float" office:value="8.5054300000000005" table:style-name="ce6">
            <text:p>8.50543</text:p>
          </table:table-cell>
          <table:table-cell office:value-type="float" office:value="4.5205534000000007" table:style-name="ce6">
            <text:p>4.5205534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4.696884138000001" table:style-name="ce6">
            <text:p>64.69688414</text:p>
          </table:table-cell>
          <table:table-cell office:value-type="float" office:value="35.912711700000003" table:style-name="ce6">
            <text:p>35.9127117</text:p>
          </table:table-cell>
          <table:table-cell office:value-type="float" office:value="2.1161296589999998" table:style-name="ce6">
            <text:p>2.116129659</text:p>
          </table:table-cell>
          <table:table-cell office:value-type="float" office:value="8.1492500000000003" table:style-name="ce6">
            <text:p>8.14925</text:p>
          </table:table-cell>
          <table:table-cell office:value-type="float" office:value="4.6558077999999998" table:style-name="ce6">
            <text:p>4.6558078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0.333248740000002" table:style-name="ce6">
            <text:p>60.33324874</text:p>
          </table:table-cell>
          <table:table-cell office:value-type="float" office:value="36.427023349999999" table:style-name="ce6">
            <text:p>36.42702335</text:p>
          </table:table-cell>
          <table:table-cell office:value-type="float" office:value="1.720069209" table:style-name="ce6">
            <text:p>1.720069209</text:p>
          </table:table-cell>
          <table:table-cell office:value-type="float" office:value="8.4133099999999992" table:style-name="ce6">
            <text:p>8.41331</text:p>
          </table:table-cell>
          <table:table-cell office:value-type="float" office:value="4.4033205999999998" table:style-name="ce6">
            <text:p>4.4033206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6.935488554000003" table:style-name="ce6">
            <text:p>56.93548855</text:p>
          </table:table-cell>
          <table:table-cell office:value-type="float" office:value="33.565410869999994" table:style-name="ce6">
            <text:p>33.56541087</text:p>
          </table:table-cell>
          <table:table-cell office:value-type="float" office:value="1.5598737139999999" table:style-name="ce6">
            <text:p>1.559873714</text:p>
          </table:table-cell>
          <table:table-cell office:value-type="float" office:value="9.2036800000000003" table:style-name="ce6">
            <text:p>9.20368</text:p>
          </table:table-cell>
          <table:table-cell office:value-type="float" office:value="4.2766184000000003" table:style-name="ce6">
            <text:p>4.2766184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2.972446607000002" table:style-name="ce6">
            <text:p>52.97244661</text:p>
          </table:table-cell>
          <table:table-cell office:value-type="float" office:value="34.971950749999998" table:style-name="ce6">
            <text:p>34.97195075</text:p>
          </table:table-cell>
          <table:table-cell office:value-type="float" office:value="1.667923526" table:style-name="ce6">
            <text:p>1.667923526</text:p>
          </table:table-cell>
          <table:table-cell office:value-type="float" office:value="9.8145500000000006" table:style-name="ce6">
            <text:p>9.81455</text:p>
          </table:table-cell>
          <table:table-cell office:value-type="float" office:value="4.5154750000000003" table:style-name="ce6">
            <text:p>4.515475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4.947201126000003" table:style-name="ce6">
            <text:p>54.94720113</text:p>
          </table:table-cell>
          <table:table-cell office:value-type="float" office:value="37.054567810000002" table:style-name="ce6">
            <text:p>37.05456781</text:p>
          </table:table-cell>
          <table:table-cell office:value-type="float" office:value="1.697513287" table:style-name="ce6">
            <text:p>1.697513287</text:p>
          </table:table-cell>
          <table:table-cell office:value-type="float" office:value="10.1714" table:style-name="ce6">
            <text:p>10.1714</text:p>
          </table:table-cell>
          <table:table-cell office:value-type="float" office:value="4.5049510000000001" table:style-name="ce6">
            <text:p>4.504951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5.445853941999999" table:style-name="ce6">
            <text:p>55.44585394</text:p>
          </table:table-cell>
          <table:table-cell office:value-type="float" office:value="36.209025959999998" table:style-name="ce6">
            <text:p>36.20902596</text:p>
          </table:table-cell>
          <table:table-cell office:value-type="float" office:value="1.582907732" table:style-name="ce6">
            <text:p>1.582907732</text:p>
          </table:table-cell>
          <table:table-cell office:value-type="float" office:value="11.726000000000001" table:style-name="ce6">
            <text:p>11.726</text:p>
          </table:table-cell>
          <table:table-cell office:value-type="float" office:value="4.1646856000000003" table:style-name="ce6">
            <text:p>4.1646856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4.983568701999999" table:style-name="ce6">
            <text:p>54.9835687</text:p>
          </table:table-cell>
          <table:table-cell office:value-type="float" office:value="37.23171876" table:style-name="ce6">
            <text:p>37.23171876</text:p>
          </table:table-cell>
          <table:table-cell office:value-type="float" office:value="1.3982731939999999" table:style-name="ce6">
            <text:p>1.398273194</text:p>
          </table:table-cell>
          <table:table-cell office:value-type="float" office:value="12.0525" table:style-name="ce6">
            <text:p>12.0525</text:p>
          </table:table-cell>
          <table:table-cell office:value-type="float" office:value="4.3832405999999997" table:style-name="ce6">
            <text:p>4.3832406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101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01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4" table:style-name="ce5"/>
          <table:table-cell table:number-columns-repeated="16378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nk, Marijke</meta:initial-creator>
    <dc:creator>Vonk, Marijke</dc:creator>
    <meta:creation-date>2018-08-30T12:55:23Z</meta:creation-date>
    <dc:date>2018-08-30T12:55:45Z</dc:date>
  </office:meta>
</office:document-meta>
</file>