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ammoniak (NH3) land- e">
        <table:table-column/>
        <table:table-column/>
        <table:table-column/>
        <table:table-column/>
        <table:table-column/>
        <table:table-row>
          <table:table-cell office:value-type="string">
            <text:p>Emissie ammoniak (NH3) land- en tuinbouw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l en mestopslag</text:p>
          </table:table-cell>
          <table:table-cell office:value-type="string">
            <text:p>Uitrijden van mest</text:p>
          </table:table-cell>
          <table:table-cell office:value-type="string">
            <text:p>Beweiding</text:p>
          </table:table-cell>
          <table:table-cell office:value-type="string">
            <text:p>Kunstme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86.4559167570258" office:value-type="float"/>
          <table:table-cell office:value="214.77741140747347" office:value-type="float"/>
          <table:table-cell office:value="17.835286339962014" office:value-type="float"/>
          <table:table-cell office:value="13.909294856172126" office:value-type="float"/>
        </table:table-row>
        <table:table-row>
          <table:table-cell office:value="1995" office:value-type="float"/>
          <table:table-cell office:value="84.25379323059707" office:value-type="float"/>
          <table:table-cell office:value="73.28184828416637" office:value-type="float"/>
          <table:table-cell office:value="15.980031004281857" office:value-type="float"/>
          <table:table-cell office:value="13.982347746230664" office:value-type="float"/>
        </table:table-row>
        <table:table-row>
          <table:table-cell office:value="2000" office:value-type="float"/>
          <table:table-cell office:value="67.0989529442373" office:value-type="float"/>
          <table:table-cell office:value="59.23645002349979" office:value-type="float"/>
          <table:table-cell office:value="5.139217661769718" office:value-type="float"/>
          <table:table-cell office:value="12.048420276506167" office:value-type="float"/>
        </table:table-row>
        <table:table-row>
          <table:table-cell office:value="2005" office:value-type="float"/>
          <table:table-cell office:value="54.81927562248466" office:value-type="float"/>
          <table:table-cell office:value="49.73653237471478" office:value-type="float"/>
          <table:table-cell office:value="3.304543500357143" office:value-type="float"/>
          <table:table-cell office:value="12.99933747792269" office:value-type="float"/>
        </table:table-row>
        <table:table-row>
          <table:table-cell office:value="2008" office:value-type="float"/>
          <table:table-cell office:value="56.24366886410212" office:value-type="float"/>
          <table:table-cell office:value="40.38803181092219" office:value-type="float"/>
          <table:table-cell office:value="2.2487013591591185" office:value-type="float"/>
          <table:table-cell office:value="10.125620768603492" office:value-type="float"/>
        </table:table-row>
        <table:table-row>
          <table:table-cell office:value="2009" office:value-type="float"/>
          <table:table-cell office:value="56.31593161237591" office:value-type="float"/>
          <table:table-cell office:value="40.03349180069567" office:value-type="float"/>
          <table:table-cell office:value="1.4071282845881734" office:value-type="float"/>
          <table:table-cell office:value="9.811256770852458" office:value-type="float"/>
        </table:table-row>
        <table:table-row>
          <table:table-cell office:value="2010" office:value-type="float"/>
          <table:table-cell office:value="53.630121265102986" office:value-type="float"/>
          <table:table-cell office:value="39.63981710014194" office:value-type="float"/>
          <table:table-cell office:value="1.9149830422653729" office:value-type="float"/>
          <table:table-cell office:value="10.0328210092257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2/01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1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8.019777</meta:creation-date>
    <dc:date>2023-04-11T18:11:58.0237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