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01-001g-clo-09-nl">
        <table:table-column/>
        <table:table-column/>
        <table:table-column/>
        <table:table-column/>
        <table:table-column/>
        <table:table-row>
          <table:table-cell office:value-type="string">
            <text:p>Emissie ammoniak (NH3) land- en tuinbouw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l en mestopslag</text:p>
          </table:table-cell>
          <table:table-cell office:value-type="string">
            <text:p>Uitrijden van mest</text:p>
          </table:table-cell>
          <table:table-cell office:value-type="string">
            <text:p>Beweiding</text:p>
          </table:table-cell>
          <table:table-cell office:value-type="string">
            <text:p>Kunstmes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86.45590801499499" office:value-type="float"/>
          <table:table-cell office:value="214.776471523462" office:value-type="float"/>
          <table:table-cell office:value="17.835286339962" office:value-type="float"/>
          <table:table-cell office:value="13.9092948561721" office:value-type="float"/>
        </table:table-row>
        <table:table-row>
          <table:table-cell office:value="1991" office:value-type="float"/>
          <table:table-cell office:value="89.035582263634" office:value-type="float"/>
          <table:table-cell office:value="217.536335118942" office:value-type="float"/>
          <table:table-cell office:value="20.568636561014298" office:value-type="float"/>
          <table:table-cell office:value="14.2843475754457" office:value-type="float"/>
        </table:table-row>
        <table:table-row>
          <table:table-cell office:value="1992" office:value-type="float"/>
          <table:table-cell office:value="89.68618928698079" office:value-type="float"/>
          <table:table-cell office:value="142.853562953924" office:value-type="float"/>
          <table:table-cell office:value="21.0476298043068" office:value-type="float"/>
          <table:table-cell office:value="13.4572976504805" office:value-type="float"/>
        </table:table-row>
        <table:table-row>
          <table:table-cell office:value="1993" office:value-type="float"/>
          <table:table-cell office:value="89.89557962202821" office:value-type="float"/>
          <table:table-cell office:value="148.302251007597" office:value-type="float"/>
          <table:table-cell office:value="17.688000029489903" office:value-type="float"/>
          <table:table-cell office:value="13.1705244908175" office:value-type="float"/>
        </table:table-row>
        <table:table-row>
          <table:table-cell office:value="1994" office:value-type="float"/>
          <table:table-cell office:value="86.191344142711" office:value-type="float"/>
          <table:table-cell office:value="108.827716620296" office:value-type="float"/>
          <table:table-cell office:value="12.6811179963975" office:value-type="float"/>
          <table:table-cell office:value="12.7365521434425" office:value-type="float"/>
        </table:table-row>
        <table:table-row>
          <table:table-cell office:value="1995" office:value-type="float"/>
          <table:table-cell office:value="84.253793230597" office:value-type="float"/>
          <table:table-cell office:value="73.2818482841663" office:value-type="float"/>
          <table:table-cell office:value="15.980031004281901" office:value-type="float"/>
          <table:table-cell office:value="13.9823477462307" office:value-type="float"/>
        </table:table-row>
        <table:table-row>
          <table:table-cell office:value="1996" office:value-type="float"/>
          <table:table-cell office:value="81.8031637814569" office:value-type="float"/>
          <table:table-cell office:value="72.2838207826266" office:value-type="float"/>
          <table:table-cell office:value="19.8151629530171" office:value-type="float"/>
          <table:table-cell office:value="13.6080019943905" office:value-type="float"/>
        </table:table-row>
        <table:table-row>
          <table:table-cell office:value="1997" office:value-type="float"/>
          <table:table-cell office:value="77.7741354974356" office:value-type="float"/>
          <table:table-cell office:value="72.5088214333759" office:value-type="float"/>
          <table:table-cell office:value="13.8112257152082" office:value-type="float"/>
          <table:table-cell office:value="13.8679620216542" office:value-type="float"/>
        </table:table-row>
        <table:table-row>
          <table:table-cell office:value="1998" office:value-type="float"/>
          <table:table-cell office:value="75.0060366183135" office:value-type="float"/>
          <table:table-cell office:value="67.7923327044909" office:value-type="float"/>
          <table:table-cell office:value="6.81619854416785" office:value-type="float"/>
          <table:table-cell office:value="13.779539999158601" office:value-type="float"/>
        </table:table-row>
        <table:table-row>
          <table:table-cell office:value="1999" office:value-type="float"/>
          <table:table-cell office:value="73.6534163551808" office:value-type="float"/>
          <table:table-cell office:value="68.7068391031602" office:value-type="float"/>
          <table:table-cell office:value="7.31274184968107" office:value-type="float"/>
          <table:table-cell office:value="13.5450722715388" office:value-type="float"/>
        </table:table-row>
        <table:table-row>
          <table:table-cell office:value="2000" office:value-type="float"/>
          <table:table-cell office:value="67.0989529442373" office:value-type="float"/>
          <table:table-cell office:value="59.2364500234998" office:value-type="float"/>
          <table:table-cell office:value="5.139217661769719" office:value-type="float"/>
          <table:table-cell office:value="12.048420276506201" office:value-type="float"/>
        </table:table-row>
        <table:table-row>
          <table:table-cell office:value="2001" office:value-type="float"/>
          <table:table-cell office:value="63.3193722778072" office:value-type="float"/>
          <table:table-cell office:value="54.8821834665756" office:value-type="float"/>
          <table:table-cell office:value="7.288804708471059" office:value-type="float"/>
          <table:table-cell office:value="11.3132914240211" office:value-type="float"/>
        </table:table-row>
        <table:table-row>
          <table:table-cell office:value="2002" office:value-type="float"/>
          <table:table-cell office:value="60.0709628109341" office:value-type="float"/>
          <table:table-cell office:value="52.3365099742944" office:value-type="float"/>
          <table:table-cell office:value="4.8342219856945" office:value-type="float"/>
          <table:table-cell office:value="12.658694164874001" office:value-type="float"/>
        </table:table-row>
        <table:table-row>
          <table:table-cell office:value="2003" office:value-type="float"/>
          <table:table-cell office:value="55.2638047161883" office:value-type="float"/>
          <table:table-cell office:value="51.7634939705358" office:value-type="float"/>
          <table:table-cell office:value="3.2075951650148604" office:value-type="float"/>
          <table:table-cell office:value="14.7661185871785" office:value-type="float"/>
        </table:table-row>
        <table:table-row>
          <table:table-cell office:value="2004" office:value-type="float"/>
          <table:table-cell office:value="55.509443733845" office:value-type="float"/>
          <table:table-cell office:value="49.3963447616498" office:value-type="float"/>
          <table:table-cell office:value="2.5490669267702897" office:value-type="float"/>
          <table:table-cell office:value="14.513010900357301" office:value-type="float"/>
        </table:table-row>
        <table:table-row>
          <table:table-cell office:value="2005" office:value-type="float"/>
          <table:table-cell office:value="54.718495292647" office:value-type="float"/>
          <table:table-cell office:value="49.73762988658601" office:value-type="float"/>
          <table:table-cell office:value="3.30454350035714" office:value-type="float"/>
          <table:table-cell office:value="12.999337477922701" office:value-type="float"/>
        </table:table-row>
        <table:table-row>
          <table:table-cell office:value="2006" office:value-type="float"/>
          <table:table-cell office:value="54.180878201541404" office:value-type="float"/>
          <table:table-cell office:value="50.6398796701775" office:value-type="float"/>
          <table:table-cell office:value="2.43994068093793" office:value-type="float"/>
          <table:table-cell office:value="14.927711147591099" office:value-type="float"/>
        </table:table-row>
        <table:table-row>
          <table:table-cell office:value="2007" office:value-type="float"/>
          <table:table-cell office:value="54.9801585180007" office:value-type="float"/>
          <table:table-cell office:value="52.291739792675195" office:value-type="float"/>
          <table:table-cell office:value="2.00167605397945" office:value-type="float"/>
          <table:table-cell office:value="12.1209643098178" office:value-type="float"/>
        </table:table-row>
        <table:table-row>
          <table:table-cell office:value="2008" office:value-type="float"/>
          <table:table-cell office:value="56.243668864102105" office:value-type="float"/>
          <table:table-cell office:value="40.3880268870411" office:value-type="float"/>
          <table:table-cell office:value="2.24870135915912" office:value-type="float"/>
          <table:table-cell office:value="10.1256207686035" office:value-type="float"/>
        </table:table-row>
        <table:table-row>
          <table:table-cell office:value="2009" office:value-type="float"/>
          <table:table-cell office:value="56.3202397247928" office:value-type="float"/>
          <table:table-cell office:value="40.034171969909494" office:value-type="float"/>
          <table:table-cell office:value="1.40712828458817" office:value-type="float"/>
          <table:table-cell office:value="10.125620768603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ei11/010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01-0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0.512839</meta:creation-date>
    <dc:date>2023-04-11T18:03:50.5198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