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01-001g-mnc-07-nl">
        <table:table-column/>
        <table:table-column/>
        <table:table-column/>
        <table:table-column/>
        <table:table-column/>
        <table:table-row>
          <table:table-cell office:value-type="string">
            <text:p>Emissie ammoniak (NH3) land- en tuinbouw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al en mestopslag</text:p>
          </table:table-cell>
          <table:table-cell office:value-type="string">
            <text:p>Uitrijden van mest</text:p>
          </table:table-cell>
          <table:table-cell office:value-type="string">
            <text:p>Beweiding</text:p>
          </table:table-cell>
          <table:table-cell office:value-type="string">
            <text:p>Kunstmest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88.893" office:value-type="float"/>
          <table:table-cell office:value="118.99625643" office:value-type="float"/>
          <table:table-cell office:value="15.751" office:value-type="float"/>
          <table:table-cell office:value="13.508" office:value-type="float"/>
        </table:table-row>
        <table:table-row>
          <table:table-cell office:value="1995" office:value-type="float"/>
          <table:table-cell office:value="89.234" office:value-type="float"/>
          <table:table-cell office:value="62.362" office:value-type="float"/>
          <table:table-cell office:value="14.438" office:value-type="float"/>
          <table:table-cell office:value="12.818" office:value-type="float"/>
        </table:table-row>
        <table:table-row>
          <table:table-cell office:value="2000" office:value-type="float"/>
          <table:table-cell office:value="73.139" office:value-type="float"/>
          <table:table-cell office:value="44.71" office:value-type="float"/>
          <table:table-cell office:value="10.295" office:value-type="float"/>
          <table:table-cell office:value="11.114" office:value-type="float"/>
        </table:table-row>
        <table:table-row>
          <table:table-cell office:value="2004" office:value-type="float"/>
          <table:table-cell office:value="58.634" office:value-type="float"/>
          <table:table-cell office:value="40.166" office:value-type="float"/>
          <table:table-cell office:value="8.594" office:value-type="float"/>
          <table:table-cell office:value="12.771" office:value-type="float"/>
        </table:table-row>
        <table:table-row>
          <table:table-cell office:value="2005" office:value-type="float"/>
          <table:table-cell office:value="60.435" office:value-type="float"/>
          <table:table-cell office:value="39.115" office:value-type="float"/>
          <table:table-cell office:value="8.574" office:value-type="float"/>
          <table:table-cell office:value="11.868" office:value-type="float"/>
        </table:table-row>
        <table:table-row>
          <table:table-cell office:value="2006" office:value-type="float"/>
          <table:table-cell office:value="59.163828" office:value-type="float"/>
          <table:table-cell office:value="36.804742" office:value-type="float"/>
          <table:table-cell office:value="8.154237519" office:value-type="float"/>
          <table:table-cell office:value="13.25425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jun08/010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0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7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0.638466</meta:creation-date>
    <dc:date>2023-04-11T18:09:00.6424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