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0-003g-clo-09">
        <table:table-column/>
        <table:table-column/>
        <table:table-column/>
        <table:table-column/>
        <table:table-column/>
        <table:table-row>
          <table:table-cell office:value-type="string">
            <text:p>Emissie methaan (CH4) land- en tuinbou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rmentatie</text:p>
          </table:table-cell>
          <table:table-cell office:value-type="string">
            <text:p>Stal en mestopslag</text:p>
          </table:table-cell>
          <table:table-cell office:value-type="string">
            <text:p>Beweiding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.539833190015001" office:value-type="float"/>
          <table:table-cell office:value="2.95134282728208" office:value-type="float"/>
          <table:table-cell office:value="0.04687684207962" office:value-type="float"/>
          <table:table-cell office:value="0.05669235499872001" office:value-type="float"/>
        </table:table-row>
        <table:table-row>
          <table:table-cell office:value="1991" office:value-type="float"/>
          <table:table-cell office:value="7.730077924401001" office:value-type="float"/>
          <table:table-cell office:value="2.9708017601117103" office:value-type="float"/>
          <table:table-cell office:value="0.047812114372259996" office:value-type="float"/>
          <table:table-cell office:value="0.0759381943551" office:value-type="float"/>
        </table:table-row>
        <table:table-row>
          <table:table-cell office:value="1992" office:value-type="float"/>
          <table:table-cell office:value="7.5858218655870004" office:value-type="float"/>
          <table:table-cell office:value="2.9104009505176207" office:value-type="float"/>
          <table:table-cell office:value="0.04668430217052" office:value-type="float"/>
          <table:table-cell office:value="0.09609170445000001" office:value-type="float"/>
        </table:table-row>
        <table:table-row>
          <table:table-cell office:value="1993" office:value-type="float"/>
          <table:table-cell office:value="7.527353612520001" office:value-type="float"/>
          <table:table-cell office:value="2.9724964887706204" office:value-type="float"/>
          <table:table-cell office:value="0.04573312322208" office:value-type="float"/>
          <table:table-cell office:value="0.12239649879870002" office:value-type="float"/>
        </table:table-row>
        <table:table-row>
          <table:table-cell office:value="1994" office:value-type="float"/>
          <table:table-cell office:value="7.330659544299" office:value-type="float"/>
          <table:table-cell office:value="2.84718508937646" office:value-type="float"/>
          <table:table-cell office:value="0.044082711087870007" office:value-type="float"/>
          <table:table-cell office:value="0.1558637679123" office:value-type="float"/>
        </table:table-row>
        <table:table-row>
          <table:table-cell office:value="1995" office:value-type="float"/>
          <table:table-cell office:value="7.320401372760001" office:value-type="float"/>
          <table:table-cell office:value="3.08376168019794" office:value-type="float"/>
          <table:table-cell office:value="0.048550981218810005" office:value-type="float"/>
          <table:table-cell office:value="0.192717944225772" office:value-type="float"/>
        </table:table-row>
        <table:table-row>
          <table:table-cell office:value="1996" office:value-type="float"/>
          <table:table-cell office:value="7.001218526421002" office:value-type="float"/>
          <table:table-cell office:value="3.04396401369123" office:value-type="float"/>
          <table:table-cell office:value="0.04772416972869" office:value-type="float"/>
          <table:table-cell office:value="0.26264855603427" office:value-type="float"/>
        </table:table-row>
        <table:table-row>
          <table:table-cell office:value="1997" office:value-type="float"/>
          <table:table-cell office:value="6.915173203197002" office:value-type="float"/>
          <table:table-cell office:value="2.98952464305516" office:value-type="float"/>
          <table:table-cell office:value="0.045977399371260004" office:value-type="float"/>
          <table:table-cell office:value="0.2836714271998741" office:value-type="float"/>
        </table:table-row>
        <table:table-row>
          <table:table-cell office:value="1998" office:value-type="float"/>
          <table:table-cell office:value="6.7592127530549995" office:value-type="float"/>
          <table:table-cell office:value="2.8984050041087404" office:value-type="float"/>
          <table:table-cell office:value="0.04517350347993" office:value-type="float"/>
          <table:table-cell office:value="0.212998547999748" office:value-type="float"/>
        </table:table-row>
        <table:table-row>
          <table:table-cell office:value="1999" office:value-type="float"/>
          <table:table-cell office:value="6.7451935380900006" office:value-type="float"/>
          <table:table-cell office:value="2.844487998027059" office:value-type="float"/>
          <table:table-cell office:value="0.04438188623232" office:value-type="float"/>
          <table:table-cell office:value="0.21816978116593802" office:value-type="float"/>
        </table:table-row>
        <table:table-row>
          <table:table-cell office:value="2000" office:value-type="float"/>
          <table:table-cell office:value="6.4665484002" office:value-type="float"/>
          <table:table-cell office:value="2.8024444026637805" office:value-type="float"/>
          <table:table-cell office:value="0.04143914344248" office:value-type="float"/>
          <table:table-cell office:value="0.20309276784573" office:value-type="float"/>
        </table:table-row>
        <table:table-row>
          <table:table-cell office:value="2001" office:value-type="float"/>
          <table:table-cell office:value="6.595913455110002" office:value-type="float"/>
          <table:table-cell office:value="2.7302580209580896" office:value-type="float"/>
          <table:table-cell office:value="0.0413593130307" office:value-type="float"/>
          <table:table-cell office:value="0.19213293047176203" office:value-type="float"/>
        </table:table-row>
        <table:table-row>
          <table:table-cell office:value="2002" office:value-type="float"/>
          <table:table-cell office:value="6.2179447992900005" office:value-type="float"/>
          <table:table-cell office:value="2.63799524418003" office:value-type="float"/>
          <table:table-cell office:value="0.03480542533398" office:value-type="float"/>
          <table:table-cell office:value="0.181483729366758" office:value-type="float"/>
        </table:table-row>
        <table:table-row>
          <table:table-cell office:value="2003" office:value-type="float"/>
          <table:table-cell office:value="6.260075521350001" office:value-type="float"/>
          <table:table-cell office:value="2.5120164683331905" office:value-type="float"/>
          <table:table-cell office:value="0.034191338627250004" office:value-type="float"/>
          <table:table-cell office:value="0.175476699316128" office:value-type="float"/>
        </table:table-row>
        <table:table-row>
          <table:table-cell office:value="2004" office:value-type="float"/>
          <table:table-cell office:value="6.27640330611" office:value-type="float"/>
          <table:table-cell office:value="2.5672134848579105" office:value-type="float"/>
          <table:table-cell office:value="0.03397222953726001" office:value-type="float"/>
          <table:table-cell office:value="0.189328864410252" office:value-type="float"/>
        </table:table-row>
        <table:table-row>
          <table:table-cell office:value="2005" office:value-type="float"/>
          <table:table-cell office:value="6.26135606523" office:value-type="float"/>
          <table:table-cell office:value="2.5636647735804003" office:value-type="float"/>
          <table:table-cell office:value="0.033723312560700006" office:value-type="float"/>
          <table:table-cell office:value="0.23109869580042" office:value-type="float"/>
        </table:table-row>
        <table:table-row>
          <table:table-cell office:value="2006" office:value-type="float"/>
          <table:table-cell office:value="6.24683982552" office:value-type="float"/>
          <table:table-cell office:value="2.5640364264858" office:value-type="float"/>
          <table:table-cell office:value="0.03159863742483" office:value-type="float"/>
          <table:table-cell office:value="0.343610353801134" office:value-type="float"/>
        </table:table-row>
        <table:table-row>
          <table:table-cell office:value="2007" office:value-type="float"/>
          <table:table-cell office:value="6.329623897169999" office:value-type="float"/>
          <table:table-cell office:value="2.5891293287286" office:value-type="float"/>
          <table:table-cell office:value="0.029877380981700005" office:value-type="float"/>
          <table:table-cell office:value="0.587821592395716" office:value-type="float"/>
        </table:table-row>
        <table:table-row>
          <table:table-cell office:value="2008" office:value-type="float"/>
          <table:table-cell office:value="6.455944237847999" office:value-type="float"/>
          <table:table-cell office:value="2.6485288691555025" office:value-type="float"/>
          <table:table-cell office:value="0.03224315727738" office:value-type="float"/>
          <table:table-cell office:value="0.9307913789912642" office:value-type="float"/>
        </table:table-row>
        <table:table-row>
          <table:table-cell office:value="2009" office:value-type="float"/>
          <table:table-cell office:value="6.4960800207450005" office:value-type="float"/>
          <table:table-cell office:value="2.8638562029554318" office:value-type="float"/>
          <table:table-cell office:value="0.023338451609339998" office:value-type="float"/>
          <table:table-cell office:value="0.9463967814174722" office:value-type="float"/>
        </table:table-row>
        <table:table-row>
          <table:table-cell office:value-type="string">
            <text:p>2010*</text:p>
          </table:table-cell>
          <table:table-cell office:value="6.490755972414001" office:value-type="float"/>
          <table:table-cell office:value="2.86334366138919" office:value-type="float"/>
          <table:table-cell office:value="0.02346633510753" office:value-type="float"/>
          <table:table-cell office:value="0.94897064429974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10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0-003g-clo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voorlopige data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199529</meta:creation-date>
    <dc:date>2023-04-11T18:01:37.2065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