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00-003g-clo-08-">
        <table:table-column/>
        <table:table-column/>
        <table:table-column/>
        <table:table-column/>
        <table:table-column/>
        <table:table-row>
          <table:table-cell office:value-type="string">
            <text:p>Emissie methaan (CH4) land- en tuinbouw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ermentatie</text:p>
          </table:table-cell>
          <table:table-cell office:value-type="string">
            <text:p>Stal en mestopslag</text:p>
          </table:table-cell>
          <table:table-cell office:value-type="string">
            <text:p>Beweiding</text:p>
          </table:table-cell>
          <table:table-cell office:value-type="string">
            <text:p>Overi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7.539833191509642" office:value-type="float"/>
          <table:table-cell office:value="2.95134071303643" office:value-type="float"/>
          <table:table-cell office:value="0.04687684208802" office:value-type="float"/>
          <table:table-cell office:value="0.056665894998720004" office:value-type="float"/>
        </table:table-row>
        <table:table-row>
          <table:table-cell office:value="1991" office:value-type="float"/>
          <table:table-cell office:value="7.730077924081593" office:value-type="float"/>
          <table:table-cell office:value="2.9707996459510406" office:value-type="float"/>
          <table:table-cell office:value="0.047812114360710006" office:value-type="float"/>
          <table:table-cell office:value="0.07583823435573" office:value-type="float"/>
        </table:table-row>
        <table:table-row>
          <table:table-cell office:value="1992" office:value-type="float"/>
          <table:table-cell office:value="7.585821865325366" office:value-type="float"/>
          <table:table-cell office:value="2.9103987555745103" office:value-type="float"/>
          <table:table-cell office:value="0.04668430216842001" office:value-type="float"/>
          <table:table-cell office:value="0.09609170445000001" office:value-type="float"/>
        </table:table-row>
        <table:table-row>
          <table:table-cell office:value="1993" office:value-type="float"/>
          <table:table-cell office:value="7.527353611822033" office:value-type="float"/>
          <table:table-cell office:value="2.9724946751863928" office:value-type="float"/>
          <table:table-cell office:value="0.045733123227329996" office:value-type="float"/>
          <table:table-cell office:value="0.12243219879870003" office:value-type="float"/>
        </table:table-row>
        <table:table-row>
          <table:table-cell office:value="1994" office:value-type="float"/>
          <table:table-cell office:value="7.330659543636457" office:value-type="float"/>
          <table:table-cell office:value="2.847183233638808" office:value-type="float"/>
          <table:table-cell office:value="0.04408271108262002" office:value-type="float"/>
          <table:table-cell office:value="0.15590660791230002" office:value-type="float"/>
        </table:table-row>
        <table:table-row>
          <table:table-cell office:value="1995" office:value-type="float"/>
          <table:table-cell office:value="7.32040137248857" office:value-type="float"/>
          <table:table-cell office:value="3.083759903995575" office:value-type="float"/>
          <table:table-cell office:value="0.048550981214043" office:value-type="float"/>
          <table:table-cell office:value="0.19270177422572998" office:value-type="float"/>
        </table:table-row>
        <table:table-row>
          <table:table-cell office:value="1996" office:value-type="float"/>
          <table:table-cell office:value="7.001218527144359" office:value-type="float"/>
          <table:table-cell office:value="3.043962121535387" office:value-type="float"/>
          <table:table-cell office:value="0.047724169731777025" office:value-type="float"/>
          <table:table-cell office:value="0.262640324034228" office:value-type="float"/>
        </table:table-row>
        <table:table-row>
          <table:table-cell office:value="1997" office:value-type="float"/>
          <table:table-cell office:value="6.915173202746162" office:value-type="float"/>
          <table:table-cell office:value="2.9889273391150866" office:value-type="float"/>
          <table:table-cell office:value="0.04597739937737102" office:value-type="float"/>
          <table:table-cell office:value="0.2836699571998741" office:value-type="float"/>
        </table:table-row>
        <table:table-row>
          <table:table-cell office:value="1998" office:value-type="float"/>
          <table:table-cell office:value="6.759212752291376" office:value-type="float"/>
          <table:table-cell office:value="2.898402798734099" office:value-type="float"/>
          <table:table-cell office:value="0.045173503486188" office:value-type="float"/>
          <table:table-cell office:value="0.212998547999748" office:value-type="float"/>
        </table:table-row>
        <table:table-row>
          <table:table-cell office:value="1999" office:value-type="float"/>
          <table:table-cell office:value="6.745193538579851" office:value-type="float"/>
          <table:table-cell office:value="2.844485746353599" office:value-type="float"/>
          <table:table-cell office:value="0.044381886237612016" office:value-type="float"/>
          <table:table-cell office:value="0.21822690116593801" office:value-type="float"/>
        </table:table-row>
        <table:table-row>
          <table:table-cell office:value="2000" office:value-type="float"/>
          <table:table-cell office:value="6.466548400168642" office:value-type="float"/>
          <table:table-cell office:value="2.8024421112084577" office:value-type="float"/>
          <table:table-cell office:value="0.041439143436096" office:value-type="float"/>
          <table:table-cell office:value="0.20314274784573" office:value-type="float"/>
        </table:table-row>
        <table:table-row>
          <table:table-cell office:value="2001" office:value-type="float"/>
          <table:table-cell office:value="6.595913455618319" office:value-type="float"/>
          <table:table-cell office:value="2.7302556275747483" office:value-type="float"/>
          <table:table-cell office:value="0.04135931303616001" office:value-type="float"/>
          <table:table-cell office:value="0.192154350471762" office:value-type="float"/>
        </table:table-row>
        <table:table-row>
          <table:table-cell office:value="2002" office:value-type="float"/>
          <table:table-cell office:value="6.21794479846647" office:value-type="float"/>
          <table:table-cell office:value="2.637992827240069" office:value-type="float"/>
          <table:table-cell office:value="0.03480542533440001" office:value-type="float"/>
          <table:table-cell office:value="0.18148225936675802" office:value-type="float"/>
        </table:table-row>
        <table:table-row>
          <table:table-cell office:value="2003" office:value-type="float"/>
          <table:table-cell office:value="6.260075522280421" office:value-type="float"/>
          <table:table-cell office:value="2.5237369700981667" office:value-type="float"/>
          <table:table-cell office:value="0.03419133862771201" office:value-type="float"/>
          <table:table-cell office:value="0.177470061316128" office:value-type="float"/>
        </table:table-row>
        <table:table-row>
          <table:table-cell office:value="2004" office:value-type="float"/>
          <table:table-cell office:value="6.276403305611309" office:value-type="float"/>
          <table:table-cell office:value="2.567211008024174" office:value-type="float"/>
          <table:table-cell office:value="0.033972229539360015" office:value-type="float"/>
          <table:table-cell office:value="0.195320836410252" office:value-type="float"/>
        </table:table-row>
        <table:table-row>
          <table:table-cell office:value="2005" office:value-type="float"/>
          <table:table-cell office:value="6.261356065100377" office:value-type="float"/>
          <table:table-cell office:value="2.563662064920818" office:value-type="float"/>
          <table:table-cell office:value="0.03372331256112" office:value-type="float"/>
          <table:table-cell office:value="0.24135904380050405" office:value-type="float"/>
        </table:table-row>
        <table:table-row>
          <table:table-cell office:value="2006" office:value-type="float"/>
          <table:table-cell office:value="6.246839825337081" office:value-type="float"/>
          <table:table-cell office:value="2.5640337075604123" office:value-type="float"/>
          <table:table-cell office:value="0.03159863742604801" office:value-type="float"/>
          <table:table-cell office:value="0.363251548801176" office:value-type="float"/>
        </table:table-row>
        <table:table-row>
          <table:table-cell office:value="2007" office:value-type="float"/>
          <table:table-cell office:value="6.329623898123697" office:value-type="float"/>
          <table:table-cell office:value="2.604249805080042" office:value-type="float"/>
          <table:table-cell office:value="0.029877380981280007" office:value-type="float"/>
          <table:table-cell office:value="0.6222147623956741" office:value-type="float"/>
        </table:table-row>
        <table:table-row>
          <table:table-cell office:value="2008" office:value-type="float"/>
          <table:table-cell office:value="6.455944237783386" office:value-type="float"/>
          <table:table-cell office:value="2.6485255296255916" office:value-type="float"/>
          <table:table-cell office:value="0.032243157278976003" office:value-type="float"/>
          <table:table-cell office:value="0.9816391829912222" office:value-type="float"/>
        </table:table-row>
        <table:table-row>
          <table:table-cell office:value-type="string">
            <text:p>2009*</text:p>
          </table:table-cell>
          <table:table-cell office:value="6.551996768360475" office:value-type="float"/>
          <table:table-cell office:value="2.6855942380693953" office:value-type="float"/>
          <table:table-cell office:value="0.03264800687433601" office:value-type="float"/>
          <table:table-cell office:value="0.981920318005955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okt10/0100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00-003g-clo-08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<text:s/>voorlopige data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3.165404</meta:creation-date>
    <dc:date>2023-04-11T18:00:43.17040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