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100-002g-clo-09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 distikstofoxide (N2O) land- en tuinbouw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estaanwending</text:p>
          </table:table-cell>
          <table:table-cell office:value-type="string">
            <text:p>Uit- en afspoeling</text:p>
          </table:table-cell>
          <table:table-cell office:value-type="string">
            <text:p>Kunstmestgebruik</text:p>
          </table:table-cell>
          <table:table-cell office:value-type="string">
            <text:p>Stal en mestopslag</text:p>
          </table:table-cell>
          <table:table-cell office:value-type="string">
            <text:p>Beweiding</text:p>
          </table:table-cell>
          <table:table-cell office:value-type="string">
            <text:p>Atmosferische depositie</text:p>
          </table:table-cell>
          <table:table-cell office:value-type="string">
            <text:p>Overig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ton CO2-equivalent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0.7998061999999999" office:value-type="float"/>
          <table:table-cell office:value="1.9128922" office:value-type="float"/>
          <table:table-cell office:value="2.6113904" office:value-type="float"/>
          <table:table-cell office:value="1.17286919" office:value-type="float"/>
          <table:table-cell office:value="3.149879" office:value-type="float"/>
          <table:table-cell office:value="1.4451858999999998" office:value-type="float"/>
          <table:table-cell office:value="0.7550222871422498" office:value-type="float"/>
        </table:table-row>
        <table:table-row>
          <table:table-cell office:value="1991" office:value-type="float"/>
          <table:table-cell office:value="0.9223089" office:value-type="float"/>
          <table:table-cell office:value="1.9330112" office:value-type="float"/>
          <table:table-cell office:value="2.5335742000000003" office:value-type="float"/>
          <table:table-cell office:value="1.25062432" office:value-type="float"/>
          <table:table-cell office:value="3.198146" office:value-type="float"/>
          <table:table-cell office:value="1.4846024" office:value-type="float"/>
          <table:table-cell office:value="0.7554930471297999" office:value-type="float"/>
        </table:table-row>
        <table:table-row>
          <table:table-cell office:value="1992" office:value-type="float"/>
          <table:table-cell office:value="1.5175678000000001" office:value-type="float"/>
          <table:table-cell office:value="1.7738478999999998" office:value-type="float"/>
          <table:table-cell office:value="2.4809547999999997" office:value-type="float"/>
          <table:table-cell office:value="1.27316101" office:value-type="float"/>
          <table:table-cell office:value="3.206888" office:value-type="float"/>
          <table:table-cell office:value="1.1781426000000002" office:value-type="float"/>
          <table:table-cell office:value="0.7533419973585002" office:value-type="float"/>
        </table:table-row>
        <table:table-row>
          <table:table-cell office:value="1993" office:value-type="float"/>
          <table:table-cell office:value="1.4696542" office:value-type="float"/>
          <table:table-cell office:value="1.7509203" office:value-type="float"/>
          <table:table-cell office:value="2.4690043" office:value-type="float"/>
          <table:table-cell office:value="1.2415441100000002" office:value-type="float"/>
          <table:table-cell office:value="3.0421199" office:value-type="float"/>
          <table:table-cell office:value="1.1851641000000002" office:value-type="float"/>
          <table:table-cell office:value="0.7369470541393999" office:value-type="float"/>
        </table:table-row>
        <table:table-row>
          <table:table-cell office:value="1994" office:value-type="float"/>
          <table:table-cell office:value="1.6136399" office:value-type="float"/>
          <table:table-cell office:value="1.6656114" office:value-type="float"/>
          <table:table-cell office:value="2.3530054" office:value-type="float"/>
          <table:table-cell office:value="1.1614106599999998" office:value-type="float"/>
          <table:table-cell office:value="2.8528742" office:value-type="float"/>
          <table:table-cell office:value="0.982545" office:value-type="float"/>
          <table:table-cell office:value="0.7249431201834002" office:value-type="float"/>
        </table:table-row>
        <table:table-row>
          <table:table-cell office:value="1995" office:value-type="float"/>
          <table:table-cell office:value="1.7005856000000001" office:value-type="float"/>
          <table:table-cell office:value="1.7113208999999998" office:value-type="float"/>
          <table:table-cell office:value="2.569652" office:value-type="float"/>
          <table:table-cell office:value="1.15442822" office:value-type="float"/>
          <table:table-cell office:value="2.8920551" office:value-type="float"/>
          <table:table-cell office:value="0.8480422" office:value-type="float"/>
          <table:table-cell office:value="0.71635146504515" office:value-type="float"/>
        </table:table-row>
        <table:table-row>
          <table:table-cell office:value="1996" office:value-type="float"/>
          <table:table-cell office:value="1.6810711" office:value-type="float"/>
          <table:table-cell office:value="1.6826923999999999" office:value-type="float"/>
          <table:table-cell office:value="2.4631328999999997" office:value-type="float"/>
          <table:table-cell office:value="1.10228684" office:value-type="float"/>
          <table:table-cell office:value="3.0158753" office:value-type="float"/>
          <table:table-cell office:value="0.8476795" office:value-type="float"/>
          <table:table-cell office:value="0.7161944271888498" office:value-type="float"/>
        </table:table-row>
        <table:table-row>
          <table:table-cell office:value="1997" office:value-type="float"/>
          <table:table-cell office:value="1.6591541" office:value-type="float"/>
          <table:table-cell office:value="1.6675799" office:value-type="float"/>
          <table:table-cell office:value="2.5370369" office:value-type="float"/>
          <table:table-cell office:value="1.07567303" office:value-type="float"/>
          <table:table-cell office:value="2.828192" office:value-type="float"/>
          <table:table-cell office:value="0.8108949" office:value-type="float"/>
          <table:table-cell office:value="0.70822922192021" office:value-type="float"/>
        </table:table-row>
        <table:table-row>
          <table:table-cell office:value="1998" office:value-type="float"/>
          <table:table-cell office:value="1.5850083000000001" office:value-type="float"/>
          <table:table-cell office:value="1.4789603999999998" office:value-type="float"/>
          <table:table-cell office:value="2.551362" office:value-type="float"/>
          <table:table-cell office:value="1.0584364099999999" office:value-type="float"/>
          <table:table-cell office:value="2.4136321" office:value-type="float"/>
          <table:table-cell office:value="0.7484206" office:value-type="float"/>
          <table:table-cell office:value="0.7089582310112312" office:value-type="float"/>
        </table:table-row>
        <table:table-row>
          <table:table-cell office:value="1999" office:value-type="float"/>
          <table:table-cell office:value="1.6000898000000001" office:value-type="float"/>
          <table:table-cell office:value="1.4178966000000002" office:value-type="float"/>
          <table:table-cell office:value="2.4273403" office:value-type="float"/>
          <table:table-cell office:value="1.0706593999999998" office:value-type="float"/>
          <table:table-cell office:value="2.2977975" office:value-type="float"/>
          <table:table-cell office:value="0.7421369" office:value-type="float"/>
          <table:table-cell office:value="0.7179315607645791" office:value-type="float"/>
        </table:table-row>
        <table:table-row>
          <table:table-cell office:value="2000" office:value-type="float"/>
          <table:table-cell office:value="1.5139873000000001" office:value-type="float"/>
          <table:table-cell office:value="1.29797" office:value-type="float"/>
          <table:table-cell office:value="2.1497012" office:value-type="float"/>
          <table:table-cell office:value="1.00171695" office:value-type="float"/>
          <table:table-cell office:value="2.1305617999999997" office:value-type="float"/>
          <table:table-cell office:value="0.6528476" office:value-type="float"/>
          <table:table-cell office:value="0.71151982577299" office:value-type="float"/>
        </table:table-row>
        <table:table-row>
          <table:table-cell office:value="2001" office:value-type="float"/>
          <table:table-cell office:value="1.4496561000000001" office:value-type="float"/>
          <table:table-cell office:value="1.2165485" office:value-type="float"/>
          <table:table-cell office:value="1.8888052" office:value-type="float"/>
          <table:table-cell office:value="0.97792352" office:value-type="float"/>
          <table:table-cell office:value="2.1763271" office:value-type="float"/>
          <table:table-cell office:value="0.6303757" office:value-type="float"/>
          <table:table-cell office:value="0.71067732882137" office:value-type="float"/>
        </table:table-row>
        <table:table-row>
          <table:table-cell office:value="2002" office:value-type="float"/>
          <table:table-cell office:value="1.3860348" office:value-type="float"/>
          <table:table-cell office:value="1.1514609" office:value-type="float"/>
          <table:table-cell office:value="1.8504303" office:value-type="float"/>
          <table:table-cell office:value="0.9713354000000001" office:value-type="float"/>
          <table:table-cell office:value="1.8149353000000001" office:value-type="float"/>
          <table:table-cell office:value="0.5982225" office:value-type="float"/>
          <table:table-cell office:value="0.7178125613443849" office:value-type="float"/>
        </table:table-row>
        <table:table-row>
          <table:table-cell office:value="2003" office:value-type="float"/>
          <table:table-cell office:value="1.387312" office:value-type="float"/>
          <table:table-cell office:value="1.1313543000000001" office:value-type="float"/>
          <table:table-cell office:value="1.8400701000000002" office:value-type="float"/>
          <table:table-cell office:value="0.8358412199999999" office:value-type="float"/>
          <table:table-cell office:value="1.727909" office:value-type="float"/>
          <table:table-cell office:value="0.5763581999999999" office:value-type="float"/>
          <table:table-cell office:value="0.71560289557571" office:value-type="float"/>
        </table:table-row>
        <table:table-row>
          <table:table-cell office:value="2004" office:value-type="float"/>
          <table:table-cell office:value="1.3470182" office:value-type="float"/>
          <table:table-cell office:value="1.12313" office:value-type="float"/>
          <table:table-cell office:value="1.9029908" office:value-type="float"/>
          <table:table-cell office:value="0.87925486" office:value-type="float"/>
          <table:table-cell office:value="1.5999906000000002" office:value-type="float"/>
          <table:table-cell office:value="0.563983" office:value-type="float"/>
          <table:table-cell office:value="0.70329554626368" office:value-type="float"/>
        </table:table-row>
        <table:table-row>
          <table:table-cell office:value="2005" office:value-type="float"/>
          <table:table-cell office:value="1.3488193" office:value-type="float"/>
          <table:table-cell office:value="1.0946316999999999" office:value-type="float"/>
          <table:table-cell office:value="1.768426" office:value-type="float"/>
          <table:table-cell office:value="0.92063025" office:value-type="float"/>
          <table:table-cell office:value="1.6260864" office:value-type="float"/>
          <table:table-cell office:value="0.5601142" office:value-type="float"/>
          <table:table-cell office:value="0.6988358712742128" office:value-type="float"/>
        </table:table-row>
        <table:table-row>
          <table:table-cell office:value="2006" office:value-type="float"/>
          <table:table-cell office:value="1.3744376999999999" office:value-type="float"/>
          <table:table-cell office:value="1.1029025" office:value-type="float"/>
          <table:table-cell office:value="1.8224125" office:value-type="float"/>
          <table:table-cell office:value="0.8886773099999999" office:value-type="float"/>
          <table:table-cell office:value="1.5549103999999998" office:value-type="float"/>
          <table:table-cell office:value="0.5651641" office:value-type="float"/>
          <table:table-cell office:value="0.68789140085094" office:value-type="float"/>
        </table:table-row>
        <table:table-row>
          <table:table-cell office:value="2007" office:value-type="float"/>
          <table:table-cell office:value="1.3960354" office:value-type="float"/>
          <table:table-cell office:value="1.0556461000000001" office:value-type="float"/>
          <table:table-cell office:value="1.6307426" office:value-type="float"/>
          <table:table-cell office:value="0.9559225100000001" office:value-type="float"/>
          <table:table-cell office:value="1.4283157" office:value-type="float"/>
          <table:table-cell office:value="0.5593391999999999" office:value-type="float"/>
          <table:table-cell office:value="0.684798584881088" office:value-type="float"/>
        </table:table-row>
        <table:table-row>
          <table:table-cell office:value="2008" office:value-type="float"/>
          <table:table-cell office:value="1.3595081" office:value-type="float"/>
          <table:table-cell office:value="1.0330254" office:value-type="float"/>
          <table:table-cell office:value="1.5079299" office:value-type="float"/>
          <table:table-cell office:value="0.98559106" office:value-type="float"/>
          <table:table-cell office:value="1.495254" office:value-type="float"/>
          <table:table-cell office:value="0.5060409" office:value-type="float"/>
          <table:table-cell office:value="0.671068622358521" office:value-type="float"/>
        </table:table-row>
        <table:table-row>
          <table:table-cell office:value="2009" office:value-type="float"/>
          <table:table-cell office:value="1.3548798" office:value-type="float"/>
          <table:table-cell office:value="1.0219335999999999" office:value-type="float"/>
          <table:table-cell office:value="1.5079299" office:value-type="float"/>
          <table:table-cell office:value="0.9974085699999999" office:value-type="float"/>
          <table:table-cell office:value="1.2995572" office:value-type="float"/>
          <table:table-cell office:value="0.5007616" office:value-type="float"/>
          <table:table-cell office:value="0.670379987646482" office:value-type="float"/>
        </table:table-row>
        <table:table-row>
          <table:table-cell office:value-type="string">
            <text:p>2010*</text:p>
          </table:table-cell>
          <table:table-cell office:value="1.3858209" office:value-type="float"/>
          <table:table-cell office:value="1.0135574" office:value-type="float"/>
          <table:table-cell office:value="1.4290101000000002" office:value-type="float"/>
          <table:table-cell office:value="1.0114645899999999" office:value-type="float"/>
          <table:table-cell office:value="1.3051806000000001" office:value-type="float"/>
          <table:table-cell office:value="0.4943694" office:value-type="float"/>
          <table:table-cell office:value="0.667837290870239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Emissieregistratie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dec11/0100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100-002g-clo-0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9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 voorlopige data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47.653207</meta:creation-date>
    <dc:date>2023-04-11T18:06:47.66120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