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imetype" manifest:media-type=""/>
  <manifest:file-entry manifest:full-path="meta.xml" manifest:media-type="text/xml"/>
  <manifest:file-entry manifest:full-path="styles.xml" manifest:media-type="text/xml"/>
  <manifest:file-entry manifest:full-path="content.xml" manifest:media-type="text/xml"/>
</manifest:manifest>
</file>

<file path=content.xml><?xml version="1.0" encoding="utf-8"?>
<office:document-content xmlns:presentation="urn:oasis:names:tc:opendocument:xmlns:presentation:1.0"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field="urn:openoffice:names:experimental:ooo-ms-interop:xmlns:field:1.0" xmlns:formx="urn:openoffice:names:experimental:ooxml-odf-interop:xmlns:form:1.0" xmlns:tableooo="http://openoffice.org/2009/table" xmlns:css3t="http://www.w3.org/TR/css3-text/">
  <office:scripts/>
  <office:font-face-decls/>
  <office:automatic-styles/>
  <office:body>
    <office:spreadsheet>
      <text:variable-decls/>
      <text:user-field-decls/>
      <table:table table:name="c-0100-002g-clo-08-">
        <table:table-column/>
        <table:table-column/>
        <table:table-column/>
        <table:table-column/>
        <table:table-column/>
        <table:table-column/>
        <table:table-column/>
        <table:table-column/>
        <table:table-row>
          <table:table-cell office:value-type="string">
            <text:p>Emissie distikstofoxide (N2O) land- en tuinbouw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estaanwending</text:p>
          </table:table-cell>
          <table:table-cell office:value-type="string">
            <text:p>Uit- en afspoeling</text:p>
          </table:table-cell>
          <table:table-cell office:value-type="string">
            <text:p>Kunstmestgebruik</text:p>
          </table:table-cell>
          <table:table-cell office:value-type="string">
            <text:p>Stal en mestopslag</text:p>
          </table:table-cell>
          <table:table-cell office:value-type="string">
            <text:p>Beweiding</text:p>
          </table:table-cell>
          <table:table-cell office:value-type="string">
            <text:p>Atmosferische depositie</text:p>
          </table:table-cell>
          <table:table-cell office:value-type="string">
            <text:p>Overig</text:p>
          </table:table-cell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/>
          </table:table-cell>
          <table:table-cell office:value-type="string">
            <text:p>Mton CO2-equivalenten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="1990" office:value-type="float"/>
          <table:table-cell office:value="1.8077191384450577" office:value-type="float"/>
          <table:table-cell office:value="4.020404913220929" office:value-type="float"/>
          <table:table-cell office:value="2.1401776604603473" office:value-type="float"/>
          <table:table-cell office:value="0.8139754228441942" office:value-type="float"/>
          <table:table-cell office:value="1.4491638320280007" office:value-type="float"/>
          <table:table-cell office:value="0.9542500205284035" office:value-type="float"/>
          <table:table-cell office:value="0.75496648704305" office:value-type="float"/>
        </table:table-row>
        <table:table-row>
          <table:table-cell office:value="1991" office:value-type="float"/>
          <table:table-cell office:value="2.0102531542282307" office:value-type="float"/>
          <table:table-cell office:value="4.065617559691286" office:value-type="float"/>
          <table:table-cell office:value="2.0650352927871545" office:value-type="float"/>
          <table:table-cell office:value="0.8773018792485199" office:value-type="float"/>
          <table:table-cell office:value="1.4718572056335713" office:value-type="float"/>
          <table:table-cell office:value="0.9852292844469449" office:value-type="float"/>
          <table:table-cell office:value="0.7552326470394574" office:value-type="float"/>
        </table:table-row>
        <table:table-row>
          <table:table-cell office:value="1992" office:value-type="float"/>
          <table:table-cell office:value="3.0357016458030097" office:value-type="float"/>
          <table:table-cell office:value="4.012636591514571" office:value-type="float"/>
          <table:table-cell office:value="2.0284338362562724" office:value-type="float"/>
          <table:table-cell office:value="0.9270945546528288" office:value-type="float"/>
          <table:table-cell office:value="1.480815548872" office:value-type="float"/>
          <table:table-cell office:value="0.8590742869251141" office:value-type="float"/>
          <table:table-cell office:value="0.7533419972734715" office:value-type="float"/>
        </table:table-row>
        <table:table-row>
          <table:table-cell office:value="1993" office:value-type="float"/>
          <table:table-cell office:value="3.0394346510032566" office:value-type="float"/>
          <table:table-cell office:value="3.965732573072679" office:value-type="float"/>
          <table:table-cell office:value="2.0182984699581135" office:value-type="float"/>
          <table:table-cell office:value="0.9165361387443799" office:value-type="float"/>
          <table:table-cell office:value="1.3956095296879996" office:value-type="float"/>
          <table:table-cell office:value="0.868831951881099" office:value-type="float"/>
          <table:table-cell office:value="0.7370400540645571" office:value-type="float"/>
        </table:table-row>
        <table:table-row>
          <table:table-cell office:value="1994" office:value-type="float"/>
          <table:table-cell office:value="3.178999523735612" office:value-type="float"/>
          <table:table-cell office:value="3.7736391160603926" office:value-type="float"/>
          <table:table-cell office:value="1.9186661727916412" office:value-type="float"/>
          <table:table-cell office:value="0.8710481980217285" office:value-type="float"/>
          <table:table-cell office:value="1.306751874153" office:value-type="float"/>
          <table:table-cell office:value="0.7754272006283405" office:value-type="float"/>
          <table:table-cell office:value="0.7250547200966" office:value-type="float"/>
        </table:table-row>
        <table:table-row>
          <table:table-cell office:value="1995" office:value-type="float"/>
          <table:table-cell office:value="3.4286436599627703" office:value-type="float"/>
          <table:table-cell office:value="3.8866540691007843" office:value-type="float"/>
          <table:table-cell office:value="2.0891103675098557" office:value-type="float"/>
          <table:table-cell office:value="0.8919585367751773" office:value-type="float"/>
          <table:table-cell office:value="1.3252916508338572" office:value-type="float"/>
          <table:table-cell office:value="0.7184853099730106" office:value-type="float"/>
          <table:table-cell office:value="0.716317364973407" office:value-type="float"/>
        </table:table-row>
        <table:table-row>
          <table:table-cell office:value="1996" office:value-type="float"/>
          <table:table-cell office:value="3.3438485330826815" office:value-type="float"/>
          <table:table-cell office:value="3.815963063467499" office:value-type="float"/>
          <table:table-cell office:value="1.9994996800464437" office:value-type="float"/>
          <table:table-cell office:value="0.8786770672958145" office:value-type="float"/>
          <table:table-cell office:value="1.3861398814041432" office:value-type="float"/>
          <table:table-cell office:value="0.7134080230495345" office:value-type="float"/>
          <table:table-cell office:value="0.716177067092307" office:value-type="float"/>
        </table:table-row>
        <table:table-row>
          <table:table-cell office:value="1997" office:value-type="float"/>
          <table:table-cell office:value="3.26034240354674" office:value-type="float"/>
          <table:table-cell office:value="3.7781632243186074" office:value-type="float"/>
          <table:table-cell office:value="2.0647667511048313" office:value-type="float"/>
          <table:table-cell office:value="0.8666121165362571" office:value-type="float"/>
          <table:table-cell office:value="1.2910288948951425" office:value-type="float"/>
          <table:table-cell office:value="0.7054950465720335" office:value-type="float"/>
          <table:table-cell office:value="0.7082261218369528" office:value-type="float"/>
        </table:table-row>
        <table:table-row>
          <table:table-cell office:value="1998" office:value-type="float"/>
          <table:table-cell office:value="3.2293301726899304" office:value-type="float"/>
          <table:table-cell office:value="3.636788190715823" office:value-type="float"/>
          <table:table-cell office:value="2.0779277430526366" office:value-type="float"/>
          <table:table-cell office:value="0.9033768147099457" office:value-type="float"/>
          <table:table-cell office:value="1.0882908666944282" office:value-type="float"/>
          <table:table-cell office:value="0.6406737989079789" office:value-type="float"/>
          <table:table-cell office:value="0.7089582309111453" office:value-type="float"/>
        </table:table-row>
        <table:table-row>
          <table:table-cell office:value="1999" office:value-type="float"/>
          <table:table-cell office:value="3.214692027633613" office:value-type="float"/>
          <table:table-cell office:value="3.491054378625" office:value-type="float"/>
          <table:table-cell office:value="1.9712686553042702" office:value-type="float"/>
          <table:table-cell office:value="0.9379625940474113" office:value-type="float"/>
          <table:table-cell office:value="1.0407921410008567" office:value-type="float"/>
          <table:table-cell office:value="0.6174390204084813" office:value-type="float"/>
          <table:table-cell office:value="0.7180803606768933" office:value-type="float"/>
        </table:table-row>
        <table:table-row>
          <table:table-cell office:value="2000" office:value-type="float"/>
          <table:table-cell office:value="3.0436695774817313" office:value-type="float"/>
          <table:table-cell office:value="3.1930172691556082" office:value-type="float"/>
          <table:table-cell office:value="1.752886984360335" office:value-type="float"/>
          <table:table-cell office:value="0.8924401655337143" office:value-type="float"/>
          <table:table-cell office:value="0.9337024489344957" office:value-type="float"/>
          <table:table-cell office:value="0.5605644979975597" office:value-type="float"/>
          <table:table-cell office:value="0.7116500256791043" office:value-type="float"/>
        </table:table-row>
        <table:table-row>
          <table:table-cell office:value="2001" office:value-type="float"/>
          <table:table-cell office:value="2.9801586163803697" office:value-type="float"/>
          <table:table-cell office:value="3.0039698412263576" office:value-type="float"/>
          <table:table-cell office:value="1.5177408374632044" office:value-type="float"/>
          <table:table-cell office:value="0.8623531998909144" office:value-type="float"/>
          <table:table-cell office:value="0.9553020992647185" office:value-type="float"/>
          <table:table-cell office:value="0.5249696085039232" office:value-type="float"/>
          <table:table-cell office:value="0.7107331287456413" office:value-type="float"/>
        </table:table-row>
        <table:table-row>
          <table:table-cell office:value="2002" office:value-type="float"/>
          <table:table-cell office:value="2.849035048645916" office:value-type="float"/>
          <table:table-cell office:value="2.8394988357049287" office:value-type="float"/>
          <table:table-cell office:value="1.4418740310732907" office:value-type="float"/>
          <table:table-cell office:value="0.8814021828342972" office:value-type="float"/>
          <table:table-cell office:value="0.7886193278376933" office:value-type="float"/>
          <table:table-cell office:value="0.5072625142696238" office:value-type="float"/>
          <table:table-cell office:value="0.7178094612540422" office:value-type="float"/>
        </table:table-row>
        <table:table-row>
          <table:table-cell office:value="2003" office:value-type="float"/>
          <table:table-cell office:value="2.785168325465428" office:value-type="float"/>
          <table:table-cell office:value="2.770900109751321" office:value-type="float"/>
          <table:table-cell office:value="1.3944920589650562" office:value-type="float"/>
          <table:table-cell office:value="0.7262336036496986" office:value-type="float"/>
          <table:table-cell office:value="0.7437147637275254" office:value-type="float"/>
          <table:table-cell office:value="0.4896359292479116" office:value-type="float"/>
          <table:table-cell office:value="0.7156586954920101" office:value-type="float"/>
        </table:table-row>
        <table:table-row>
          <table:table-cell office:value="2004" office:value-type="float"/>
          <table:table-cell office:value="2.7126861919061516" office:value-type="float"/>
          <table:table-cell office:value="2.7485966121994285" office:value-type="float"/>
          <table:table-cell office:value="1.4532719576122326" office:value-type="float"/>
          <table:table-cell office:value="0.8045181629060022" office:value-type="float"/>
          <table:table-cell office:value="0.6796212137558318" office:value-type="float"/>
          <table:table-cell office:value="0.48459795857900145" office:value-type="float"/>
          <table:table-cell office:value="0.703264546164192" office:value-type="float"/>
        </table:table-row>
        <table:table-row>
          <table:table-cell office:value="2005" office:value-type="float"/>
          <table:table-cell office:value="2.7998980867778323" office:value-type="float"/>
          <table:table-cell office:value="2.71527134355675" office:value-type="float"/>
          <table:table-cell office:value="1.3641955508686276" office:value-type="float"/>
          <table:table-cell office:value="0.8629858894452277" office:value-type="float"/>
          <table:table-cell office:value="0.6928723067904832" office:value-type="float"/>
          <table:table-cell office:value="0.48836655209260704" office:value-type="float"/>
          <table:table-cell office:value="0.6988110711887723" office:value-type="float"/>
        </table:table-row>
        <table:table-row>
          <table:table-cell office:value="2006" office:value-type="float"/>
          <table:table-cell office:value="2.768046741602874" office:value-type="float"/>
          <table:table-cell office:value="2.715362832722559" office:value-type="float"/>
          <table:table-cell office:value="1.373046409351547" office:value-type="float"/>
          <table:table-cell office:value="0.8491377206440616" office:value-type="float"/>
          <table:table-cell office:value="0.6581395176982773" office:value-type="float"/>
          <table:table-cell office:value="0.4887637858498191" office:value-type="float"/>
          <table:table-cell office:value="0.6890917335879232" office:value-type="float"/>
        </table:table-row>
        <table:table-row>
          <table:table-cell office:value="2007" office:value-type="float"/>
          <table:table-cell office:value="2.7760717883883856" office:value-type="float"/>
          <table:table-cell office:value="2.588191542903214" office:value-type="float"/>
          <table:table-cell office:value="1.2824372070477215" office:value-type="float"/>
          <table:table-cell office:value="0.8718039377425285" office:value-type="float"/>
          <table:table-cell office:value="0.6025264989340998" office:value-type="float"/>
          <table:table-cell office:value="0.4914854921860891" office:value-type="float"/>
          <table:table-cell office:value="0.6861417800804571" office:value-type="float"/>
        </table:table-row>
        <table:table-row>
          <table:table-cell office:value="2008" office:value-type="float"/>
          <table:table-cell office:value="2.8823471980088953" office:value-type="float"/>
          <table:table-cell office:value="2.5532569906953215" office:value-type="float"/>
          <table:table-cell office:value="1.1987303939617397" office:value-type="float"/>
          <table:table-cell office:value="0.9028618718605973" office:value-type="float"/>
          <table:table-cell office:value="0.6355897998926212" office:value-type="float"/>
          <table:table-cell office:value="0.4580989770937729" office:value-type="float"/>
          <table:table-cell office:value="0.671107255619164" office:value-type="float"/>
        </table:table-row>
        <table:table-row>
          <table:table-cell office:value-type="string">
            <text:p>2009*</text:p>
          </table:table-cell>
          <table:table-cell office:value="2.927646653432474" office:value-type="float"/>
          <table:table-cell office:value="2.5779840620560717" office:value-type="float"/>
          <table:table-cell office:value="1.1987303939617397" office:value-type="float"/>
          <table:table-cell office:value="0.9088637507056117" office:value-type="float"/>
          <table:table-cell office:value="0.6438062497212589" office:value-type="float"/>
          <table:table-cell office:value="0.46343901130017395" office:value-type="float"/>
          <table:table-cell office:value="0.6712295048864318" office:value-type="float"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Bron:</text:p>
          </table:table-cell>
          <table:table-cell office:value-type="string">
            <text:p>Emissieregistratie.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Referentiecode:</text:p>
          </table:table-cell>
          <table:table-cell office:value-type="string">
            <text:p>PBL/okt10/0100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code:</text:p>
          </table:table-cell>
          <table:table-cell office:value-type="string">
            <text:p>0100-002g-clo-08</text:p>
          </table:table-cell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Indicatorversie:</text:p>
          </table:table-cell>
          <table:table-cell office:value="8" office:value-type="float"/>
          <table:table-cell/>
          <table:table-cell/>
          <table:table-cell/>
          <table:table-cell/>
          <table:table-cell/>
          <table:table-cell/>
        </table:table-row>
        <table:table-row>
          <table:table-cell/>
          <table:table-cell/>
          <table:table-cell/>
          <table:table-cell/>
          <table:table-cell/>
          <table:table-cell/>
          <table:table-cell/>
          <table:table-cell/>
        </table:table-row>
        <table:table-row>
          <table:table-cell office:value-type="string">
            <text:p>* voorlopige data</text:p>
          </table:table-cell>
          <table:table-cell/>
          <table:table-cell/>
          <table:table-cell/>
          <table:table-cell/>
          <table:table-cell/>
          <table:table-cell/>
          <table:table-cell/>
        </table:table-row>
      </table:table>
    </office:spreadsheet>
  </office:body>
</office:document-content>
</file>

<file path=styles.xml><?xml version="1.0" encoding="utf-8"?>
<office:document-styles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office="urn:oasis:names:tc:opendocument:xmlns:office:1.0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css3t="http://www.w3.org/TR/css3-text/">
  <office:font-face-decls/>
  <office:styles/>
  <office:automatic-styles/>
  <office:master-styles/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grddl:transformation="http://docs.oasis-open.org/office/1.2/xslt/odf2rdf.xsl">
  <office:meta>
    <meta:creation-date>2023-04-11T18:14:09.195006</meta:creation-date>
    <dc:date>2023-04-11T18:14:09.202999</dc:date>
    <meta:generator>http://pypi.python.org/pypi/ezodf/0.1.0$Python3.10.9 | packaged by conda-forge | (main, Feb  2 2023, 20:14:58) [MSC v.1929 64 bit (AMD64)]</meta:generator>
    <meta:document-statistic/>
    <meta:editing-cycles>1</meta:editing-cycles>
  </office:meta>
</office:document-meta>
</file>