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00-001g-clo-08-">
        <table:table-column/>
        <table:table-column/>
        <table:table-column/>
        <table:table-column/>
        <table:table-row>
          <table:table-cell office:value-type="string">
            <text:p>Emissie broeikasgassen land- en tuinbouw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oxide (N2O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</table:table-row>
        <table:table-row>
          <table:table-cell office:value="1990" office:value-type="float"/>
          <table:table-cell office:value="7.448604385" office:value-type="float"/>
          <table:table-cell office:value="13.59293419675726" office:value-type="float"/>
          <table:table-cell office:value="11.940657474569985" office:value-type="float"/>
        </table:table-row>
        <table:table-row>
          <table:table-cell office:value="1991" office:value-type="float"/>
          <table:table-cell office:value="8.498794765" office:value-type="float"/>
          <table:table-cell office:value="13.843139679060824" office:value-type="float"/>
          <table:table-cell office:value="12.230527023075163" office:value-type="float"/>
        </table:table-row>
        <table:table-row>
          <table:table-cell office:value="1992" office:value-type="float"/>
          <table:table-cell office:value="8.383550935" office:value-type="float"/>
          <table:table-cell office:value="13.596079685261227" office:value-type="float"/>
          <table:table-cell office:value="13.097098461297268" office:value-type="float"/>
        </table:table-row>
        <table:table-row>
          <table:table-cell office:value="1993" office:value-type="float"/>
          <table:table-cell office:value="8.81054621" office:value-type="float"/>
          <table:table-cell office:value="13.686241407448179" office:value-type="float"/>
          <table:table-cell office:value="12.941483368412083" office:value-type="float"/>
        </table:table-row>
        <table:table-row>
          <table:table-cell office:value="1994" office:value-type="float"/>
          <table:table-cell office:value="8.244016955" office:value-type="float"/>
          <table:table-cell office:value="13.269098040991611" office:value-type="float"/>
          <table:table-cell office:value="12.549586805487316" office:value-type="float"/>
        </table:table-row>
        <table:table-row>
          <table:table-cell office:value="1995" office:value-type="float"/>
          <table:table-cell office:value="8.085598892" office:value-type="float"/>
          <table:table-cell office:value="13.777724917133535" office:value-type="float"/>
          <table:table-cell office:value="13.056460959128861" office:value-type="float"/>
        </table:table-row>
        <table:table-row>
          <table:table-cell office:value="1996" office:value-type="float"/>
          <table:table-cell office:value="8.993228591" office:value-type="float"/>
          <table:table-cell office:value="13.447231433712917" office:value-type="float"/>
          <table:table-cell office:value="12.853713315438423" office:value-type="float"/>
        </table:table-row>
        <table:table-row>
          <table:table-cell office:value="1997" office:value-type="float"/>
          <table:table-cell office:value="7.604429577" office:value-type="float"/>
          <table:table-cell office:value="13.268652636930952" office:value-type="float"/>
          <table:table-cell office:value="12.674634558810567" office:value-type="float"/>
        </table:table-row>
        <table:table-row>
          <table:table-cell office:value="1998" office:value-type="float"/>
          <table:table-cell office:value="7.548868775" office:value-type="float"/>
          <table:table-cell office:value="12.859363904731696" office:value-type="float"/>
          <table:table-cell office:value="12.285345817681888" office:value-type="float"/>
        </table:table-row>
        <table:table-row>
          <table:table-cell office:value="1999" office:value-type="float"/>
          <table:table-cell office:value="7.295961243" office:value-type="float"/>
          <table:table-cell office:value="12.741155704928214" office:value-type="float"/>
          <table:table-cell office:value="11.991289177696526" office:value-type="float"/>
        </table:table-row>
        <table:table-row>
          <table:table-cell office:value="2000" office:value-type="float"/>
          <table:table-cell office:value="7.447245009" office:value-type="float"/>
          <table:table-cell office:value="12.35745365730348" office:value-type="float"/>
          <table:table-cell office:value="11.087930969142548" office:value-type="float"/>
        </table:table-row>
        <table:table-row>
          <table:table-cell office:value="2001" office:value-type="float"/>
          <table:table-cell office:value="7.232450718" office:value-type="float"/>
          <table:table-cell office:value="12.331297687311897" office:value-type="float"/>
          <table:table-cell office:value="10.555227331475129" office:value-type="float"/>
        </table:table-row>
        <table:table-row>
          <table:table-cell office:value="2002" office:value-type="float"/>
          <table:table-cell office:value="6.8699349605" office:value-type="float"/>
          <table:table-cell office:value="11.745023562982166" office:value-type="float"/>
          <table:table-cell office:value="10.025501401619792" office:value-type="float"/>
        </table:table-row>
        <table:table-row>
          <table:table-cell office:value="2003" office:value-type="float"/>
          <table:table-cell office:value="6.886441918" office:value-type="float"/>
          <table:table-cell office:value="11.553402201048307" office:value-type="float"/>
          <table:table-cell office:value="9.62580348629895" office:value-type="float"/>
        </table:table-row>
        <table:table-row>
          <table:table-cell office:value="2004" office:value-type="float"/>
          <table:table-cell office:value="6.986660556" office:value-type="float"/>
          <table:table-cell office:value="11.674090617148629" office:value-type="float"/>
          <table:table-cell office:value="9.58655664312284" office:value-type="float"/>
        </table:table-row>
        <table:table-row>
          <table:table-cell office:value="2005" office:value-type="float"/>
          <table:table-cell office:value="6.893897276" office:value-type="float"/>
          <table:table-cell office:value="11.697485863864758" office:value-type="float"/>
          <table:table-cell office:value="9.6224008007203" office:value-type="float"/>
        </table:table-row>
        <table:table-row>
          <table:table-cell office:value="2006" office:value-type="float"/>
          <table:table-cell office:value="6.3240677505" office:value-type="float"/>
          <table:table-cell office:value="11.801356064111177" office:value-type="float"/>
          <table:table-cell office:value="9.541588741457062" office:value-type="float"/>
        </table:table-row>
        <table:table-row>
          <table:table-cell office:value="2007" office:value-type="float"/>
          <table:table-cell office:value="6.775563196" office:value-type="float"/>
          <table:table-cell office:value="12.220093032642014" office:value-type="float"/>
          <table:table-cell office:value="9.298658247282495" office:value-type="float"/>
        </table:table-row>
        <table:table-row>
          <table:table-cell office:value="2008" office:value-type="float"/>
          <table:table-cell office:value="7.5815197325" office:value-type="float"/>
          <table:table-cell office:value="12.799120794583745" office:value-type="float"/>
          <table:table-cell office:value="9.301992487132113" office:value-type="float"/>
        </table:table-row>
        <table:table-row>
          <table:table-cell office:value-type="string">
            <text:p>2009*</text:p>
          </table:table-cell>
          <table:table-cell office:value="7.6181556155" office:value-type="float"/>
          <table:table-cell office:value="12.970401576253893" office:value-type="float"/>
          <table:table-cell office:value="9.3916996260637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0/010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00-001g-clo-0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* <text:s/>voorlopige data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0.549886</meta:creation-date>
    <dc:date>2023-04-11T18:13:00.5538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