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700" office:value-type="float"/>
          <table:table-cell office:value="8700" office:value-type="float"/>
          <table:table-cell office:value="8100" office:value-type="float"/>
          <table:table-cell office:value="8000" office:value-type="float"/>
          <table:table-cell office:value="-10.526315789473683" office:value-type="float"/>
          <table:table-cell office:value="-1.3157894736842104" office:value-type="float"/>
          <table:table-cell office:value="0" office:value-type="float"/>
          <table:table-cell office:value="13.15789473684210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  <table:table-cell office:value="530" office:value-type="float"/>
          <table:table-cell office:value="530" office:value-type="float"/>
          <table:table-cell office:value="-27.5" office:value-type="float"/>
          <table:table-cell office:value="-42.5" office:value-type="float"/>
          <table:table-cell office:value="-47.5" office:value-type="float"/>
          <table:table-cell office:value="-50.833333333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45371323439876" office:value-type="float"/>
          <table:table-cell office:value="38.99257814369017" office:value-type="float"/>
          <table:table-cell office:value="39.336249215485" office:value-type="float"/>
          <table:table-cell office:value="38.406051608457766" office:value-type="float"/>
          <table:table-cell office:value="36.65786764110274" office:value-type="float"/>
          <table:table-cell office:value="37.42758061864281" office:value-type="float"/>
          <table:table-cell office:value="37.158339336818436" office:value-type="float"/>
          <table:table-cell office:value="36.437501540292054" office:value-type="float"/>
          <table:table-cell office:value="34.037971685283054" office:value-type="float"/>
          <table:table-cell office:value="32.934399727465745" office:value-type="float"/>
          <table:table-cell office:value="30.248885787131595" office:value-type="float"/>
          <table:table-cell office:value="28.925449342717574" office:value-type="float"/>
          <table:table-cell office:value="27.130167567723788" office:value-type="float"/>
          <table:table-cell office:value="26.237659683999723" office:value-type="float"/>
          <table:table-cell office:value="25.939965830071422" office:value-type="float"/>
          <table:table-cell office:value="25.592400510194185" office:value-type="float"/>
          <table:table-cell office:value="25.517007689137778" office:value-type="float"/>
          <table:table-cell office:value="24.590275387913884" office:value-type="float"/>
          <table:table-cell office:value="24.110258434282674" office:value-type="float"/>
          <table:table-cell office:value="23.120169801768515" office:value-type="float"/>
          <table:table-cell office:value="22.900996119766855" office:value-type="float"/>
          <table:table-cell office:value="22.116880591066256" office:value-type="float"/>
          <table:table-cell office:value="21.794873767719228" office:value-type="float"/>
          <table:table-cell office:value="-35.65491296939673" office:value-type="float"/>
          <table:table-cell office:value="-36.910967737809216" office:value-type="float"/>
          <table:table-cell office:value="-39.50201332942563" office:value-type="float"/>
          <table:table-cell office:value="-40.07558115492978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268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628" office:value-type="float"/>
          <table:table-cell office:value="0.008688000000000001" office:value-type="float"/>
          <table:table-cell office:value="0.008327999999999999" office:value-type="float"/>
          <table:table-cell office:value="0.008747999999999999" office:value-type="float"/>
          <table:table-cell office:value="0.008568" office:value-type="float"/>
          <table:table-cell office:value="0.008628" office:value-type="float"/>
          <table:table-cell office:value="0.008508" office:value-type="float"/>
          <table:table-cell office:value="0.008448" office:value-type="float"/>
          <table:table-cell office:value="0.008739012234448885" office:value-type="float"/>
          <table:table-cell office:value="0.008986214925396113" office:value-type="float"/>
          <table:table-cell office:value="0.008986214925396113" office:value-type="float"/>
          <table:table-cell office:value="-0.6720430107526997" office:value-type="float"/>
          <table:table-cell office:value="-3.36021505376344" office:value-type="float"/>
          <table:table-cell office:value="-3.36021505376344" office:value-type="float"/>
          <table:table-cell office:value="-3.3602150537634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254463266447498" office:value-type="float"/>
          <table:table-cell office:value="0.004254463266447498" office:value-type="float"/>
          <table:table-cell office:value="-30.471532804831675" office:value-type="float"/>
          <table:table-cell office:value="-44.60607504396879" office:value-type="float"/>
          <table:table-cell office:value="-49.15736963051822" office:value-type="float"/>
          <table:table-cell office:value="-52.23058106645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2.4992749955867" office:value-type="float"/>
          <table:table-cell office:value="523.4579052023748" office:value-type="float"/>
          <table:table-cell office:value="516.409471742605" office:value-type="float"/>
          <table:table-cell office:value="515.9981474046541" office:value-type="float"/>
          <table:table-cell office:value="502.1065811197334" office:value-type="float"/>
          <table:table-cell office:value="514.998778343041" office:value-type="float"/>
          <table:table-cell office:value="501.1717477037516" office:value-type="float"/>
          <table:table-cell office:value="495.36757723259257" office:value-type="float"/>
          <table:table-cell office:value="480.14530472983955" office:value-type="float"/>
          <table:table-cell office:value="477.08731729891343" office:value-type="float"/>
          <table:table-cell office:value="460.9295595076276" office:value-type="float"/>
          <table:table-cell office:value="463.0850689532248" office:value-type="float"/>
          <table:table-cell office:value="439.80449655355955" office:value-type="float"/>
          <table:table-cell office:value="435.43157209574343" office:value-type="float"/>
          <table:table-cell office:value="439.5510068246286" office:value-type="float"/>
          <table:table-cell office:value="440.6289780071844" office:value-type="float"/>
          <table:table-cell office:value="445.19785859634385" office:value-type="float"/>
          <table:table-cell office:value="464.44350695865745" office:value-type="float"/>
          <table:table-cell office:value="486.9104670987759" office:value-type="float"/>
          <table:table-cell office:value="501.24739690030873" office:value-type="float"/>
          <table:table-cell office:value="504.094770406324" office:value-type="float"/>
          <table:table-cell office:value="485.10950890708887" office:value-type="float"/>
          <table:table-cell office:value="483.37222429272725" office:value-type="float"/>
          <table:table-cell office:value="-9.826461775419688" office:value-type="float"/>
          <table:table-cell office:value="-4.882545510573257" office:value-type="float"/>
          <table:table-cell office:value="-2.4418288036207296" office:value-type="float"/>
          <table:table-cell office:value="-2.058192606229059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889999999999999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19" office:value-type="float"/>
          <table:table-cell office:value="0.0724" office:value-type="float"/>
          <table:table-cell office:value="0.0694" office:value-type="float"/>
          <table:table-cell office:value="0.0729" office:value-type="float"/>
          <table:table-cell office:value="0.07139999999999999" office:value-type="float"/>
          <table:table-cell office:value="0.0719" office:value-type="float"/>
          <table:table-cell office:value="0.0709" office:value-type="float"/>
          <table:table-cell office:value="0.0704" office:value-type="float"/>
          <table:table-cell office:value="0.0728251019537407" office:value-type="float"/>
          <table:table-cell office:value="0.07488512437830094" office:value-type="float"/>
          <table:table-cell office:value="0.07488512437830094" office:value-type="float"/>
          <table:table-cell office:value="-0.6720430107527073" office:value-type="float"/>
          <table:table-cell office:value="-3.3602150537634436" office:value-type="float"/>
          <table:table-cell office:value="-3.3602150537634436" office:value-type="float"/>
          <table:table-cell office:value="-3.3602150537634436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  <table:table-cell office:value="0.03545386055372915" office:value-type="float"/>
          <table:table-cell office:value="0.03545386055372915" office:value-type="float"/>
          <table:table-cell office:value="-30.471532804831693" office:value-type="float"/>
          <table:table-cell office:value="-44.60607504396879" office:value-type="float"/>
          <table:table-cell office:value="-49.15736963051822" office:value-type="float"/>
          <table:table-cell office:value="-52.230581066459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9989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4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82705944280886" office:value-type="float"/>
          <table:table-cell office:value="0.07864574766641234" office:value-type="float"/>
          <table:table-cell office:value="0.08415250578987035" office:value-type="float"/>
          <table:table-cell office:value="0.08283125999999999" office:value-type="float"/>
          <table:table-cell office:value="0.08178624939793493" office:value-type="float"/>
          <table:table-cell office:value="-94.24089740502819" office:value-type="float"/>
          <table:table-cell office:value="-93.3781084088488" office:value-type="float"/>
          <table:table-cell office:value="-92.91859090757976" office:value-type="float"/>
          <table:table-cell office:value="-92.53790495814876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26.1586306795615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25505798878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624201643345764" office:value-type="float"/>
          <table:table-cell office:value="17.60597698194749" office:value-type="float"/>
          <table:table-cell office:value="15.909173384224978" office:value-type="float"/>
          <table:table-cell office:value="14.040226116295784" office:value-type="float"/>
          <table:table-cell office:value="16.461978747164174" office:value-type="float"/>
          <table:table-cell office:value="17.06855793838943" office:value-type="float"/>
          <table:table-cell office:value="16.171825013965584" office:value-type="float"/>
          <table:table-cell office:value="15.205139554994542" office:value-type="float"/>
          <table:table-cell office:value="15.497617984987286" office:value-type="float"/>
          <table:table-cell office:value="16.711219144599244" office:value-type="float"/>
          <table:table-cell office:value="15.426950644896952" office:value-type="float"/>
          <table:table-cell office:value="11.956309820219783" office:value-type="float"/>
          <table:table-cell office:value="11.067406350995086" office:value-type="float"/>
          <table:table-cell office:value="3.91004259403802" office:value-type="float"/>
          <table:table-cell office:value="8.847978071565977" office:value-type="float"/>
          <table:table-cell office:value="6.570088240466328" office:value-type="float"/>
          <table:table-cell office:value="9.98959819822756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86589457924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4327422562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3.49926789734" office:value-type="float"/>
          <table:table-cell office:value="136.81362243253997" office:value-type="float"/>
          <table:table-cell office:value="129.91638916399" office:value-type="float"/>
          <table:table-cell office:value="125.02439504058636" office:value-type="float"/>
          <table:table-cell office:value="121.99454642767373" office:value-type="float"/>
          <table:table-cell office:value="120.89000237308" office:value-type="float"/>
          <table:table-cell office:value="122.21444246873" office:value-type="float"/>
          <table:table-cell office:value="121.42386164545002" office:value-type="float"/>
          <table:table-cell office:value="109.02993081314003" office:value-type="float"/>
          <table:table-cell office:value="107.57200746366998" office:value-type="float"/>
          <table:table-cell office:value="105.21774242354" office:value-type="float"/>
          <table:table-cell office:value="100.45329816380998" office:value-type="float"/>
          <table:table-cell office:value="96.24895935829365" office:value-type="float"/>
          <table:table-cell office:value="-63.533958790506595" office:value-type="float"/>
          <table:table-cell office:value="-67.256106862179" office:value-type="float"/>
          <table:table-cell office:value="-67.6939507276401" office:value-type="float"/>
          <table:table-cell office:value="-68.40098412954364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02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058027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9067179451026408" office:value-type="float"/>
          <table:table-cell office:value="1.86203852" office:value-type="float"/>
          <table:table-cell office:value="1.7067866438982855" office:value-type="float"/>
          <table:table-cell office:value="1.7255360473756276" office:value-type="float"/>
          <table:table-cell office:value="1.7783745171293286" office:value-type="float"/>
          <table:table-cell office:value="1.7930009112375282" office:value-type="float"/>
          <table:table-cell office:value="1.6652153700163723" office:value-type="float"/>
          <table:table-cell office:value="1.7771062226392744" office:value-type="float"/>
          <table:table-cell office:value="1.945069735967756" office:value-type="float"/>
          <table:table-cell office:value="1.9833882736224913" office:value-type="float"/>
          <table:table-cell office:value="2.2172372609621394" office:value-type="float"/>
          <table:table-cell office:value="2.062622020925735" office:value-type="float"/>
          <table:table-cell office:value="2.042292915196668" office:value-type="float"/>
          <table:table-cell office:value="-11.347209607440359" office:value-type="float"/>
          <table:table-cell office:value="-2.0227541215115523" office:value-type="float"/>
          <table:table-cell office:value="-0.7436078136981165" office:value-type="float"/>
          <table:table-cell office:value="9.64298517182726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82441533164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7" office:value-type="float"/>
          <table:table-cell office:value="5.545057247784032" office:value-type="float"/>
          <table:table-cell office:value="5.426834011288267" office:value-type="float"/>
          <table:table-cell office:value="5.756459805789492" office:value-type="float"/>
          <table:table-cell office:value="5.952588536720097" office:value-type="float"/>
          <table:table-cell office:value="6.002538549845282" office:value-type="float"/>
          <table:table-cell office:value="6.0828091705250324" office:value-type="float"/>
          <table:table-cell office:value="6.503005075590001" office:value-type="float"/>
          <table:table-cell office:value="6.356793778744612" office:value-type="float"/>
          <table:table-cell office:value="19.084124618159144" office:value-type="float"/>
          <table:table-cell office:value="23.068573028711022" office:value-type="float"/>
          <table:table-cell office:value="24.00875607784399" office:value-type="float"/>
          <table:table-cell office:value="25.60862696993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377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063987467313" office:value-type="float"/>
          <table:table-cell office:value="1.5707118030187428" office:value-type="float"/>
          <table:table-cell office:value="1.7721011722668336" office:value-type="float"/>
          <table:table-cell office:value="1.612503" office:value-type="float"/>
          <table:table-cell office:value="1.5866136299562092" office:value-type="float"/>
          <table:table-cell office:value="-7.493674755387303" office:value-type="float"/>
          <table:table-cell office:value="2.061426738788669" office:value-type="float"/>
          <table:table-cell office:value="8.564796284828535" office:value-type="float"/>
          <table:table-cell office:value="20.52054304090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8.771998</meta:creation-date>
    <dc:date>2023-04-11T18:14:08.7980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