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land- en tuinbouw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landbouw 1) 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7600" office:value-type="float"/>
          <table:table-cell office:value="8600" office:value-type="float"/>
          <table:table-cell office:value="8400" office:value-type="float"/>
          <table:table-cell office:value="8800" office:value-type="float"/>
          <table:table-cell office:value="8200" office:value-type="float"/>
          <table:table-cell office:value="8200" office:value-type="float"/>
          <table:table-cell office:value="9000" office:value-type="float"/>
          <table:table-cell office:value="7600" office:value-type="float"/>
          <table:table-cell office:value="7500" office:value-type="float"/>
          <table:table-cell office:value="7200" office:value-type="float"/>
          <table:table-cell office:value="7400" office:value-type="float"/>
          <table:table-cell office:value="7200" office:value-type="float"/>
          <table:table-cell office:value="6800" office:value-type="float"/>
          <table:table-cell office:value="6800" office:value-type="float"/>
          <table:table-cell office:value="7000" office:value-type="float"/>
          <table:table-cell office:value="7000" office:value-type="float"/>
          <table:table-cell office:value="6400" office:value-type="float"/>
          <table:table-cell office:value="6800" office:value-type="float"/>
          <table:table-cell office:value="7500" office:value-type="float"/>
          <table:table-cell office:value="7700" office:value-type="float"/>
          <table:table-cell office:value="8700" office:value-type="float"/>
          <table:table-cell office:value="8100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100" office:value-type="float"/>
          <table:table-cell office:value="1100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1200" office:value-type="float"/>
          <table:table-cell office:value="12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870" office:value-type="float"/>
          <table:table-cell office:value="690" office:value-type="float"/>
          <table:table-cell office:value="630" office:value-type="float"/>
          <table:table-cell office:value="590" office:value-type="float"/>
          <table:table-cell office:value="53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38.245371323439876" office:value-type="float"/>
          <table:table-cell office:value="38.99257814369017" office:value-type="float"/>
          <table:table-cell office:value="39.336249215485" office:value-type="float"/>
          <table:table-cell office:value="38.406051608457766" office:value-type="float"/>
          <table:table-cell office:value="36.65786764110274" office:value-type="float"/>
          <table:table-cell office:value="37.42758061864281" office:value-type="float"/>
          <table:table-cell office:value="37.158339336818436" office:value-type="float"/>
          <table:table-cell office:value="36.437501540292054" office:value-type="float"/>
          <table:table-cell office:value="34.037971685283054" office:value-type="float"/>
          <table:table-cell office:value="32.934399727465745" office:value-type="float"/>
          <table:table-cell office:value="30.248885787131595" office:value-type="float"/>
          <table:table-cell office:value="28.925449342717574" office:value-type="float"/>
          <table:table-cell office:value="27.130167567723788" office:value-type="float"/>
          <table:table-cell office:value="26.237659683999723" office:value-type="float"/>
          <table:table-cell office:value="25.939965830071422" office:value-type="float"/>
          <table:table-cell office:value="25.592400510194185" office:value-type="float"/>
          <table:table-cell office:value="25.517007689137778" office:value-type="float"/>
          <table:table-cell office:value="24.590275387913884" office:value-type="float"/>
          <table:table-cell office:value="24.110258434282674" office:value-type="float"/>
          <table:table-cell office:value="23.120169801768515" office:value-type="float"/>
          <table:table-cell office:value="22.900996119766855" office:value-type="float"/>
          <table:table-cell office:value="22.116880591066256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08928" office:value-type="float"/>
          <table:table-cell office:value="0.008628" office:value-type="float"/>
          <table:table-cell office:value="0.008508" office:value-type="float"/>
          <table:table-cell office:value="0.008508" office:value-type="float"/>
          <table:table-cell office:value="0.008568" office:value-type="float"/>
          <table:table-cell office:value="0.009048" office:value-type="float"/>
          <table:table-cell office:value="0.008388" office:value-type="float"/>
          <table:table-cell office:value="0.008327999999999999" office:value-type="float"/>
          <table:table-cell office:value="0.008268" office:value-type="float"/>
          <table:table-cell office:value="0.008988" office:value-type="float"/>
          <table:table-cell office:value="0.009107999999999998" office:value-type="float"/>
          <table:table-cell office:value="0.008988" office:value-type="float"/>
          <table:table-cell office:value="0.008628" office:value-type="float"/>
          <table:table-cell office:value="0.008688000000000001" office:value-type="float"/>
          <table:table-cell office:value="0.008327999999999999" office:value-type="float"/>
          <table:table-cell office:value="0.008747999999999999" office:value-type="float"/>
          <table:table-cell office:value="0.008568" office:value-type="float"/>
          <table:table-cell office:value="0.008628" office:value-type="float"/>
          <table:table-cell office:value="0.008508" office:value-type="float"/>
          <table:table-cell office:value="0.008448" office:value-type="float"/>
          <table:table-cell office:value="0.008739012234448885" office:value-type="float"/>
          <table:table-cell office:value="0.008986214925396113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099964116" office:value-type="float"/>
          <table:table-cell office:value="0.010007420099999999" office:value-type="float"/>
          <table:table-cell office:value="0.009824741400000002" office:value-type="float"/>
          <table:table-cell office:value="0.0104813739" office:value-type="float"/>
          <table:table-cell office:value="0.0108367152" office:value-type="float"/>
          <table:table-cell office:value="0.0108262029" office:value-type="float"/>
          <table:table-cell office:value="0.010062462600000002" office:value-type="float"/>
          <table:table-cell office:value="0.010130679123364487" office:value-type="float"/>
          <table:table-cell office:value="0.009697775629906542" office:value-type="float"/>
          <table:table-cell office:value="0.010139553302803738" office:value-type="float"/>
          <table:table-cell office:value="0.010129523472897198" office:value-type="float"/>
          <table:table-cell office:value="0.00990168533271028" office:value-type="float"/>
          <table:table-cell office:value="0.0090739944" office:value-type="float"/>
          <table:table-cell office:value="0.0090850029" office:value-type="float"/>
          <table:table-cell office:value="0.008730759198" office:value-type="float"/>
          <table:table-cell office:value="0.00837366162" office:value-type="float"/>
          <table:table-cell office:value="0.0076176426" office:value-type="float"/>
          <table:table-cell office:value="0.006950351760000001" office:value-type="float"/>
          <table:table-cell office:value="0.005537404739999999" office:value-type="float"/>
          <table:table-cell office:value="0.005082438599999999" office:value-type="float"/>
          <table:table-cell office:value="0.004775227735525024" office:value-type="float"/>
          <table:table-cell office:value="0.0042544632664474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512.4992749955867" office:value-type="float"/>
          <table:table-cell office:value="523.4579052023748" office:value-type="float"/>
          <table:table-cell office:value="516.409471742605" office:value-type="float"/>
          <table:table-cell office:value="515.9981474046541" office:value-type="float"/>
          <table:table-cell office:value="502.1065811197334" office:value-type="float"/>
          <table:table-cell office:value="514.998778343041" office:value-type="float"/>
          <table:table-cell office:value="501.1717477037516" office:value-type="float"/>
          <table:table-cell office:value="495.36757723259257" office:value-type="float"/>
          <table:table-cell office:value="480.14530472983955" office:value-type="float"/>
          <table:table-cell office:value="477.08731729891343" office:value-type="float"/>
          <table:table-cell office:value="460.9295595076276" office:value-type="float"/>
          <table:table-cell office:value="463.0850689532248" office:value-type="float"/>
          <table:table-cell office:value="439.80449655355955" office:value-type="float"/>
          <table:table-cell office:value="435.43157209574343" office:value-type="float"/>
          <table:table-cell office:value="439.5510068246286" office:value-type="float"/>
          <table:table-cell office:value="440.6289780071844" office:value-type="float"/>
          <table:table-cell office:value="445.19785859634385" office:value-type="float"/>
          <table:table-cell office:value="464.44350695865745" office:value-type="float"/>
          <table:table-cell office:value="486.9104670987759" office:value-type="float"/>
          <table:table-cell office:value="501.24739690030873" office:value-type="float"/>
          <table:table-cell office:value="504.094770406324" office:value-type="float"/>
          <table:table-cell office:value="485.10950890708887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7440000000000001" office:value-type="float"/>
          <table:table-cell office:value="0.0719" office:value-type="float"/>
          <table:table-cell office:value="0.0709" office:value-type="float"/>
          <table:table-cell office:value="0.0709" office:value-type="float"/>
          <table:table-cell office:value="0.07139999999999999" office:value-type="float"/>
          <table:table-cell office:value="0.07540000000000001" office:value-type="float"/>
          <table:table-cell office:value="0.0699" office:value-type="float"/>
          <table:table-cell office:value="0.0694" office:value-type="float"/>
          <table:table-cell office:value="0.06889999999999999" office:value-type="float"/>
          <table:table-cell office:value="0.07490000000000001" office:value-type="float"/>
          <table:table-cell office:value="0.07590000000000001" office:value-type="float"/>
          <table:table-cell office:value="0.07490000000000001" office:value-type="float"/>
          <table:table-cell office:value="0.0719" office:value-type="float"/>
          <table:table-cell office:value="0.0724" office:value-type="float"/>
          <table:table-cell office:value="0.0694" office:value-type="float"/>
          <table:table-cell office:value="0.0729" office:value-type="float"/>
          <table:table-cell office:value="0.07139999999999999" office:value-type="float"/>
          <table:table-cell office:value="0.0719" office:value-type="float"/>
          <table:table-cell office:value="0.0709" office:value-type="float"/>
          <table:table-cell office:value="0.0704" office:value-type="float"/>
          <table:table-cell office:value="0.0728251019537407" office:value-type="float"/>
          <table:table-cell office:value="0.07488512437830094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8330343000000001" office:value-type="float"/>
          <table:table-cell office:value="0.0833951675" office:value-type="float"/>
          <table:table-cell office:value="0.081872845" office:value-type="float"/>
          <table:table-cell office:value="0.0873447825" office:value-type="float"/>
          <table:table-cell office:value="0.09030595999999999" office:value-type="float"/>
          <table:table-cell office:value="0.09021835750000001" office:value-type="float"/>
          <table:table-cell office:value="0.08385385500000002" office:value-type="float"/>
          <table:table-cell office:value="0.0844223260280374" office:value-type="float"/>
          <table:table-cell office:value="0.08081479691588786" office:value-type="float"/>
          <table:table-cell office:value="0.08449627752336449" office:value-type="float"/>
          <table:table-cell office:value="0.08441269560747665" office:value-type="float"/>
          <table:table-cell office:value="0.08251404443925231" office:value-type="float"/>
          <table:table-cell office:value="0.07561662000000001" office:value-type="float"/>
          <table:table-cell office:value="0.0757083575" office:value-type="float"/>
          <table:table-cell office:value="0.07275632665000001" office:value-type="float"/>
          <table:table-cell office:value="0.0697805135" office:value-type="float"/>
          <table:table-cell office:value="0.063480355" office:value-type="float"/>
          <table:table-cell office:value="0.057919598" office:value-type="float"/>
          <table:table-cell office:value="0.0461450395" office:value-type="float"/>
          <table:table-cell office:value="0.042353655000000004" office:value-type="float"/>
          <table:table-cell office:value="0.03979356446270853" office:value-type="float"/>
          <table:table-cell office:value="0.035453860553729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rekend volgens de IPCC-richtlijnen. Landbouwwerktuigen en visserij vallen hier buiten de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landbouw naar lucht 1) 2)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0.95795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599898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14792829999999998" office:value-type="float"/>
          <table:table-cell office:value="0.13430114" office:value-type="float"/>
          <table:table-cell office:value="0.12175832379646856" office:value-type="float"/>
          <table:table-cell office:value="0.12659249218521984" office:value-type="float"/>
          <table:table-cell office:value="0.3549314163207044" office:value-type="float"/>
          <table:table-cell office:value="0.35911914029124703" office:value-type="float"/>
          <table:table-cell office:value="0.045995048320125166" office:value-type="float"/>
          <table:table-cell office:value="0.0589138877005867" office:value-type="float"/>
          <table:table-cell office:value="0.07082705944280886" office:value-type="float"/>
          <table:table-cell office:value="0.07864574766641234" office:value-type="float"/>
          <table:table-cell office:value="0.08415250578987035" office:value-type="float"/>
          <table:table-cell office:value="0.08283125999999999" office:value-type="float"/>
        </table:table-row>
        <table:table-row>
          <table:table-cell office:value-type="string">
            <text:p>Stikstofoxiden (NOx)3)</text:p>
          </table:table-cell>
          <table:table-cell office:value-type="string">
            <text:p/>
          </table:table-cell>
          <table:table-cell office:value="26.1586306795615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.255057988786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.624201643345764" office:value-type="float"/>
          <table:table-cell office:value="17.60597698194749" office:value-type="float"/>
          <table:table-cell office:value="15.909173384224978" office:value-type="float"/>
          <table:table-cell office:value="14.040226116295784" office:value-type="float"/>
          <table:table-cell office:value="16.461978747164174" office:value-type="float"/>
          <table:table-cell office:value="17.06855793838943" office:value-type="float"/>
          <table:table-cell office:value="16.171825013965584" office:value-type="float"/>
          <table:table-cell office:value="15.205139554994542" office:value-type="float"/>
          <table:table-cell office:value="15.497617984987286" office:value-type="float"/>
          <table:table-cell office:value="16.711219144599244" office:value-type="float"/>
          <table:table-cell office:value="15.426950644896952" office:value-type="float"/>
          <table:table-cell office:value="11.956309820219783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332.865894579240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7.43274225620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3.49926789734" office:value-type="float"/>
          <table:table-cell office:value="136.81362243253997" office:value-type="float"/>
          <table:table-cell office:value="129.91638916399" office:value-type="float"/>
          <table:table-cell office:value="125.02439504058636" office:value-type="float"/>
          <table:table-cell office:value="121.99454642767373" office:value-type="float"/>
          <table:table-cell office:value="120.89000237308" office:value-type="float"/>
          <table:table-cell office:value="122.21444246873" office:value-type="float"/>
          <table:table-cell office:value="121.42386164545002" office:value-type="float"/>
          <table:table-cell office:value="109.02993081314003" office:value-type="float"/>
          <table:table-cell office:value="107.57200746366998" office:value-type="float"/>
          <table:table-cell office:value="105.21774242354" office:value-type="float"/>
          <table:table-cell office:value="100.45329816380998" office:value-type="float"/>
        </table:table-row>
        <table:table-row>
          <table:table-cell office:value-type="string">
            <text:p>NMVOS 4) 5)</text:p>
          </table:table-cell>
          <table:table-cell office:value-type="string">
            <text:p/>
          </table:table-cell>
          <table:table-cell office:value="1.898102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0580276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9067179451026408" office:value-type="float"/>
          <table:table-cell office:value="1.86203852" office:value-type="float"/>
          <table:table-cell office:value="1.7067866438982855" office:value-type="float"/>
          <table:table-cell office:value="1.7255360473756276" office:value-type="float"/>
          <table:table-cell office:value="1.7783745171293286" office:value-type="float"/>
          <table:table-cell office:value="1.7930009112375282" office:value-type="float"/>
          <table:table-cell office:value="1.6652153700163723" office:value-type="float"/>
          <table:table-cell office:value="1.7771062226392744" office:value-type="float"/>
          <table:table-cell office:value="1.945069735967756" office:value-type="float"/>
          <table:table-cell office:value="1.9833882736224913" office:value-type="float"/>
          <table:table-cell office:value="2.2172372609621394" office:value-type="float"/>
          <table:table-cell office:value="2.062622020925735" office:value-type="float"/>
        </table:table-row>
        <table:table-row>
          <table:table-cell office:value-type="string">
            <text:p>Fijn stof (PM10) 5)</text:p>
          </table:table-cell>
          <table:table-cell office:value-type="string">
            <text:p/>
          </table:table-cell>
          <table:table-cell office:value="4.8307999275599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824415331640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.198897636360707" office:value-type="float"/>
          <table:table-cell office:value="5.07728349046" office:value-type="float"/>
          <table:table-cell office:value="5.487185335171228" office:value-type="float"/>
          <table:table-cell office:value="4.565200325857195" office:value-type="float"/>
          <table:table-cell office:value="5.275340689544117" office:value-type="float"/>
          <table:table-cell office:value="5.545057247784032" office:value-type="float"/>
          <table:table-cell office:value="5.426834011288267" office:value-type="float"/>
          <table:table-cell office:value="5.756459805789492" office:value-type="float"/>
          <table:table-cell office:value="5.952588536720097" office:value-type="float"/>
          <table:table-cell office:value="6.002538549845282" office:value-type="float"/>
          <table:table-cell office:value="6.0828091705250324" office:value-type="float"/>
          <table:table-cell office:value="6.5030050755900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5)</text:p>
          </table:table-cell>
          <table:table-cell office:value-type="string">
            <text:p/>
          </table:table-cell>
          <table:table-cell office:value="1.3391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43774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315245344070753" office:value-type="float"/>
          <table:table-cell office:value="1.270905" office:value-type="float"/>
          <table:table-cell office:value="1.188046990748571" office:value-type="float"/>
          <table:table-cell office:value="1.2010182811463561" office:value-type="float"/>
          <table:table-cell office:value="1.2428966509411075" office:value-type="float"/>
          <table:table-cell office:value="1.2448726496021378" office:value-type="float"/>
          <table:table-cell office:value="1.1613450145511437" office:value-type="float"/>
          <table:table-cell office:value="1.2762060772993953" office:value-type="float"/>
          <table:table-cell office:value="1.44063987467313" office:value-type="float"/>
          <table:table-cell office:value="1.5707118030187428" office:value-type="float"/>
          <table:table-cell office:value="1.7721011722668336" office:value-type="float"/>
          <table:table-cell office:value="1.6125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 en visserij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Exclusief emissie door aanwending me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7.709175</meta:creation-date>
    <dc:date>2023-04-11T18:16:07.7291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