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600" office:value-type="float"/>
          <table:table-cell office:value="86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16243885439866" office:value-type="float"/>
          <table:table-cell office:value="38.96050131869016" office:value-type="float"/>
          <table:table-cell office:value="39.30294791148499" office:value-type="float"/>
          <table:table-cell office:value="38.37209657145777" office:value-type="float"/>
          <table:table-cell office:value="36.62590142110273" office:value-type="float"/>
          <table:table-cell office:value="37.39494601064281" office:value-type="float"/>
          <table:table-cell office:value="37.12559615681844" office:value-type="float"/>
          <table:table-cell office:value="36.408899212292056" office:value-type="float"/>
          <table:table-cell office:value="34.01540302928306" office:value-type="float"/>
          <table:table-cell office:value="32.91040287846575" office:value-type="float"/>
          <table:table-cell office:value="30.2252361661316" office:value-type="float"/>
          <table:table-cell office:value="28.921267578717572" office:value-type="float"/>
          <table:table-cell office:value="27.126315175723786" office:value-type="float"/>
          <table:table-cell office:value="26.236597415999725" office:value-type="float"/>
          <table:table-cell office:value="25.938498405071424" office:value-type="float"/>
          <table:table-cell office:value="25.59066840219419" office:value-type="float"/>
          <table:table-cell office:value="25.51525090213778" office:value-type="float"/>
          <table:table-cell office:value="24.59027538791388" office:value-type="float"/>
          <table:table-cell office:value="24.11025843428267" office:value-type="float"/>
          <table:table-cell office:value="23.120058131807603" office:value-type="float"/>
          <table:table-cell office:value="22.9008620527645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327999999999999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868" office:value-type="float"/>
          <table:table-cell office:value="0.008568" office:value-type="float"/>
          <table:table-cell office:value="0.008508" office:value-type="float"/>
          <table:table-cell office:value="0.008448" office:value-type="float"/>
          <table:table-cell office:value="0.008868" office:value-type="float"/>
          <table:table-cell office:value="0.008868" office:value-type="float"/>
          <table:table-cell office:value="0.008628" office:value-type="float"/>
          <table:table-cell office:value="0.008628" office:value-type="float"/>
          <table:table-cell office:value="0.008628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1.6001832206767" office:value-type="float"/>
          <table:table-cell office:value="522.5700595546348" office:value-type="float"/>
          <table:table-cell office:value="515.6416072624049" office:value-type="float"/>
          <table:table-cell office:value="515.168174496554" office:value-type="float"/>
          <table:table-cell office:value="501.29571504988337" office:value-type="float"/>
          <table:table-cell office:value="514.1417204539409" office:value-type="float"/>
          <table:table-cell office:value="500.34673852742145" office:value-type="float"/>
          <table:table-cell office:value="494.6021526911226" office:value-type="float"/>
          <table:table-cell office:value="479.51146795992946" office:value-type="float"/>
          <table:table-cell office:value="476.5746043709834" office:value-type="float"/>
          <table:table-cell office:value="460.39981833137745" office:value-type="float"/>
          <table:table-cell office:value="462.5756684697746" office:value-type="float"/>
          <table:table-cell office:value="439.4316468319294" office:value-type="float"/>
          <table:table-cell office:value="434.7795166076434" office:value-type="float"/>
          <table:table-cell office:value="438.9645458518186" office:value-type="float"/>
          <table:table-cell office:value="440.0842755358998" office:value-type="float"/>
          <table:table-cell office:value="444.6091841909713" office:value-type="float"/>
          <table:table-cell office:value="461.3279867735198" office:value-type="float"/>
          <table:table-cell office:value="486.621071442751" office:value-type="float"/>
          <table:table-cell office:value="499.1077825874178" office:value-type="float"/>
          <table:table-cell office:value="499.66110578623005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94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39" office:value-type="float"/>
          <table:table-cell office:value="0.07139999999999999" office:value-type="float"/>
          <table:table-cell office:value="0.0709" office:value-type="float"/>
          <table:table-cell office:value="0.0704" office:value-type="float"/>
          <table:table-cell office:value="0.0739" office:value-type="float"/>
          <table:table-cell office:value="0.0739" office:value-type="float"/>
          <table:table-cell office:value="0.0719" office:value-type="float"/>
          <table:table-cell office:value="0.0719" office:value-type="float"/>
          <table:table-cell office:value="0.0719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35" office:value-type="float"/>
          <table:table-cell office:value="0.358947140291247" office:value-type="float"/>
          <table:table-cell office:value="0.044813048320125164" office:value-type="float"/>
          <table:table-cell office:value="0.055169887700586694" office:value-type="float"/>
          <table:table-cell office:value="0.06343505944280886" office:value-type="float"/>
          <table:table-cell office:value="0.0678370523789308" office:value-type="float"/>
          <table:table-cell office:value="0.07148387073872804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6.6384952504306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72268678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51874137" office:value-type="float"/>
          <table:table-cell office:value="19.02143029194286" office:value-type="float"/>
          <table:table-cell office:value="18.03842511638175" office:value-type="float"/>
          <table:table-cell office:value="17.27014433686959" office:value-type="float"/>
          <table:table-cell office:value="17.99689702850199" office:value-type="float"/>
          <table:table-cell office:value="18.44021156408345" office:value-type="float"/>
          <table:table-cell office:value="16.603455076311114" office:value-type="float"/>
          <table:table-cell office:value="17.28906750172952" office:value-type="float"/>
          <table:table-cell office:value="18.11066566162734" office:value-type="float"/>
          <table:table-cell office:value="17.73165907026978" office:value-type="float"/>
          <table:table-cell office:value="18.3006140721798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977909359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853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1104005" office:value-type="float"/>
          <table:table-cell office:value="136.81722787424" office:value-type="float"/>
          <table:table-cell office:value="129.91906557461994" office:value-type="float"/>
          <table:table-cell office:value="125.02531945038632" office:value-type="float"/>
          <table:table-cell office:value="121.9949943266737" office:value-type="float"/>
          <table:table-cell office:value="120.89027798067998" office:value-type="float"/>
          <table:table-cell office:value="122.21588829563001" office:value-type="float"/>
          <table:table-cell office:value="121.42386164545005" office:value-type="float"/>
          <table:table-cell office:value="109.02993081314003" office:value-type="float"/>
          <table:table-cell office:value="107.57200746366998" office:value-type="float"/>
          <table:table-cell office:value="105.21774242354002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0420257000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24666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80119801026408" office:value-type="float"/>
          <table:table-cell office:value="1.72924767" office:value-type="float"/>
          <table:table-cell office:value="1.5701274188982854" office:value-type="float"/>
          <table:table-cell office:value="1.5843686273756277" office:value-type="float"/>
          <table:table-cell office:value="1.6292980871293286" office:value-type="float"/>
          <table:table-cell office:value="1.6401283392344053" office:value-type="float"/>
          <table:table-cell office:value="1.5016996500163724" office:value-type="float"/>
          <table:table-cell office:value="1.5994759226392743" office:value-type="float"/>
          <table:table-cell office:value="1.7677079881549078" office:value-type="float"/>
          <table:table-cell office:value="1.790786378714538" office:value-type="float"/>
          <table:table-cell office:value="1.9759124275562434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55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441533163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8897636360707" office:value-type="float"/>
          <table:table-cell office:value="5.07728349046" office:value-type="float"/>
          <table:table-cell office:value="5.487185335171228" office:value-type="float"/>
          <table:table-cell office:value="4.565200325857195" office:value-type="float"/>
          <table:table-cell office:value="5.275340689544116" office:value-type="float"/>
          <table:table-cell office:value="5.544885247784031" office:value-type="float"/>
          <table:table-cell office:value="5.425652011288268" office:value-type="float"/>
          <table:table-cell office:value="5.752715805789491" office:value-type="float"/>
          <table:table-cell office:value="5.945196536720097" office:value-type="float"/>
          <table:table-cell office:value="5.990614898776544" office:value-type="float"/>
          <table:table-cell office:value="6.0679014606727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31526496021377" office:value-type="float"/>
          <table:table-cell office:value="1.1495250145511435" office:value-type="float"/>
          <table:table-cell office:value="1.2387660772993954" office:value-type="float"/>
          <table:table-cell office:value="1.36671987467313" office:value-type="float"/>
          <table:table-cell office:value="1.4538074717695817" office:value-type="float"/>
          <table:table-cell office:value="1.61390866994218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4.777009</meta:creation-date>
    <dc:date>2023-04-11T18:14:14.7960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