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- en tuinbouw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900" office:value-type="float"/>
          <table:table-cell office:value="6900" office:value-type="float"/>
          <table:table-cell office:value="7100" office:value-type="float"/>
          <table:table-cell office:value="69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400" office:value-type="float"/>
          <table:table-cell office:value="8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900" office:value-type="float"/>
          <table:table-cell office:value="700" office:value-type="float"/>
          <table:table-cell office:value="600" office:value-type="float"/>
          <table:table-cell office:value="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25711879" office:value-type="float"/>
          <table:table-cell office:value="38.96050131831635" office:value-type="float"/>
          <table:table-cell office:value="39.30294791098565" office:value-type="float"/>
          <table:table-cell office:value="38.372096571695096" office:value-type="float"/>
          <table:table-cell office:value="36.6259014205657" office:value-type="float"/>
          <table:table-cell office:value="37.39494601006661" office:value-type="float"/>
          <table:table-cell office:value="37.12559615648553" office:value-type="float"/>
          <table:table-cell office:value="36.40889921252368" office:value-type="float"/>
          <table:table-cell office:value="34.01540303024908" office:value-type="float"/>
          <table:table-cell office:value="33.14144332140737" office:value-type="float"/>
          <table:table-cell office:value="30.5106548943598" office:value-type="float"/>
          <table:table-cell office:value="29.19455822620483" office:value-type="float"/>
          <table:table-cell office:value="27.38783213107823" office:value-type="float"/>
          <table:table-cell office:value="26.498215100301362" office:value-type="float"/>
          <table:table-cell office:value="26.192467793963008" office:value-type="float"/>
          <table:table-cell office:value="25.8630414742682" office:value-type="float"/>
          <table:table-cell office:value="25.7948280823066" office:value-type="float"/>
          <table:table-cell office:value="24.873554266199843" office:value-type="float"/>
          <table:table-cell office:value="24.38198694061425" office:value-type="float"/>
          <table:table-cell office:value="23.718856155390768" office:value-type="float"/>
          <table:table-cell office:value="23.5717466063211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50824385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04.5116768758067" office:value-type="float"/>
          <table:table-cell office:value="515.4585711037048" office:value-type="float"/>
          <table:table-cell office:value="506.61899155998486" office:value-type="float"/>
          <table:table-cell office:value="507.99903443902406" office:value-type="float"/>
          <table:table-cell office:value="494.18052917460346" office:value-type="float"/>
          <table:table-cell office:value="506.925332306831" office:value-type="float"/>
          <table:table-cell office:value="493.1216793072715" office:value-type="float"/>
          <table:table-cell office:value="487.3498415217625" office:value-type="float"/>
          <table:table-cell office:value="472.1804670431495" office:value-type="float"/>
          <table:table-cell office:value="469.15396203932346" office:value-type="float"/>
          <table:table-cell office:value="453.02498638326745" office:value-type="float"/>
          <table:table-cell office:value="455.22208188621477" office:value-type="float"/>
          <table:table-cell office:value="432.01091419713964" office:value-type="float"/>
          <table:table-cell office:value="427.70285845955345" office:value-type="float"/>
          <table:table-cell office:value="431.75799451580855" office:value-type="float"/>
          <table:table-cell office:value="432.8496593931898" office:value-type="float"/>
          <table:table-cell office:value="437.43263064008136" office:value-type="float"/>
          <table:table-cell office:value="454.11677137806987" office:value-type="float"/>
          <table:table-cell office:value="479.4051258576093" office:value-type="float"/>
          <table:table-cell office:value="491.8891169869974" office:value-type="float"/>
          <table:table-cell office:value="491.739838724307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42353655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emissie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broeikasgasemissies door landbouwwerktuigen en door de visserij zijn sinds dit jaar onder de sector Verkeer en vervoer geplaat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- en tuinbouw naar lucht 1) 2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59999999999" office:value-type="float"/>
          <table:table-cell office:value="0.071953019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6.6384956811556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" office:value-type="float"/>
          <table:table-cell office:value="19.021430075494905" office:value-type="float"/>
          <table:table-cell office:value="18.255084026980274" office:value-type="float"/>
          <table:table-cell office:value="17.34939411918304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8" office:value-type="float"/>
          <table:table-cell office:value="18.079369798185965" office:value-type="float"/>
          <table:table-cell office:value="17.450943309014725" office:value-type="float"/>
          <table:table-cell office:value="18.34329536908331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696073459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02" office:value-type="float"/>
          <table:table-cell office:value="136.81722787687488" office:value-type="float"/>
          <table:table-cell office:value="129.91906558579694" office:value-type="float"/>
          <table:table-cell office:value="125.0253194389174" office:value-type="float"/>
          <table:table-cell office:value="121.99499432262243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4" office:value-type="float"/>
          <table:table-cell office:value="107.89135974789394" office:value-type="float"/>
          <table:table-cell office:value="106.52985578506001" office:value-type="float"/>
        </table:table-row>
        <table:table-row>
          <table:table-cell office:value-type="string">
            <text:p>NMVOS 3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9665703" office:value-type="float"/>
          <table:table-cell office:value="1.59407269" office:value-type="float"/>
          <table:table-cell office:value="1.633148106" office:value-type="float"/>
          <table:table-cell office:value="1.6267679597118399" office:value-type="float"/>
          <table:table-cell office:value="1.494494832555" office:value-type="float"/>
          <table:table-cell office:value="1.59824822988" office:value-type="float"/>
          <table:table-cell office:value="1.75854505381335" office:value-type="float"/>
          <table:table-cell office:value="1.74865261259517" office:value-type="float"/>
          <table:table-cell office:value="1.97407029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82526659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003294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3601088640708" office:value-type="float"/>
          <table:table-cell office:value="5.0718024857" office:value-type="float"/>
          <table:table-cell office:value="5.4819757435" office:value-type="float"/>
          <table:table-cell office:value="4.5598758982" office:value-type="float"/>
          <table:table-cell office:value="5.2697428617" office:value-type="float"/>
          <table:table-cell office:value="5.538599716699999" office:value-type="float"/>
          <table:table-cell office:value="5.4195064763" office:value-type="float"/>
          <table:table-cell office:value="5.7456681381" office:value-type="float"/>
          <table:table-cell office:value="5.9378008126" office:value-type="float"/>
          <table:table-cell office:value="5.9824130024999995" office:value-type="float"/>
          <table:table-cell office:value="6.0918047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4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210155" office:value-type="float"/>
          <table:table-cell office:value="1.209105" office:value-type="float"/>
          <table:table-cell office:value="1.246105" office:value-type="float"/>
          <table:table-cell office:value="1.232019" office:value-type="float"/>
          <table:table-cell office:value="1.143521" office:value-type="float"/>
          <table:table-cell office:value="1.237743" office:value-type="float"/>
          <table:table-cell office:value="1.3615168999999998" office:value-type="float"/>
          <table:table-cell office:value="1.418696" office:value-type="float"/>
          <table:table-cell office:value="1.6280207200000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0 zijn voorlopig. In maart 2012 worden de definitieve cijfers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542544</meta:creation-date>
    <dc:date>2023-04-11T18:09:41.566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