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lucht land- en tuinbouw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land- en tuinbouw 1) 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9900" office:value-type="float"/>
          <table:table-cell office:value="10900" office:value-type="float"/>
          <table:table-cell office:value="10700" office:value-type="float"/>
          <table:table-cell office:value="11200" office:value-type="float"/>
          <table:table-cell office:value="10600" office:value-type="float"/>
          <table:table-cell office:value="10600" office:value-type="float"/>
          <table:table-cell office:value="11300" office:value-type="float"/>
          <table:table-cell office:value="9900" office:value-type="float"/>
          <table:table-cell office:value="9700" office:value-type="float"/>
          <table:table-cell office:value="9600" office:value-type="float"/>
          <table:table-cell office:value="9800" office:value-type="float"/>
          <table:table-cell office:value="9500" office:value-type="float"/>
          <table:table-cell office:value="9100" office:value-type="float"/>
          <table:table-cell office:value="9100" office:value-type="float"/>
          <table:table-cell office:value="9300" office:value-type="float"/>
          <table:table-cell office:value="8900" office:value-type="float"/>
          <table:table-cell office:value="8500" office:value-type="float"/>
          <table:table-cell office:value="8800" office:value-type="float"/>
          <table:table-cell office:value="9300" office:value-type="float"/>
          <table:table-cell office:value="91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stationaire bronnen</text:p>
          </table:table-cell>
          <table:table-cell office:value="7600" office:value-type="float"/>
          <table:table-cell office:value="8600" office:value-type="float"/>
          <table:table-cell office:value="8400" office:value-type="float"/>
          <table:table-cell office:value="8800" office:value-type="float"/>
          <table:table-cell office:value="8200" office:value-type="float"/>
          <table:table-cell office:value="8200" office:value-type="float"/>
          <table:table-cell office:value="9000" office:value-type="float"/>
          <table:table-cell office:value="7600" office:value-type="float"/>
          <table:table-cell office:value="7500" office:value-type="float"/>
          <table:table-cell office:value="7200" office:value-type="float"/>
          <table:table-cell office:value="7400" office:value-type="float"/>
          <table:table-cell office:value="7200" office:value-type="float"/>
          <table:table-cell office:value="6900" office:value-type="float"/>
          <table:table-cell office:value="6900" office:value-type="float"/>
          <table:table-cell office:value="7100" office:value-type="float"/>
          <table:table-cell office:value="6900" office:value-type="float"/>
          <table:table-cell office:value="6400" office:value-type="float"/>
          <table:table-cell office:value="6800" office:value-type="float"/>
          <table:table-cell office:value="7500" office:value-type="float"/>
          <table:table-cell office:value="7400" office:value-type="float"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000" office:value-type="float"/>
          <table:table-cell office:value="10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1200" office:value-type="float"/>
          <table:table-cell office:value="1200" office:value-type="float"/>
          <table:table-cell office:value="12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200" office:value-type="float"/>
          <table:table-cell office:value="1300" office:value-type="float"/>
          <table:table-cell office:value="1300" office:value-type="float"/>
          <table:table-cell office:value="12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000" office:value-type="float"/>
          <table:table-cell office:value="900" office:value-type="float"/>
          <table:table-cell office:value="700" office:value-type="float"/>
          <table:table-cell office:value="6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38.23516766871879" office:value-type="float"/>
          <table:table-cell office:value="38.97913673841635" office:value-type="float"/>
          <table:table-cell office:value="39.32128065238565" office:value-type="float"/>
          <table:table-cell office:value="38.3910859455951" office:value-type="float"/>
          <table:table-cell office:value="36.6453061357657" office:value-type="float"/>
          <table:table-cell office:value="37.41482021296661" office:value-type="float"/>
          <table:table-cell office:value="37.14404661908552" office:value-type="float"/>
          <table:table-cell office:value="36.42735789164704" office:value-type="float"/>
          <table:table-cell office:value="34.033428805878984" office:value-type="float"/>
          <table:table-cell office:value="33.16057087471018" office:value-type="float"/>
          <table:table-cell office:value="30.52989241783269" office:value-type="float"/>
          <table:table-cell office:value="29.213447911537543" office:value-type="float"/>
          <table:table-cell office:value="27.40577412547822" office:value-type="float"/>
          <table:table-cell office:value="26.515868103201367" office:value-type="float"/>
          <table:table-cell office:value="26.209706553161002" office:value-type="float"/>
          <table:table-cell office:value="25.8798631358882" office:value-type="float"/>
          <table:table-cell office:value="25.811313724906597" office:value-type="float"/>
          <table:table-cell office:value="24.88937261795984" office:value-type="float"/>
          <table:table-cell office:value="24.396152345354253" office:value-type="float"/>
          <table:table-cell office:value="23.73256659399076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stationaire bronnen</text:p>
          </table:table-cell>
          <table:table-cell office:value="38.21624325711879" office:value-type="float"/>
          <table:table-cell office:value="38.960501318316346" office:value-type="float"/>
          <table:table-cell office:value="39.30294791098565" office:value-type="float"/>
          <table:table-cell office:value="38.3720965716951" office:value-type="float"/>
          <table:table-cell office:value="36.625901420565704" office:value-type="float"/>
          <table:table-cell office:value="37.39494601006661" office:value-type="float"/>
          <table:table-cell office:value="37.12559615648553" office:value-type="float"/>
          <table:table-cell office:value="36.40889921252368" office:value-type="float"/>
          <table:table-cell office:value="34.015403030249075" office:value-type="float"/>
          <table:table-cell office:value="33.14144332140737" office:value-type="float"/>
          <table:table-cell office:value="30.510654894359792" office:value-type="float"/>
          <table:table-cell office:value="29.194558226204833" office:value-type="float"/>
          <table:table-cell office:value="27.38783213107822" office:value-type="float"/>
          <table:table-cell office:value="26.498215100301366" office:value-type="float"/>
          <table:table-cell office:value="26.192467793963004" office:value-type="float"/>
          <table:table-cell office:value="25.8630414742682" office:value-type="float"/>
          <table:table-cell office:value="25.794828082306598" office:value-type="float"/>
          <table:table-cell office:value="24.87355426619984" office:value-type="float"/>
          <table:table-cell office:value="24.38198694061425" office:value-type="float"/>
          <table:table-cell office:value="23.718856155390764" office:value-type="float"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0.008928" office:value-type="float"/>
          <table:table-cell office:value="0.008628" office:value-type="float"/>
          <table:table-cell office:value="0.008508" office:value-type="float"/>
          <table:table-cell office:value="0.008508" office:value-type="float"/>
          <table:table-cell office:value="0.008568" office:value-type="float"/>
          <table:table-cell office:value="0.009048" office:value-type="float"/>
          <table:table-cell office:value="0.008388" office:value-type="float"/>
          <table:table-cell office:value="0.008327999999999999" office:value-type="float"/>
          <table:table-cell office:value="0.008327999999999999" office:value-type="float"/>
          <table:table-cell office:value="0.008988" office:value-type="float"/>
          <table:table-cell office:value="0.009107999999999998" office:value-type="float"/>
          <table:table-cell office:value="0.008988" office:value-type="float"/>
          <table:table-cell office:value="0.008868" office:value-type="float"/>
          <table:table-cell office:value="0.008568" office:value-type="float"/>
          <table:table-cell office:value="0.008508" office:value-type="float"/>
          <table:table-cell office:value="0.008448" office:value-type="float"/>
          <table:table-cell office:value="0.008868" office:value-type="float"/>
          <table:table-cell office:value="0.008868" office:value-type="float"/>
          <table:table-cell office:value="0.008628" office:value-type="float"/>
          <table:table-cell office:value="0.008628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0.0099964116" office:value-type="float"/>
          <table:table-cell office:value="0.010007420099999999" office:value-type="float"/>
          <table:table-cell office:value="0.009824741400000002" office:value-type="float"/>
          <table:table-cell office:value="0.0104813739" office:value-type="float"/>
          <table:table-cell office:value="0.0108367152" office:value-type="float"/>
          <table:table-cell office:value="0.0108262029" office:value-type="float"/>
          <table:table-cell office:value="0.010062462600000002" office:value-type="float"/>
          <table:table-cell office:value="0.010130679123364487" office:value-type="float"/>
          <table:table-cell office:value="0.009697775629906542" office:value-type="float"/>
          <table:table-cell office:value="0.010139553302803738" office:value-type="float"/>
          <table:table-cell office:value="0.010129523472897198" office:value-type="float"/>
          <table:table-cell office:value="0.00990168533271028" office:value-type="float"/>
          <table:table-cell office:value="0.0090739944" office:value-type="float"/>
          <table:table-cell office:value="0.0090850029" office:value-type="float"/>
          <table:table-cell office:value="0.008730759198" office:value-type="float"/>
          <table:table-cell office:value="0.00837366162" office:value-type="float"/>
          <table:table-cell office:value="0.0076176426" office:value-type="float"/>
          <table:table-cell office:value="0.006950351760000001" office:value-type="float"/>
          <table:table-cell office:value="0.005537404739999999" office:value-type="float"/>
          <table:table-cell office:value="0.0050824385999999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504.6693803058067" office:value-type="float"/>
          <table:table-cell office:value="515.613866271205" office:value-type="float"/>
          <table:table-cell office:value="506.77176440498494" office:value-type="float"/>
          <table:table-cell office:value="508.1572792215241" office:value-type="float"/>
          <table:table-cell office:value="494.3422351346033" office:value-type="float"/>
          <table:table-cell office:value="507.09095066433093" office:value-type="float"/>
          <table:table-cell office:value="493.2754331622714" office:value-type="float"/>
          <table:table-cell office:value="487.50366384779056" office:value-type="float"/>
          <table:table-cell office:value="472.3306818400654" office:value-type="float"/>
          <table:table-cell office:value="469.31335831684686" office:value-type="float"/>
          <table:table-cell office:value="453.1852990788749" office:value-type="float"/>
          <table:table-cell office:value="455.379495930654" office:value-type="float"/>
          <table:table-cell office:value="432.1604308171397" office:value-type="float"/>
          <table:table-cell office:value="427.8499668170534" office:value-type="float"/>
          <table:table-cell office:value="431.90165084245865" office:value-type="float"/>
          <table:table-cell office:value="432.98983990668984" office:value-type="float"/>
          <table:table-cell office:value="437.5700109950813" office:value-type="float"/>
          <table:table-cell office:value="454.24859097606975" office:value-type="float"/>
          <table:table-cell office:value="479.52317089710914" office:value-type="float"/>
          <table:table-cell office:value="492.0033706419974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stationaire bronnen</text:p>
          </table:table-cell>
          <table:table-cell office:value="504.5116768758067" office:value-type="float"/>
          <table:table-cell office:value="515.4585711037049" office:value-type="float"/>
          <table:table-cell office:value="506.6189915599849" office:value-type="float"/>
          <table:table-cell office:value="507.9990344390241" office:value-type="float"/>
          <table:table-cell office:value="494.1805291746033" office:value-type="float"/>
          <table:table-cell office:value="506.9253323068309" office:value-type="float"/>
          <table:table-cell office:value="493.1216793072714" office:value-type="float"/>
          <table:table-cell office:value="487.3498415217625" office:value-type="float"/>
          <table:table-cell office:value="472.1804670431495" office:value-type="float"/>
          <table:table-cell office:value="469.15396203932346" office:value-type="float"/>
          <table:table-cell office:value="453.02498638326745" office:value-type="float"/>
          <table:table-cell office:value="455.2220818862147" office:value-type="float"/>
          <table:table-cell office:value="432.0109141971397" office:value-type="float"/>
          <table:table-cell office:value="427.70285845955345" office:value-type="float"/>
          <table:table-cell office:value="431.75799451580866" office:value-type="float"/>
          <table:table-cell office:value="432.8496593931898" office:value-type="float"/>
          <table:table-cell office:value="437.4326306400813" office:value-type="float"/>
          <table:table-cell office:value="454.11677137806976" office:value-type="float"/>
          <table:table-cell office:value="479.4051258576091" office:value-type="float"/>
          <table:table-cell office:value="491.8891169869974" office:value-type="float"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0.07440000000000001" office:value-type="float"/>
          <table:table-cell office:value="0.0719" office:value-type="float"/>
          <table:table-cell office:value="0.0709" office:value-type="float"/>
          <table:table-cell office:value="0.0709" office:value-type="float"/>
          <table:table-cell office:value="0.07139999999999999" office:value-type="float"/>
          <table:table-cell office:value="0.07540000000000001" office:value-type="float"/>
          <table:table-cell office:value="0.0699" office:value-type="float"/>
          <table:table-cell office:value="0.0694" office:value-type="float"/>
          <table:table-cell office:value="0.0694" office:value-type="float"/>
          <table:table-cell office:value="0.07490000000000001" office:value-type="float"/>
          <table:table-cell office:value="0.07590000000000001" office:value-type="float"/>
          <table:table-cell office:value="0.07490000000000001" office:value-type="float"/>
          <table:table-cell office:value="0.0739" office:value-type="float"/>
          <table:table-cell office:value="0.07139999999999999" office:value-type="float"/>
          <table:table-cell office:value="0.0709" office:value-type="float"/>
          <table:table-cell office:value="0.0704" office:value-type="float"/>
          <table:table-cell office:value="0.0739" office:value-type="float"/>
          <table:table-cell office:value="0.0739" office:value-type="float"/>
          <table:table-cell office:value="0.0719" office:value-type="float"/>
          <table:table-cell office:value="0.0719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0.08330343000000001" office:value-type="float"/>
          <table:table-cell office:value="0.0833951675" office:value-type="float"/>
          <table:table-cell office:value="0.081872845" office:value-type="float"/>
          <table:table-cell office:value="0.0873447825" office:value-type="float"/>
          <table:table-cell office:value="0.09030595999999999" office:value-type="float"/>
          <table:table-cell office:value="0.09021835750000001" office:value-type="float"/>
          <table:table-cell office:value="0.08385385500000002" office:value-type="float"/>
          <table:table-cell office:value="0.0844223260280374" office:value-type="float"/>
          <table:table-cell office:value="0.08081479691588786" office:value-type="float"/>
          <table:table-cell office:value="0.08449627752336449" office:value-type="float"/>
          <table:table-cell office:value="0.08441269560747665" office:value-type="float"/>
          <table:table-cell office:value="0.08251404443925231" office:value-type="float"/>
          <table:table-cell office:value="0.07561662000000001" office:value-type="float"/>
          <table:table-cell office:value="0.0757083575" office:value-type="float"/>
          <table:table-cell office:value="0.07275632665000001" office:value-type="float"/>
          <table:table-cell office:value="0.0697805135" office:value-type="float"/>
          <table:table-cell office:value="0.063480355" office:value-type="float"/>
          <table:table-cell office:value="0.057919598" office:value-type="float"/>
          <table:table-cell office:value="0.0461450395" office:value-type="float"/>
          <table:table-cell office:value="0.0423536550000000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0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1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land- en tuinbouw naar lucht 1) 2)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0.95795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99898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14792829999999998" office:value-type="float"/>
          <table:table-cell office:value="0.13430114" office:value-type="float"/>
          <table:table-cell office:value="0.12224470000000001" office:value-type="float"/>
          <table:table-cell office:value="0.1267704" office:value-type="float"/>
          <table:table-cell office:value="0.355002" office:value-type="float"/>
          <table:table-cell office:value="0.3587022" office:value-type="float"/>
          <table:table-cell office:value="0.04468096" office:value-type="float"/>
          <table:table-cell office:value="0.055147379999999996" office:value-type="float"/>
          <table:table-cell office:value="0.063320594" office:value-type="float"/>
          <table:table-cell office:value="0.0670646" office:value-type="float"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16.6384956811556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.58360858468453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9.727233174241366" office:value-type="float"/>
          <table:table-cell office:value="19.021430075494905" office:value-type="float"/>
          <table:table-cell office:value="18.255084026980274" office:value-type="float"/>
          <table:table-cell office:value="17.34939411918303" office:value-type="float"/>
          <table:table-cell office:value="18.028339424337886" office:value-type="float"/>
          <table:table-cell office:value="18.370070660012075" office:value-type="float"/>
          <table:table-cell office:value="16.56682983385041" office:value-type="float"/>
          <table:table-cell office:value="17.283031952458874" office:value-type="float"/>
          <table:table-cell office:value="18.079369798185965" office:value-type="float"/>
          <table:table-cell office:value="17.45094330901474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332.9769607345907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7.4980202652758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3.525811906013" office:value-type="float"/>
          <table:table-cell office:value="136.81722787687488" office:value-type="float"/>
          <table:table-cell office:value="129.91906558579691" office:value-type="float"/>
          <table:table-cell office:value="125.02531943891738" office:value-type="float"/>
          <table:table-cell office:value="121.99499432262245" office:value-type="float"/>
          <table:table-cell office:value="120.79059515751275" office:value-type="float"/>
          <table:table-cell office:value="122.21601870024793" office:value-type="float"/>
          <table:table-cell office:value="121.42384867447308" office:value-type="float"/>
          <table:table-cell office:value="109.02992587890573" office:value-type="float"/>
          <table:table-cell office:value="107.8913597478939" office:value-type="float"/>
        </table:table-row>
        <table:table-row>
          <table:table-cell office:value-type="string">
            <text:p>NMVOS 3)</text:p>
          </table:table-cell>
          <table:table-cell office:value-type="string">
            <text:p/>
          </table:table-cell>
          <table:table-cell office:value="1.804202570000000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91424666999999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7780119801026408" office:value-type="float"/>
          <table:table-cell office:value="1.7292476700000001" office:value-type="float"/>
          <table:table-cell office:value="1.59665703" office:value-type="float"/>
          <table:table-cell office:value="1.59407269" office:value-type="float"/>
          <table:table-cell office:value="1.633148106" office:value-type="float"/>
          <table:table-cell office:value="1.62676795971184" office:value-type="float"/>
          <table:table-cell office:value="1.4944948325549998" office:value-type="float"/>
          <table:table-cell office:value="1.59824822988" office:value-type="float"/>
          <table:table-cell office:value="1.75854505381335" office:value-type="float"/>
          <table:table-cell office:value="1.74865261259517" office:value-type="float"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4.825266593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8200329426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.193601088640707" office:value-type="float"/>
          <table:table-cell office:value="5.0718024857" office:value-type="float"/>
          <table:table-cell office:value="5.4819757435" office:value-type="float"/>
          <table:table-cell office:value="4.5598758982" office:value-type="float"/>
          <table:table-cell office:value="5.269742861699999" office:value-type="float"/>
          <table:table-cell office:value="5.538599716699999" office:value-type="float"/>
          <table:table-cell office:value="5.4195064763000005" office:value-type="float"/>
          <table:table-cell office:value="5.7456681381" office:value-type="float"/>
          <table:table-cell office:value="5.9378008126" office:value-type="float"/>
          <table:table-cell office:value="5.982413002499999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4)</text:p>
          </table:table-cell>
          <table:table-cell office:value-type="string">
            <text:p/>
          </table:table-cell>
          <table:table-cell office:value="1.3391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3774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315245344070753" office:value-type="float"/>
          <table:table-cell office:value="1.270905" office:value-type="float"/>
          <table:table-cell office:value="1.210155" office:value-type="float"/>
          <table:table-cell office:value="1.209105" office:value-type="float"/>
          <table:table-cell office:value="1.246105" office:value-type="float"/>
          <table:table-cell office:value="1.232019" office:value-type="float"/>
          <table:table-cell office:value="1.143521" office:value-type="float"/>
          <table:table-cell office:value="1.237743" office:value-type="float"/>
          <table:table-cell office:value="1.3615168999999998" office:value-type="float"/>
          <table:table-cell office:value="1.4186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 en visserij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0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1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2.560336</meta:creation-date>
    <dc:date>2023-04-11T18:07:52.58233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