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land- en tuinbouw 1) 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200" office:value-type="float"/>
          <table:table-cell office:value="11100" office:value-type="float"/>
          <table:table-cell office:value="10900" office:value-type="float"/>
          <table:table-cell office:value="11500" office:value-type="float"/>
          <table:table-cell office:value="10900" office:value-type="float"/>
          <table:table-cell office:value="10600" office:value-type="float"/>
          <table:table-cell office:value="11600" office:value-type="float"/>
          <table:table-cell office:value="10000" office:value-type="float"/>
          <table:table-cell office:value="10100" office:value-type="float"/>
          <table:table-cell office:value="9900" office:value-type="float"/>
          <table:table-cell office:value="10000" office:value-type="float"/>
          <table:table-cell office:value="9500" office:value-type="float"/>
          <table:table-cell office:value="9100" office:value-type="float"/>
          <table:table-cell office:value="9200" office:value-type="float"/>
          <table:table-cell office:value="9300" office:value-type="float"/>
          <table:table-cell office:value="9200" office:value-type="float"/>
          <table:table-cell office:value="8700" office:value-type="float"/>
          <table:table-cell office:value="8900" office:value-type="float"/>
          <table:table-cell office:value="9800" office:value-type="float"/>
          <table:table-cell office:value="97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7500" office:value-type="float"/>
          <table:table-cell office:value="8500" office:value-type="float"/>
          <table:table-cell office:value="8400" office:value-type="float"/>
          <table:table-cell office:value="8800" office:value-type="float"/>
          <table:table-cell office:value="8300" office:value-type="float"/>
          <table:table-cell office:value="8100" office:value-type="float"/>
          <table:table-cell office:value="9000" office:value-type="float"/>
          <table:table-cell office:value="7600" office:value-type="float"/>
          <table:table-cell office:value="7600" office:value-type="float"/>
          <table:table-cell office:value="7300" office:value-type="float"/>
          <table:table-cell office:value="7500" office:value-type="float"/>
          <table:table-cell office:value="7300" office:value-type="float"/>
          <table:table-cell office:value="6900" office:value-type="float"/>
          <table:table-cell office:value="6900" office:value-type="float"/>
          <table:table-cell office:value="7000" office:value-type="float"/>
          <table:table-cell office:value="6900" office:value-type="float"/>
          <table:table-cell office:value="6400" office:value-type="float"/>
          <table:table-cell office:value="6800" office:value-type="float"/>
          <table:table-cell office:value="7600" office:value-type="float"/>
          <table:table-cell office:value="7600" office:value-type="float"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1500" office:value-type="float"/>
          <table:table-cell office:value="1400" office:value-type="float"/>
          <table:table-cell office:value="1300" office:value-type="float"/>
          <table:table-cell office:value="1400" office:value-type="float"/>
          <table:table-cell office:value="1300" office:value-type="float"/>
          <table:table-cell office:value="1200" office:value-type="float"/>
          <table:table-cell office:value="1300" office:value-type="float"/>
          <table:table-cell office:value="11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000" office:value-type="float"/>
          <table:table-cell office:value="1100" office:value-type="float"/>
          <table:table-cell office:value="12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100" office:value-type="float"/>
          <table:table-cell office:value="1300" office:value-type="float"/>
          <table:table-cell office:value="1200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1200" office:value-type="float"/>
          <table:table-cell office:value="12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900" office:value-type="float"/>
          <table:table-cell office:value="9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38.540612788608385" office:value-type="float"/>
          <table:table-cell office:value="39.47478260992138" office:value-type="float"/>
          <table:table-cell office:value="42.26920701278211" office:value-type="float"/>
          <table:table-cell office:value="41.768359815233204" office:value-type="float"/>
          <table:table-cell office:value="40.50405649296325" office:value-type="float"/>
          <table:table-cell office:value="42.13809145066381" office:value-type="float"/>
          <table:table-cell office:value="41.48411816859365" office:value-type="float"/>
          <table:table-cell office:value="40.90510218330104" office:value-type="float"/>
          <table:table-cell office:value="39.65016494029536" office:value-type="float"/>
          <table:table-cell office:value="38.702206718017834" office:value-type="float"/>
          <table:table-cell office:value="35.78737323238179" office:value-type="float"/>
          <table:table-cell office:value="34.06741737427835" office:value-type="float"/>
          <table:table-cell office:value="32.35828777343435" office:value-type="float"/>
          <table:table-cell office:value="31.076687241225166" office:value-type="float"/>
          <table:table-cell office:value="30.94247254181025" office:value-type="float"/>
          <table:table-cell office:value="31.076094783234844" office:value-type="float"/>
          <table:table-cell office:value="30.848975453769295" office:value-type="float"/>
          <table:table-cell office:value="30.00250334839883" office:value-type="float"/>
          <table:table-cell office:value="30.28979852593891" office:value-type="float"/>
          <table:table-cell office:value="30.31337140183744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38.51824992223987" office:value-type="float"/>
          <table:table-cell office:value="39.45331297399016" office:value-type="float"/>
          <table:table-cell office:value="42.248704709485" office:value-type="float"/>
          <table:table-cell office:value="41.74672054445776" office:value-type="float"/>
          <table:table-cell office:value="40.482538083102746" office:value-type="float"/>
          <table:table-cell office:value="42.11761599844281" office:value-type="float"/>
          <table:table-cell office:value="41.46359133971844" office:value-type="float"/>
          <table:table-cell office:value="40.88591792779205" office:value-type="float"/>
          <table:table-cell office:value="39.63014780528306" office:value-type="float"/>
          <table:table-cell office:value="38.68157799326574" office:value-type="float"/>
          <table:table-cell office:value="35.7675192592316" office:value-type="float"/>
          <table:table-cell office:value="34.04912042391758" office:value-type="float"/>
          <table:table-cell office:value="32.34037280622379" office:value-type="float"/>
          <table:table-cell office:value="31.057822057399722" office:value-type="float"/>
          <table:table-cell office:value="30.92448286237143" office:value-type="float"/>
          <table:table-cell office:value="31.057502866594184" office:value-type="float"/>
          <table:table-cell office:value="30.83087008133778" office:value-type="float"/>
          <table:table-cell office:value="29.98574559554388" office:value-type="float"/>
          <table:table-cell office:value="30.271513695582673" office:value-type="float"/>
          <table:table-cell office:value="30.295805245370154" office:value-type="float"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12366454768517627" office:value-type="float"/>
          <table:table-cell office:value="0.011462215831219367" office:value-type="float"/>
          <table:table-cell office:value="0.01067756189711248" office:value-type="float"/>
          <table:table-cell office:value="0.011157896875443647" office:value-type="float"/>
          <table:table-cell office:value="0.010681694660504887" office:value-type="float"/>
          <table:table-cell office:value="0.009649249321003283" office:value-type="float"/>
          <table:table-cell office:value="0.010464366275215499" office:value-type="float"/>
          <table:table-cell office:value="0.009053576385628415" office:value-type="float"/>
          <table:table-cell office:value="0.010319359382394326" office:value-type="float"/>
          <table:table-cell office:value="0.010489171449288166" office:value-type="float"/>
          <table:table-cell office:value="0.009724449677295136" office:value-type="float"/>
          <table:table-cell office:value="0.008395265028065953" office:value-type="float"/>
          <table:table-cell office:value="0.008840972810559247" office:value-type="float"/>
          <table:table-cell office:value="0.009780180925441894" office:value-type="float"/>
          <table:table-cell office:value="0.00950976530214284" office:value-type="float"/>
          <table:table-cell office:value="0.010564659072318596" office:value-type="float"/>
          <table:table-cell office:value="0.010159537631517529" office:value-type="float"/>
          <table:table-cell office:value="0.009007044708951167" office:value-type="float"/>
          <table:table-cell office:value="0.010719606193678637" office:value-type="float"/>
          <table:table-cell office:value="0.010000932304734244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099964116" office:value-type="float"/>
          <table:table-cell office:value="0.010007420099999999" office:value-type="float"/>
          <table:table-cell office:value="0.009824741400000002" office:value-type="float"/>
          <table:table-cell office:value="0.0104813739" office:value-type="float"/>
          <table:table-cell office:value="0.0108367152" office:value-type="float"/>
          <table:table-cell office:value="0.0108262029" office:value-type="float"/>
          <table:table-cell office:value="0.010062462600000002" office:value-type="float"/>
          <table:table-cell office:value="0.010130679123364487" office:value-type="float"/>
          <table:table-cell office:value="0.009697775629906542" office:value-type="float"/>
          <table:table-cell office:value="0.010139553302803738" office:value-type="float"/>
          <table:table-cell office:value="0.010129523472897198" office:value-type="float"/>
          <table:table-cell office:value="0.00990168533271028" office:value-type="float"/>
          <table:table-cell office:value="0.0090739944" office:value-type="float"/>
          <table:table-cell office:value="0.0090850029" office:value-type="float"/>
          <table:table-cell office:value="0.00847991413668" office:value-type="float"/>
          <table:table-cell office:value="0.00802725756834" office:value-type="float"/>
          <table:table-cell office:value="0.007945834799999999" office:value-type="float"/>
          <table:table-cell office:value="0.007750708146" office:value-type="float"/>
          <table:table-cell office:value="0.007565224162559999" office:value-type="float"/>
          <table:table-cell office:value="0.007565224162559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504.6966734205443" office:value-type="float"/>
          <table:table-cell office:value="515.632624061465" office:value-type="float"/>
          <table:table-cell office:value="506.78973957346085" office:value-type="float"/>
          <table:table-cell office:value="508.18097534148615" office:value-type="float"/>
          <table:table-cell office:value="494.3618008857742" office:value-type="float"/>
          <table:table-cell office:value="507.0951064983393" office:value-type="float"/>
          <table:table-cell office:value="493.29225411156494" office:value-type="float"/>
          <table:table-cell office:value="487.4811972796708" office:value-type="float"/>
          <table:table-cell office:value="472.3471714815854" office:value-type="float"/>
          <table:table-cell office:value="469.32848084192426" office:value-type="float"/>
          <table:table-cell office:value="453.1927070555191" office:value-type="float"/>
          <table:table-cell office:value="455.37546249555453" office:value-type="float"/>
          <table:table-cell office:value="432.16002049556084" office:value-type="float"/>
          <table:table-cell office:value="428.51310945846535" office:value-type="float"/>
          <table:table-cell office:value="432.1931225671322" office:value-type="float"/>
          <table:table-cell office:value="433.493051045862" office:value-type="float"/>
          <table:table-cell office:value="438.51867426067736" office:value-type="float"/>
          <table:table-cell office:value="456.61421200092775" office:value-type="float"/>
          <table:table-cell office:value="481.978664422693" office:value-type="float"/>
          <table:table-cell office:value="488.344448033069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504.51031620080664" office:value-type="float"/>
          <table:table-cell office:value="515.4537104287048" office:value-type="float"/>
          <table:table-cell office:value="506.6188870459849" office:value-type="float"/>
          <table:table-cell office:value="508.0006480850241" office:value-type="float"/>
          <table:table-cell office:value="494.1824808036033" office:value-type="float"/>
          <table:table-cell office:value="506.9244777298309" office:value-type="float"/>
          <table:table-cell office:value="493.1211972042715" office:value-type="float"/>
          <table:table-cell office:value="487.3213284837625" office:value-type="float"/>
          <table:table-cell office:value="472.18036202314954" office:value-type="float"/>
          <table:table-cell office:value="469.15657480232346" office:value-type="float"/>
          <table:table-cell office:value="453.02725727926753" office:value-type="float"/>
          <table:table-cell office:value="455.2229879092147" office:value-type="float"/>
          <table:table-cell office:value="432.0107291021395" office:value-type="float"/>
          <table:table-cell office:value="428.35589959325335" office:value-type="float"/>
          <table:table-cell office:value="432.0432085718087" office:value-type="float"/>
          <table:table-cell office:value="433.3381184071898" office:value-type="float"/>
          <table:table-cell office:value="438.3677961570814" office:value-type="float"/>
          <table:table-cell office:value="456.47456406046985" office:value-type="float"/>
          <table:table-cell office:value="481.82629083639097" office:value-type="float"/>
          <table:table-cell office:value="488.19806339584176" office:value-type="float"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1030537897376469" office:value-type="float"/>
          <table:table-cell office:value="0.0955184652601614" office:value-type="float"/>
          <table:table-cell office:value="0.08897968247593732" office:value-type="float"/>
          <table:table-cell office:value="0.0929824739620304" office:value-type="float"/>
          <table:table-cell office:value="0.08901412217087407" office:value-type="float"/>
          <table:table-cell office:value="0.0804104110083607" office:value-type="float"/>
          <table:table-cell office:value="0.0872030522934625" office:value-type="float"/>
          <table:table-cell office:value="0.0754464698802368" office:value-type="float"/>
          <table:table-cell office:value="0.08599466151995273" office:value-type="float"/>
          <table:table-cell office:value="0.08740976207740139" office:value-type="float"/>
          <table:table-cell office:value="0.08103708064412614" office:value-type="float"/>
          <table:table-cell office:value="0.06996054190054961" office:value-type="float"/>
          <table:table-cell office:value="0.07367477342132706" office:value-type="float"/>
          <table:table-cell office:value="0.0815015077120158" office:value-type="float"/>
          <table:table-cell office:value="0.07924804418452368" office:value-type="float"/>
          <table:table-cell office:value="0.08803882560265498" office:value-type="float"/>
          <table:table-cell office:value="0.08466281359597941" office:value-type="float"/>
          <table:table-cell office:value="0.07505870590792638" office:value-type="float"/>
          <table:table-cell office:value="0.08933005161398865" office:value-type="float"/>
          <table:table-cell office:value="0.08334110253945204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8330343000000001" office:value-type="float"/>
          <table:table-cell office:value="0.0833951675" office:value-type="float"/>
          <table:table-cell office:value="0.081872845" office:value-type="float"/>
          <table:table-cell office:value="0.0873447825" office:value-type="float"/>
          <table:table-cell office:value="0.09030595999999999" office:value-type="float"/>
          <table:table-cell office:value="0.09021835750000001" office:value-type="float"/>
          <table:table-cell office:value="0.08385385500000002" office:value-type="float"/>
          <table:table-cell office:value="0.0844223260280374" office:value-type="float"/>
          <table:table-cell office:value="0.08081479691588786" office:value-type="float"/>
          <table:table-cell office:value="0.08449627752336449" office:value-type="float"/>
          <table:table-cell office:value="0.08441269560747665" office:value-type="float"/>
          <table:table-cell office:value="0.08251404443925231" office:value-type="float"/>
          <table:table-cell office:value="0.07561662000000001" office:value-type="float"/>
          <table:table-cell office:value="0.0757083575" office:value-type="float"/>
          <table:table-cell office:value="0.070665951139" office:value-type="float"/>
          <table:table-cell office:value="0.0668938130695" office:value-type="float"/>
          <table:table-cell office:value="0.06621529000000001" office:value-type="float"/>
          <table:table-cell office:value="0.06458923455" office:value-type="float"/>
          <table:table-cell office:value="0.06304353468799999" office:value-type="float"/>
          <table:table-cell office:value="0.06304353468799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zijn voorlopig; de definitieve cijfers worden in mei 2011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land- en tuinbouw naar lucht 1) 2)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0.957974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931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08846" office:value-type="float"/>
          <table:table-cell office:value="0.13434074" office:value-type="float"/>
          <table:table-cell office:value="0.1222315" office:value-type="float"/>
          <table:table-cell office:value="0.1268364" office:value-type="float"/>
          <table:table-cell office:value="0.3549602" office:value-type="float"/>
          <table:table-cell office:value="0.358682488" office:value-type="float"/>
          <table:table-cell office:value="0.044520888" office:value-type="float"/>
          <table:table-cell office:value="0.054762534" office:value-type="float"/>
          <table:table-cell office:value="0.06345046" office:value-type="float"/>
          <table:table-cell office:value="0.063650492356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.730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031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6137" office:value-type="float"/>
          <table:table-cell office:value="12.43269" office:value-type="float"/>
          <table:table-cell office:value="11.7011781" office:value-type="float"/>
          <table:table-cell office:value="11.7237743" office:value-type="float"/>
          <table:table-cell office:value="12.09029334" office:value-type="float"/>
          <table:table-cell office:value="12.1592652" office:value-type="float"/>
          <table:table-cell office:value="10.550035900000001" office:value-type="float"/>
          <table:table-cell office:value="10.7654946" office:value-type="float"/>
          <table:table-cell office:value="11.551314699999999" office:value-type="float"/>
          <table:table-cell office:value="10.993577419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237.77138218287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73875324619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0.288243992661" office:value-type="float"/>
          <table:table-cell office:value="131.51679515273705" office:value-type="float"/>
          <table:table-cell office:value="126.96185249531341" office:value-type="float"/>
          <table:table-cell office:value="122.66308566904719" office:value-type="float"/>
          <table:table-cell office:value="121.30553150103422" office:value-type="float"/>
          <table:table-cell office:value="121.17505214514908" office:value-type="float"/>
          <table:table-cell office:value="120.92647081739999" office:value-type="float"/>
          <table:table-cell office:value="121.39538662260001" office:value-type="float"/>
          <table:table-cell office:value="114.0517986528145" office:value-type="float"/>
          <table:table-cell office:value="114.54919636457917" office:value-type="float"/>
        </table:table-row>
        <table:table-row>
          <table:table-cell office:value-type="string">
            <text:p>NMVOS 3)</text:p>
          </table:table-cell>
          <table:table-cell office:value-type="string">
            <text:p/>
          </table:table-cell>
          <table:table-cell office:value="1.804290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9144416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7642387" office:value-type="float"/>
          <table:table-cell office:value="1.72948167" office:value-type="float"/>
          <table:table-cell office:value="1.59657903" office:value-type="float"/>
          <table:table-cell office:value="1.5944626899999998" office:value-type="float"/>
          <table:table-cell office:value="1.6329011059999998" office:value-type="float"/>
          <table:table-cell office:value="1.62772147971184" office:value-type="float"/>
          <table:table-cell office:value="1.4967589525549998" office:value-type="float"/>
          <table:table-cell office:value="1.6137776497934198" office:value-type="float"/>
          <table:table-cell office:value="1.78071244381335" office:value-type="float"/>
          <table:table-cell office:value="1.77894699122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5.85520543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79251325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0606527551" office:value-type="float"/>
          <table:table-cell office:value="5.945482407699999" office:value-type="float"/>
          <table:table-cell office:value="6.3112351793" office:value-type="float"/>
          <table:table-cell office:value="5.366695753400001" office:value-type="float"/>
          <table:table-cell office:value="6.0778186268" office:value-type="float"/>
          <table:table-cell office:value="6.3614096911" office:value-type="float"/>
          <table:table-cell office:value="6.230377668800001" office:value-type="float"/>
          <table:table-cell office:value="6.553009264700001" office:value-type="float"/>
          <table:table-cell office:value="6.778803155" office:value-type="float"/>
          <table:table-cell office:value="6.83890440163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4)</text:p>
          </table:table-cell>
          <table:table-cell office:value-type="string">
            <text:p/>
          </table:table-cell>
          <table:table-cell office:value="1.3397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2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4605" office:value-type="float"/>
          <table:table-cell office:value="1.272705" office:value-type="float"/>
          <table:table-cell office:value="1.209555" office:value-type="float"/>
          <table:table-cell office:value="1.212105" office:value-type="float"/>
          <table:table-cell office:value="1.244205" office:value-type="float"/>
          <table:table-cell office:value="1.231123" office:value-type="float"/>
          <table:table-cell office:value="1.136245" office:value-type="float"/>
          <table:table-cell office:value="1.22025" office:value-type="float"/>
          <table:table-cell office:value="1.3674198999999998" office:value-type="float"/>
          <table:table-cell office:value="1.37783539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 en visserij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zijn voorlopig; de definitieve cijfers worden in mei 2011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7.908929</meta:creation-date>
    <dc:date>2023-04-11T18:13:27.9299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