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verzurende stoffen door de land- en tuinbouw naar lucht 1) 2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00000002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6" office:value-type="float"/>
          <table:table-cell office:value="1.61377764979342" office:value-type="float"/>
          <table:table-cell office:value="1.78071244381335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6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7" office:value-type="float"/>
          <table:table-cell office:value="6.3112351793000006" office:value-type="float"/>
          <table:table-cell office:value="5.3666957534" office:value-type="float"/>
          <table:table-cell office:value="6.0778186268" office:value-type="float"/>
          <table:table-cell office:value="6.3614096910999995" office:value-type="float"/>
          <table:table-cell office:value="6.230377668800001" office:value-type="float"/>
          <table:table-cell office:value="6.5530092647" office:value-type="float"/>
          <table:table-cell office:value="6.778803154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5.119793</meta:creation-date>
    <dc:date>2023-04-11T18:12:05.1297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