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broeikasgassen naar lucht door land- en tuinbou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99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9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5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broeikasgassen naar lucht door land- en tuinbouw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Kooldioxide (CO<text:span text:style-name="T2">2</text:span>)</text:p>
          </table:table-cell>
          <table:table-cell office:value-type="string" table:style-name="ce8">
            <text:p>Distikstofoxide (N<text:span text:style-name="T2">2</text:span>O)</text:p>
          </table:table-cell>
          <table:table-cell office:value-type="string" table:style-name="ce8">
            <text:p>Methaan (CH<text:span text:style-name="T2">4</text:span>)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1990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12.523554338712" table:style-name="ce6">
            <text:p>112,5235543</text:p>
          </table:table-cell>
          <table:table-cell office:value-type="float" office:value="101.627636812124" table:style-name="ce6">
            <text:p>101,6276368</text:p>
          </table:table-cell>
          <table:table-cell office:value-type="float" office:value="101.556176320977" table:style-name="ce6">
            <text:p>101,5561763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9.133615168303" table:style-name="ce6">
            <text:p>109,1336152</text:p>
          </table:table-cell>
          <table:table-cell office:value-type="float" office:value="103.22568589038799" table:style-name="ce6">
            <text:p>103,2256859</text:p>
          </table:table-cell>
          <table:table-cell office:value-type="float" office:value="100.930691407461" table:style-name="ce6">
            <text:p>100,9306914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14.021855409358" table:style-name="ce6">
            <text:p>114,0218554</text:p>
          </table:table-cell>
          <table:table-cell office:value-type="float" office:value="100.514515119332" table:style-name="ce6">
            <text:p>100,5145151</text:p>
          </table:table-cell>
          <table:table-cell office:value-type="float" office:value="100.230360681457" table:style-name="ce6">
            <text:p>100,2303607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6.05354361591" table:style-name="ce6">
            <text:p>106,0535436</text:p>
          </table:table-cell>
          <table:table-cell office:value-type="float" office:value="96.941874118207707" table:style-name="ce6">
            <text:p>96,94187412</text:p>
          </table:table-cell>
          <table:table-cell office:value-type="float" office:value="96.878741220175201" table:style-name="ce6">
            <text:p>96,87874122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5.53663666041901" table:style-name="ce6">
            <text:p>105,5366367</text:p>
          </table:table-cell>
          <table:table-cell office:value-type="float" office:value="98.882206559756298" table:style-name="ce6">
            <text:p>98,88220656</text:p>
          </table:table-cell>
          <table:table-cell office:value-type="float" office:value="96.106476303678804" table:style-name="ce6">
            <text:p>96,1064763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6.640708182642" table:style-name="ce6">
            <text:p>116,6407082</text:p>
          </table:table-cell>
          <table:table-cell office:value-type="float" office:value="99.0759283540811" table:style-name="ce6">
            <text:p>99,07592835</text:p>
          </table:table-cell>
          <table:table-cell office:value-type="float" office:value="94.228993931837195" table:style-name="ce6">
            <text:p>94,22899393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8.663483766833707" table:style-name="ce6">
            <text:p>98,66348377</text:p>
          </table:table-cell>
          <table:table-cell office:value-type="float" office:value="96.876469653885806" table:style-name="ce6">
            <text:p>96,87646965</text:p>
          </table:table-cell>
          <table:table-cell office:value-type="float" office:value="90.286315205346398" table:style-name="ce6">
            <text:p>90,28631521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8.176117943283501" table:style-name="ce6">
            <text:p>98,17611794</text:p>
          </table:table-cell>
          <table:table-cell office:value-type="float" office:value="90.6758149863429" table:style-name="ce6">
            <text:p>90,67581499</text:p>
          </table:table-cell>
          <table:table-cell office:value-type="float" office:value="88.729967612487101" table:style-name="ce6">
            <text:p>88,72996761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3.850416278546504" table:style-name="ce6">
            <text:p>93,85041628</text:p>
          </table:table-cell>
          <table:table-cell office:value-type="float" office:value="87.674372973629502" table:style-name="ce6">
            <text:p>87,67437297</text:p>
          </table:table-cell>
          <table:table-cell office:value-type="float" office:value="87.650612211342604" table:style-name="ce6">
            <text:p>87,65061221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6.077943333823598" table:style-name="ce6">
            <text:p>96,07794333</text:p>
          </table:table-cell>
          <table:table-cell office:value-type="float" office:value="79.444311213128202" table:style-name="ce6">
            <text:p>79,44431121</text:p>
          </table:table-cell>
          <table:table-cell office:value-type="float" office:value="84.623381694803797" table:style-name="ce6">
            <text:p>84,62338169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3.511761770255504" table:style-name="ce6">
            <text:p>93,51176177</text:p>
          </table:table-cell>
          <table:table-cell office:value-type="float" office:value="75.870112962853398" table:style-name="ce6">
            <text:p>75,87011296</text:p>
          </table:table-cell>
          <table:table-cell office:value-type="float" office:value="83.964327492391206" table:style-name="ce6">
            <text:p>83,96432749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7.456835377956807" table:style-name="ce6">
            <text:p>87,45683538</text:p>
          </table:table-cell>
          <table:table-cell office:value-type="float" office:value="69.519028027370197" table:style-name="ce6">
            <text:p>69,51902803</text:p>
          </table:table-cell>
          <table:table-cell office:value-type="float" office:value="79.591071254241101" table:style-name="ce6">
            <text:p>79,59107125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88.703219731967707" table:style-name="ce6">
            <text:p>88,70321973</text:p>
          </table:table-cell>
          <table:table-cell office:value-type="float" office:value="68.014102448307099" table:style-name="ce6">
            <text:p>68,01410245</text:p>
          </table:table-cell>
          <table:table-cell office:value-type="float" office:value="78.110939648926902" table:style-name="ce6">
            <text:p>78,11093965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1.166950135826397" table:style-name="ce6">
            <text:p>91,16695014</text:p>
          </table:table-cell>
          <table:table-cell office:value-type="float" office:value="65.739584339056705" table:style-name="ce6">
            <text:p>65,73958434</text:p>
          </table:table-cell>
          <table:table-cell office:value-type="float" office:value="78.099121889060399" table:style-name="ce6">
            <text:p>78,09912189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5.059591377006399" table:style-name="ce6">
            <text:p>95,05959138</text:p>
          </table:table-cell>
          <table:table-cell office:value-type="float" office:value="64.670377072309293" table:style-name="ce6">
            <text:p>64,67037707</text:p>
          </table:table-cell>
          <table:table-cell office:value-type="float" office:value="78.031126951857203" table:style-name="ce6">
            <text:p>78,03112695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7.145584983551203" table:style-name="ce6">
            <text:p>87,14558498</text:p>
          </table:table-cell>
          <table:table-cell office:value-type="float" office:value="66.200530087610801" table:style-name="ce6">
            <text:p>66,20053009</text:p>
          </table:table-cell>
          <table:table-cell office:value-type="float" office:value="78.928934157950394" table:style-name="ce6">
            <text:p>78,92893416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3.0421206258697" table:style-name="ce6">
            <text:p>93,04212063</text:p>
          </table:table-cell>
          <table:table-cell office:value-type="float" office:value="63.039937211714197" table:style-name="ce6">
            <text:p>63,03993721</text:p>
          </table:table-cell>
          <table:table-cell office:value-type="float" office:value="81.758688194400406" table:style-name="ce6">
            <text:p>81,75868819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2.650908044113" table:style-name="ce6">
            <text:p>102,650908</text:p>
          </table:table-cell>
          <table:table-cell office:value-type="float" office:value="61.577991709205499" table:style-name="ce6">
            <text:p>61,57799171</text:p>
          </table:table-cell>
          <table:table-cell office:value-type="float" office:value="85.070230035264899" table:style-name="ce6">
            <text:p>85,07023004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2.46385611080299" table:style-name="ce6">
            <text:p>102,4638561</text:p>
          </table:table-cell>
          <table:table-cell office:value-type="float" office:value="59.119406750363602" table:style-name="ce6">
            <text:p>59,11940675</text:p>
          </table:table-cell>
          <table:table-cell office:value-type="float" office:value="86.408548522180595" table:style-name="ce6">
            <text:p>86,40854852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22.15647749028599" table:style-name="ce6">
            <text:p>122,1564775</text:p>
          </table:table-cell>
          <table:table-cell office:value-type="float" office:value="58.939388748563402" table:style-name="ce6">
            <text:p>58,93938875</text:p>
          </table:table-cell>
          <table:table-cell office:value-type="float" office:value="87.047221370620406" table:style-name="ce6">
            <text:p>87,04722137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8.580630319761" table:style-name="ce6">
            <text:p>108,5806303</text:p>
          </table:table-cell>
          <table:table-cell office:value-type="float" office:value="56.498867879867603" table:style-name="ce6">
            <text:p>56,49886788</text:p>
          </table:table-cell>
          <table:table-cell office:value-type="float" office:value="85.823483772845506" table:style-name="ce6">
            <text:p>85,82348377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8.90721696138699" table:style-name="ce6">
            <text:p>108,907217</text:p>
          </table:table-cell>
          <table:table-cell office:value-type="float" office:value="54.541717147493301" table:style-name="ce6">
            <text:p>54,54171715</text:p>
          </table:table-cell>
          <table:table-cell office:value-type="float" office:value="84.863333601659306" table:style-name="ce6">
            <text:p>84,863333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6.16718269367399" table:style-name="ce6">
            <text:p>106,1671827</text:p>
          </table:table-cell>
          <table:table-cell office:value-type="float" office:value="56.957010579950698" table:style-name="ce6">
            <text:p>56,95701058</text:p>
          </table:table-cell>
          <table:table-cell office:value-type="float" office:value="86.639423019283498" table:style-name="ce6">
            <text:p>86,63942302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0.696177628940802" table:style-name="ce6">
            <text:p>90,69617763</text:p>
          </table:table-cell>
          <table:table-cell office:value-type="float" office:value="57.781729730066402" table:style-name="ce6">
            <text:p>57,78172973</text:p>
          </table:table-cell>
          <table:table-cell office:value-type="float" office:value="86.229569405361204" table:style-name="ce6">
            <text:p>86,229569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5.241363618650396" table:style-name="ce6">
            <text:p>95,24136362</text:p>
          </table:table-cell>
          <table:table-cell office:value-type="float" office:value="59.574746401975801" table:style-name="ce6">
            <text:p>59,5747464</text:p>
          </table:table-cell>
          <table:table-cell office:value-type="float" office:value="89.3794305895007" table:style-name="ce6">
            <text:p>89,37943059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4.198247393780804" table:style-name="ce6">
            <text:p>94,19824739</text:p>
          </table:table-cell>
          <table:table-cell office:value-type="float" office:value="58.235823582358201" table:style-name="ce6">
            <text:p>58,23582358</text:p>
          </table:table-cell>
          <table:table-cell office:value-type="float" office:value="91.513992056410103" table:style-name="ce6">
            <text:p>91,51399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5.480961054731594" table:style-name="ce6">
            <text:p>95,48096105</text:p>
          </table:table-cell>
          <table:table-cell office:value-type="float" office:value="60.055313489826503" table:style-name="ce6">
            <text:p>60,05531349</text:p>
          </table:table-cell>
          <table:table-cell office:value-type="float" office:value="91.327134433013001" table:style-name="ce6">
            <text:p>91,327134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8.402264736310798" table:style-name="ce6">
            <text:p>98,40226474</text:p>
          </table:table-cell>
          <table:table-cell office:value-type="float" office:value="59.241495083764399" table:style-name="ce6">
            <text:p>59,24149508</text:p>
          </table:table-cell>
          <table:table-cell office:value-type="float" office:value="88.447540278864906" table:style-name="ce6">
            <text:p>88,4475402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7.7485886252814" table:style-name="ce6">
            <text:p>97,74858863</text:p>
          </table:table-cell>
          <table:table-cell office:value-type="float" office:value="58.032758293130399" table:style-name="ce6">
            <text:p>58,03275829</text:p>
          </table:table-cell>
          <table:table-cell office:value-type="float" office:value="88.454562426031998" table:style-name="ce6">
            <text:p>88,4545624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93.557267684138694" table:style-name="ce6">
            <text:p>93,55726768</text:p>
          </table:table-cell>
          <table:table-cell office:value-type="float" office:value="58.174156515997602" table:style-name="ce6">
            <text:p>58,17415652</text:p>
          </table:table-cell>
          <table:table-cell office:value-type="float" office:value="87.846204700728094" table:style-name="ce6">
            <text:p>87,8462047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7.942554440535005" table:style-name="ce6">
            <text:p>97,94255444</text:p>
          </table:table-cell>
          <table:table-cell office:value-type="float" office:value="56.426922969113498" table:style-name="ce6">
            <text:p>56,42692297</text:p>
          </table:table-cell>
          <table:table-cell office:value-type="float" office:value="87.004232128207306" table:style-name="ce6">
            <text:p>87,00423213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6-02T15:24:26Z</dc:date>
    <meta:editing-cycles>34</meta:editing-cycles>
    <meta:editing-duration>PT600S</meta:editing-duration>
  </office:meta>
</office:document-meta>
</file>