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landbouw 1) 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7700" office:value-type="float"/>
          <table:table-cell office:value="8700" office:value-type="float"/>
          <table:table-cell office:value="8500" office:value-type="float"/>
          <table:table-cell office:value="8900" office:value-type="float"/>
          <table:table-cell office:value="8300" office:value-type="float"/>
          <table:table-cell office:value="8200" office:value-type="float"/>
          <table:table-cell office:value="9100" office:value-type="float"/>
          <table:table-cell office:value="7700" office:value-type="float"/>
          <table:table-cell office:value="7600" office:value-type="float"/>
          <table:table-cell office:value="7300" office:value-type="float"/>
          <table:table-cell office:value="7500" office:value-type="float"/>
          <table:table-cell office:value="7300" office:value-type="float"/>
          <table:table-cell office:value="6800" office:value-type="float"/>
          <table:table-cell office:value="6900" office:value-type="float"/>
          <table:table-cell office:value="7100" office:value-type="float"/>
          <table:table-cell office:value="7400" office:value-type="float"/>
          <table:table-cell office:value="6800" office:value-type="float"/>
          <table:table-cell office:value="7200" office:value-type="float"/>
          <table:table-cell office:value="8000" office:value-type="float"/>
          <table:table-cell office:value="7900" office:value-type="float"/>
          <table:table-cell office:value="9500" office:value-type="float"/>
          <table:table-cell office:value="8400" office:value-type="float"/>
          <table:table-cell office:value="8400" office:value-type="float"/>
          <table:table-cell office:value="8200" office:value-type="float"/>
          <table:table-cell office:value="70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1200" office:value-type="float"/>
          <table:table-cell office:value="1200" office:value-type="float"/>
          <table:table-cell office:value="1100" office:value-type="float"/>
          <table:table-cell office:value="11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100" office:value-type="float"/>
          <table:table-cell office:value="1000" office:value-type="float"/>
          <table:table-cell office:value="900" office:value-type="float"/>
          <table:table-cell office:value="900" office:value-type="float"/>
          <table:table-cell office:value="900" office:value-type="float"/>
          <table:table-cell office:value="750" office:value-type="float"/>
          <table:table-cell office:value="690" office:value-type="float"/>
          <table:table-cell office:value="650" office:value-type="float"/>
          <table:table-cell office:value="690" office:value-type="float"/>
          <table:table-cell office:value="630" office:value-type="float"/>
          <table:table-cell office:value="560" office:value-type="float"/>
          <table:table-cell office:value="620" office:value-type="float"/>
          <table:table-cell office:value="6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33.71956558265206" office:value-type="float"/>
          <table:table-cell office:value="34.22121021038799" office:value-type="float"/>
          <table:table-cell office:value="34.67164654909032" office:value-type="float"/>
          <table:table-cell office:value="33.778181184920335" office:value-type="float"/>
          <table:table-cell office:value="32.483901835050986" office:value-type="float"/>
          <table:table-cell office:value="33.190479292764685" office:value-type="float"/>
          <table:table-cell office:value="33.16573074708866" office:value-type="float"/>
          <table:table-cell office:value="32.54235282838647" office:value-type="float"/>
          <table:table-cell office:value="30.57884876147141" office:value-type="float"/>
          <table:table-cell office:value="29.54679971155765" office:value-type="float"/>
          <table:table-cell office:value="27.25924235812017" office:value-type="float"/>
          <table:table-cell office:value="26.09750538372166" office:value-type="float"/>
          <table:table-cell office:value="24.33210321720596" office:value-type="float"/>
          <table:table-cell office:value="23.813171716597985" office:value-type="float"/>
          <table:table-cell office:value="23.346455475206387" office:value-type="float"/>
          <table:table-cell office:value="22.92074793836654" office:value-type="float"/>
          <table:table-cell office:value="22.83735642964385" office:value-type="float"/>
          <table:table-cell office:value="21.731238425071865" office:value-type="float"/>
          <table:table-cell office:value="21.217064678982027" office:value-type="float"/>
          <table:table-cell office:value="20.279699137308736" office:value-type="float"/>
          <table:table-cell office:value="20.225003294954732" office:value-type="float"/>
          <table:table-cell office:value="19.4990508551305" office:value-type="float"/>
          <table:table-cell office:value="18.939431118435568" office:value-type="float"/>
          <table:table-cell office:value="19.02689355884197" office:value-type="float"/>
          <table:table-cell office:value="19.31552152380587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4743442547650228" office:value-type="float"/>
          <table:table-cell office:value="0.04584191962170133" office:value-type="float"/>
          <table:table-cell office:value="0.04520200607865294" office:value-type="float"/>
          <table:table-cell office:value="0.04520126029977296" office:value-type="float"/>
          <table:table-cell office:value="0.04520117373615296" office:value-type="float"/>
          <table:table-cell office:value="0.04806768427479466" office:value-type="float"/>
          <table:table-cell office:value="0.04456417139423259" office:value-type="float"/>
          <table:table-cell office:value="0.0442456702232724" office:value-type="float"/>
          <table:table-cell office:value="0.04392716905231222" office:value-type="float"/>
          <table:table-cell office:value="0.047749183103834476" office:value-type="float"/>
          <table:table-cell office:value="0.04838486217251483" office:value-type="float"/>
          <table:table-cell office:value="0.04774752084019445" office:value-type="float"/>
          <table:table-cell office:value="0.04583647446733334" office:value-type="float"/>
          <table:table-cell office:value="0.04615344064133511" office:value-type="float"/>
          <table:table-cell office:value="0.04424204038671" office:value-type="float"/>
          <table:table-cell office:value="0.04646636965759531" office:value-type="float"/>
          <table:table-cell office:value="0.045510260804714764" office:value-type="float"/>
          <table:table-cell office:value="0.04582578370287491" office:value-type="float"/>
          <table:table-cell office:value="0.04518701376815455" office:value-type="float"/>
          <table:table-cell office:value="0.04486760458719438" office:value-type="float"/>
          <table:table-cell office:value="0.046457543800395316" office:value-type="float"/>
          <table:table-cell office:value="0.04773020462943606" office:value-type="float"/>
          <table:table-cell office:value="0.046054013087347065" office:value-type="float"/>
          <table:table-cell office:value="0.04690111631759158" office:value-type="float"/>
          <table:table-cell office:value="0.046901479521591564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31688155999999995" office:value-type="float"/>
          <table:table-cell office:value="0.030833038999999986" office:value-type="float"/>
          <table:table-cell office:value="0.029752722199999963" office:value-type="float"/>
          <table:table-cell office:value="0.029900457400000056" office:value-type="float"/>
          <table:table-cell office:value="0.030872408400000002" office:value-type="float"/>
          <table:table-cell office:value="0.03511877599999996" office:value-type="float"/>
          <table:table-cell office:value="0.03396900000000001" office:value-type="float"/>
          <table:table-cell office:value="0.03508175000000008" office:value-type="float"/>
          <table:table-cell office:value="0.035188185200000006" office:value-type="float"/>
          <table:table-cell office:value="0.036039151400000066" office:value-type="float"/>
          <table:table-cell office:value="0.03501506740000001" office:value-type="float"/>
          <table:table-cell office:value="0.03445022140000003" office:value-type="float"/>
          <table:table-cell office:value="0.028827597199999982" office:value-type="float"/>
          <table:table-cell office:value="0.026229416199999942" office:value-type="float"/>
          <table:table-cell office:value="0.024840199599999963" office:value-type="float"/>
          <table:table-cell office:value="0.024337893800000013" office:value-type="float"/>
          <table:table-cell office:value="0.02306120679999995" office:value-type="float"/>
          <table:table-cell office:value="0.02011623960000005" office:value-type="float"/>
          <table:table-cell office:value="0.018380486600000003" office:value-type="float"/>
          <table:table-cell office:value="0.01734960600000002" office:value-type="float"/>
          <table:table-cell office:value="0.018314425599999996" office:value-type="float"/>
          <table:table-cell office:value="0.016917428600000013" office:value-type="float"/>
          <table:table-cell office:value="0.014920253799999991" office:value-type="float"/>
          <table:table-cell office:value="0.01638235739999998" office:value-type="float"/>
          <table:table-cell office:value="0.0165652103999997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603.1490189876672" office:value-type="float"/>
          <table:table-cell office:value="612.0235635761971" office:value-type="float"/>
          <table:table-cell office:value="607.6130379150155" office:value-type="float"/>
          <table:table-cell office:value="611.1134385915238" office:value-type="float"/>
          <table:table-cell office:value="589.2540294455903" office:value-type="float"/>
          <table:table-cell office:value="582.5959878240326" office:value-type="float"/>
          <table:table-cell office:value="568.1538767920681" office:value-type="float"/>
          <table:table-cell office:value="572.8239812249992" office:value-type="float"/>
          <table:table-cell office:value="547.2158462700392" office:value-type="float"/>
          <table:table-cell office:value="539.7130011107838" office:value-type="float"/>
          <table:table-cell office:value="521.5598062392822" office:value-type="float"/>
          <table:table-cell office:value="516.5369252113496" office:value-type="float"/>
          <table:table-cell office:value="489.7142685543366" office:value-type="float"/>
          <table:table-cell office:value="480.5210784587835" office:value-type="float"/>
          <table:table-cell office:value="481.0628682209305" office:value-type="float"/>
          <table:table-cell office:value="481.80076633425756" office:value-type="float"/>
          <table:table-cell office:value="488.6583513344661" office:value-type="float"/>
          <table:table-cell office:value="500.21381253650554" office:value-type="float"/>
          <table:table-cell office:value="519.8881954514117" office:value-type="float"/>
          <table:table-cell office:value="526.9821505936886" office:value-type="float"/>
          <table:table-cell office:value="536.1120181068137" office:value-type="float"/>
          <table:table-cell office:value="532.0977288187431" office:value-type="float"/>
          <table:table-cell office:value="529.2526620796287" office:value-type="float"/>
          <table:table-cell office:value="540.4064362928743" office:value-type="float"/>
          <table:table-cell office:value="537.9288297434246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21433004551542616" office:value-type="float"/>
          <table:table-cell office:value="0.020788976448498114" office:value-type="float"/>
          <table:table-cell office:value="0.02037216847191231" office:value-type="float"/>
          <table:table-cell office:value="0.02033138614263232" office:value-type="float"/>
          <table:table-cell office:value="0.020326652479412313" office:value-type="float"/>
          <table:table-cell office:value="0.021485903064892415" office:value-type="float"/>
          <table:table-cell office:value="0.020069041238194522" office:value-type="float"/>
          <table:table-cell office:value="0.01994023561758562" office:value-type="float"/>
          <table:table-cell office:value="0.019811429996976725" office:value-type="float"/>
          <table:table-cell office:value="0.021357097444283518" office:value-type="float"/>
          <table:table-cell office:value="0.02154234653306131" office:value-type="float"/>
          <table:table-cell office:value="0.02126619786944351" office:value-type="float"/>
          <table:table-cell office:value="0.020491212480690114" office:value-type="float"/>
          <table:table-cell office:value="0.02053607800446861" office:value-type="float"/>
          <table:table-cell office:value="0.01974174087083122" office:value-type="float"/>
          <table:table-cell office:value="0.020360174744377516" office:value-type="float"/>
          <table:table-cell office:value="0.019940655342550823" office:value-type="float"/>
          <table:table-cell office:value="0.01990659646635971" office:value-type="float"/>
          <table:table-cell office:value="0.019552325808341913" office:value-type="float"/>
          <table:table-cell office:value="0.01937386637773302" office:value-type="float"/>
          <table:table-cell office:value="0.01987753971117752" office:value-type="float"/>
          <table:table-cell office:value="0.020319274554813114" office:value-type="float"/>
          <table:table-cell office:value="0.020285414549585944" office:value-type="float"/>
          <table:table-cell office:value="0.020794910347399533" office:value-type="float"/>
          <table:table-cell office:value="0.02081477187139952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11090854599999998" office:value-type="float"/>
          <table:table-cell office:value="0.10791563649999995" office:value-type="float"/>
          <table:table-cell office:value="0.10413452769999988" office:value-type="float"/>
          <table:table-cell office:value="0.10465160090000021" office:value-type="float"/>
          <table:table-cell office:value="0.1080534294" office:value-type="float"/>
          <table:table-cell office:value="0.12291571599999986" office:value-type="float"/>
          <table:table-cell office:value="0.11889150000000007" office:value-type="float"/>
          <table:table-cell office:value="0.12278612500000026" office:value-type="float"/>
          <table:table-cell office:value="0.12315864820000004" office:value-type="float"/>
          <table:table-cell office:value="0.12613702990000022" office:value-type="float"/>
          <table:table-cell office:value="0.12255273590000004" office:value-type="float"/>
          <table:table-cell office:value="0.12057577490000011" office:value-type="float"/>
          <table:table-cell office:value="0.10089659019999994" office:value-type="float"/>
          <table:table-cell office:value="0.09180295669999981" office:value-type="float"/>
          <table:table-cell office:value="0.08694069859999987" office:value-type="float"/>
          <table:table-cell office:value="0.08518262830000005" office:value-type="float"/>
          <table:table-cell office:value="0.08071422379999982" office:value-type="float"/>
          <table:table-cell office:value="0.07040683860000016" office:value-type="float"/>
          <table:table-cell office:value="0.0643317031" office:value-type="float"/>
          <table:table-cell office:value="0.06072362100000007" office:value-type="float"/>
          <table:table-cell office:value="0.06410048959999999" office:value-type="float"/>
          <table:table-cell office:value="0.05921100010000004" office:value-type="float"/>
          <table:table-cell office:value="0.05222088829999997" office:value-type="float"/>
          <table:table-cell office:value="0.057338250899999936" office:value-type="float"/>
          <table:table-cell office:value="0.057978236399999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. Landbouwwerktuigen en visserij vallen hier buiten de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landbouw naar lucht 1) 2)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0.032598317000000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3515583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3226593261028305" office:value-type="float"/>
          <table:table-cell office:value="0.031510923000000024" office:value-type="float"/>
          <table:table-cell office:value="0.02961387699999995" office:value-type="float"/>
          <table:table-cell office:value="0.02988161199999999" office:value-type="float"/>
          <table:table-cell office:value="0.028004705" office:value-type="float"/>
          <table:table-cell office:value="0.03891694904999996" office:value-type="float"/>
          <table:table-cell office:value="0.05944529404999995" office:value-type="float"/>
          <table:table-cell office:value="0.08056441584999999" office:value-type="float"/>
          <table:table-cell office:value="0.09682385140584819" office:value-type="float"/>
          <table:table-cell office:value="0.110281035" office:value-type="float"/>
          <table:table-cell office:value="0.1179073885653889" office:value-type="float"/>
          <table:table-cell office:value="0.11781593426854868" office:value-type="float"/>
          <table:table-cell office:value="0.122014960255972" office:value-type="float"/>
          <table:table-cell office:value="0.1330896183130623" office:value-type="float"/>
          <table:table-cell office:value="0.1315507459822019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12.5316567296994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3128789136720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892454437329746" office:value-type="float"/>
          <table:table-cell office:value="12.55268457661057" office:value-type="float"/>
          <table:table-cell office:value="11.859350958964821" office:value-type="float"/>
          <table:table-cell office:value="12.178232874932608" office:value-type="float"/>
          <table:table-cell office:value="12.78834157318007" office:value-type="float"/>
          <table:table-cell office:value="14.526508572942994" office:value-type="float"/>
          <table:table-cell office:value="15.283992722988991" office:value-type="float"/>
          <table:table-cell office:value="17.606717498898345" office:value-type="float"/>
          <table:table-cell office:value="20.658130668128656" office:value-type="float"/>
          <table:table-cell office:value="19.883827157523974" office:value-type="float"/>
          <table:table-cell office:value="17.44704646252022" office:value-type="float"/>
          <table:table-cell office:value="15.928019360673805" office:value-type="float"/>
          <table:table-cell office:value="15.45066333408834" office:value-type="float"/>
          <table:table-cell office:value="15.280103728345455" office:value-type="float"/>
          <table:table-cell office:value="13.411260843173569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349.646539104998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9.535197784109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1.19648999356278" office:value-type="float"/>
          <table:table-cell office:value="153.0218527467249" office:value-type="float"/>
          <table:table-cell office:value="145.6545447888056" office:value-type="float"/>
          <table:table-cell office:value="141.84805317693815" office:value-type="float"/>
          <table:table-cell office:value="139.78734256730485" office:value-type="float"/>
          <table:table-cell office:value="136.82153454646797" office:value-type="float"/>
          <table:table-cell office:value="139.40903424507619" office:value-type="float"/>
          <table:table-cell office:value="138.5059363705029" office:value-type="float"/>
          <table:table-cell office:value="124.211117800969" office:value-type="float"/>
          <table:table-cell office:value="122.38725792398769" office:value-type="float"/>
          <table:table-cell office:value="120.718694775274" office:value-type="float"/>
          <table:table-cell office:value="115.5467198965989" office:value-type="float"/>
          <table:table-cell office:value="111.99097101813372" office:value-type="float"/>
          <table:table-cell office:value="109.66492158243017" office:value-type="float"/>
          <table:table-cell office:value="114.1050787259278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.88651655999999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05089900103225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8925476196342945" office:value-type="float"/>
          <table:table-cell office:value="1.8564449399539125" office:value-type="float"/>
          <table:table-cell office:value="1.7008186702279438" office:value-type="float"/>
          <table:table-cell office:value="1.7181718544298845" office:value-type="float"/>
          <table:table-cell office:value="1.7562770448438276" office:value-type="float"/>
          <table:table-cell office:value="1.842771350162032" office:value-type="float"/>
          <table:table-cell office:value="1.7124196145178179" office:value-type="float"/>
          <table:table-cell office:value="1.8320537162284536" office:value-type="float"/>
          <table:table-cell office:value="2.017918998077502" office:value-type="float"/>
          <table:table-cell office:value="2.0286256279760004" office:value-type="float"/>
          <table:table-cell office:value="2.3811554172574283" office:value-type="float"/>
          <table:table-cell office:value="2.089749226177453" office:value-type="float"/>
          <table:table-cell office:value="2.066023688619696" office:value-type="float"/>
          <table:table-cell office:value="2.0479268770360415" office:value-type="float"/>
          <table:table-cell office:value="1.7932616512445274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4.8797469362343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90891871364615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415810745140424" office:value-type="float"/>
          <table:table-cell office:value="5.493134584200025" office:value-type="float"/>
          <table:table-cell office:value="5.380402622052753" office:value-type="float"/>
          <table:table-cell office:value="4.664679009806287" office:value-type="float"/>
          <table:table-cell office:value="5.134471302351706" office:value-type="float"/>
          <table:table-cell office:value="5.392583969432057" office:value-type="float"/>
          <table:table-cell office:value="5.33573689701144" office:value-type="float"/>
          <table:table-cell office:value="5.700745777677428" office:value-type="float"/>
          <table:table-cell office:value="5.899802329332257" office:value-type="float"/>
          <table:table-cell office:value="5.949564121958192" office:value-type="float"/>
          <table:table-cell office:value="6.023730455339297" office:value-type="float"/>
          <table:table-cell office:value="6.514694308660847" office:value-type="float"/>
          <table:table-cell office:value="6.345844637607413" office:value-type="float"/>
          <table:table-cell office:value="6.275356126901503" office:value-type="float"/>
          <table:table-cell office:value="6.3907049972861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1.32826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372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020165" office:value-type="float"/>
          <table:table-cell office:value="1.269111500000002" office:value-type="float"/>
          <table:table-cell office:value="1.1844735000000033" office:value-type="float"/>
          <table:table-cell office:value="1.197880999999998" office:value-type="float"/>
          <table:table-cell office:value="1.2365725000000038" office:value-type="float"/>
          <table:table-cell office:value="1.3031267750000008" office:value-type="float"/>
          <table:table-cell office:value="1.227924275" office:value-type="float"/>
          <table:table-cell office:value="1.3579781749999997" office:value-type="float"/>
          <table:table-cell office:value="1.5430932946948113" office:value-type="float"/>
          <table:table-cell office:value="1.6478045" office:value-type="float"/>
          <table:table-cell office:value="1.940333843881308" office:value-type="float"/>
          <table:table-cell office:value="1.694927921297668" office:value-type="float"/>
          <table:table-cell office:value="1.6849255570896362" office:value-type="float"/>
          <table:table-cell office:value="1.6667447415028322" office:value-type="float"/>
          <table:table-cell office:value="1.4238888024777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 en visserij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Exclusief emissie door aanwending me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1.771382</meta:creation-date>
    <dc:date>2023-04-11T18:00:31.7943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