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800" office:value-type="float"/>
          <table:table-cell office:value="8700" office:value-type="float"/>
          <table:table-cell office:value="8500" office:value-type="float"/>
          <table:table-cell office:value="8900" office:value-type="float"/>
          <table:table-cell office:value="8300" office:value-type="float"/>
          <table:table-cell office:value="8300" office:value-type="float"/>
          <table:table-cell office:value="9100" office:value-type="float"/>
          <table:table-cell office:value="7700" office:value-type="float"/>
          <table:table-cell office:value="7700" office:value-type="float"/>
          <table:table-cell office:value="7300" office:value-type="float"/>
          <table:table-cell office:value="7500" office:value-type="float"/>
          <table:table-cell office:value="7300" office:value-type="float"/>
          <table:table-cell office:value="6800" office:value-type="float"/>
          <table:table-cell office:value="6900" office:value-type="float"/>
          <table:table-cell office:value="7100" office:value-type="float"/>
          <table:table-cell office:value="7100" office:value-type="float"/>
          <table:table-cell office:value="6500" office:value-type="float"/>
          <table:table-cell office:value="6900" office:value-type="float"/>
          <table:table-cell office:value="7600" office:value-type="float"/>
          <table:table-cell office:value="7600" office:value-type="float"/>
          <table:table-cell office:value="8600" office:value-type="float"/>
          <table:table-cell office:value="7800" office:value-type="float"/>
          <table:table-cell office:value="7400" office:value-type="float"/>
          <table:table-cell office:value="7300" office:value-type="float"/>
          <table:table-cell office:value="57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400" office:value-type="float"/>
          <table:table-cell office:value="15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100" office:value-type="float"/>
          <table:table-cell office:value="1000" office:value-type="float"/>
          <table:table-cell office:value="900" office:value-type="float"/>
          <table:table-cell office:value="900" office:value-type="float"/>
          <table:table-cell office:value="900" office:value-type="float"/>
          <table:table-cell office:value="750" office:value-type="float"/>
          <table:table-cell office:value="690" office:value-type="float"/>
          <table:table-cell office:value="650" office:value-type="float"/>
          <table:table-cell office:value="690" office:value-type="float"/>
          <table:table-cell office:value="630" office:value-type="float"/>
          <table:table-cell office:value="560" office:value-type="float"/>
          <table:table-cell office:value="620" office:value-type="float"/>
          <table:table-cell office:value="6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3.73453932170384" office:value-type="float"/>
          <table:table-cell office:value="34.26499071787056" office:value-type="float"/>
          <table:table-cell office:value="34.90893768186601" office:value-type="float"/>
          <table:table-cell office:value="34.05285916352101" office:value-type="float"/>
          <table:table-cell office:value="32.76767367547783" office:value-type="float"/>
          <table:table-cell office:value="33.52887375354974" office:value-type="float"/>
          <table:table-cell office:value="33.45523595331252" office:value-type="float"/>
          <table:table-cell office:value="32.8328596502761" office:value-type="float"/>
          <table:table-cell office:value="30.874060274018582" office:value-type="float"/>
          <table:table-cell office:value="29.806058489753276" office:value-type="float"/>
          <table:table-cell office:value="27.490400098358688" office:value-type="float"/>
          <table:table-cell office:value="26.32918152663776" office:value-type="float"/>
          <table:table-cell office:value="24.56060640586483" office:value-type="float"/>
          <table:table-cell office:value="24.03306102479164" office:value-type="float"/>
          <table:table-cell office:value="23.54523229051732" office:value-type="float"/>
          <table:table-cell office:value="23.127451175071663" office:value-type="float"/>
          <table:table-cell office:value="23.009819579326994" office:value-type="float"/>
          <table:table-cell office:value="21.909483595469396" office:value-type="float"/>
          <table:table-cell office:value="21.42690868399657" office:value-type="float"/>
          <table:table-cell office:value="20.487714864079994" office:value-type="float"/>
          <table:table-cell office:value="20.452926043677657" office:value-type="float"/>
          <table:table-cell office:value="19.73807357678931" office:value-type="float"/>
          <table:table-cell office:value="19.189078936589148" office:value-type="float"/>
          <table:table-cell office:value="19.26968534113529" office:value-type="float"/>
          <table:table-cell office:value="19.469187078413803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4743442547649951" office:value-type="float"/>
          <table:table-cell office:value="0.04584191962169857" office:value-type="float"/>
          <table:table-cell office:value="0.045202006078653656" office:value-type="float"/>
          <table:table-cell office:value="0.04520126029977365" office:value-type="float"/>
          <table:table-cell office:value="0.04551967490711384" office:value-type="float"/>
          <table:table-cell office:value="0.04806768427479465" office:value-type="float"/>
          <table:table-cell office:value="0.04456417139423259" office:value-type="float"/>
          <table:table-cell office:value="0.0442456702232724" office:value-type="float"/>
          <table:table-cell office:value="0.04392716905231222" office:value-type="float"/>
          <table:table-cell office:value="0.04774918310383446" office:value-type="float"/>
          <table:table-cell office:value="0.04838486217251484" office:value-type="float"/>
          <table:table-cell office:value="0.047747520840194464" office:value-type="float"/>
          <table:table-cell office:value="0.04583647446733334" office:value-type="float"/>
          <table:table-cell office:value="0.04615344064133513" office:value-type="float"/>
          <table:table-cell office:value="0.04424204038671" office:value-type="float"/>
          <table:table-cell office:value="0.046466369657595305" office:value-type="float"/>
          <table:table-cell office:value="0.04551026080471476" office:value-type="float"/>
          <table:table-cell office:value="0.045825783702874934" office:value-type="float"/>
          <table:table-cell office:value="0.04518701376815456" office:value-type="float"/>
          <table:table-cell office:value="0.04486760458719438" office:value-type="float"/>
          <table:table-cell office:value="0.046457543800395316" office:value-type="float"/>
          <table:table-cell office:value="0.04773020462943606" office:value-type="float"/>
          <table:table-cell office:value="0.04605401308734707" office:value-type="float"/>
          <table:table-cell office:value="0.04605708821454708" office:value-type="float"/>
          <table:table-cell office:value="0.04690111631759156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3693011" office:value-type="float"/>
          <table:table-cell office:value="0.03695928833333333" office:value-type="float"/>
          <table:table-cell office:value="0.03634284266666666" office:value-type="float"/>
          <table:table-cell office:value="0.038524101000000005" office:value-type="float"/>
          <table:table-cell office:value="0.03970105533333333" office:value-type="float"/>
          <table:table-cell office:value="0.03509076480000004" office:value-type="float"/>
          <table:table-cell office:value="0.033936206399999995" office:value-type="float"/>
          <table:table-cell office:value="0.035050237399999996" office:value-type="float"/>
          <table:table-cell office:value="0.0351464246" office:value-type="float"/>
          <table:table-cell office:value="0.03600473520000002" office:value-type="float"/>
          <table:table-cell office:value="0.03496468140000001" office:value-type="float"/>
          <table:table-cell office:value="0.03441563440000001" office:value-type="float"/>
          <table:table-cell office:value="0.028798817400000006" office:value-type="float"/>
          <table:table-cell office:value="0.026204223200000022" office:value-type="float"/>
          <table:table-cell office:value="0.02481739779999999" office:value-type="float"/>
          <table:table-cell office:value="0.024313469400000006" office:value-type="float"/>
          <table:table-cell office:value="0.023036440800000002" office:value-type="float"/>
          <table:table-cell office:value="0.02009625600000003" office:value-type="float"/>
          <table:table-cell office:value="0.0183567454" office:value-type="float"/>
          <table:table-cell office:value="0.017332953000000005" office:value-type="float"/>
          <table:table-cell office:value="0.0182968332" office:value-type="float"/>
          <table:table-cell office:value="0.016917428600000013" office:value-type="float"/>
          <table:table-cell office:value="0.014920253799999991" office:value-type="float"/>
          <table:table-cell office:value="0.01638235739999998" office:value-type="float"/>
          <table:table-cell office:value="0.0165652103999997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04.6338033918959" office:value-type="float"/>
          <table:table-cell office:value="613.7883533918591" office:value-type="float"/>
          <table:table-cell office:value="609.8224114875713" office:value-type="float"/>
          <table:table-cell office:value="613.9963728656817" office:value-type="float"/>
          <table:table-cell office:value="593.3286376127102" office:value-type="float"/>
          <table:table-cell office:value="588.2651985632426" office:value-type="float"/>
          <table:table-cell office:value="577.0267085601494" office:value-type="float"/>
          <table:table-cell office:value="582.7924666128979" office:value-type="float"/>
          <table:table-cell office:value="554.0287561931522" office:value-type="float"/>
          <table:table-cell office:value="546.8724486749203" office:value-type="float"/>
          <table:table-cell office:value="527.9299024114981" office:value-type="float"/>
          <table:table-cell office:value="522.7512108141551" office:value-type="float"/>
          <table:table-cell office:value="495.50750239735714" office:value-type="float"/>
          <table:table-cell office:value="485.3681896631892" office:value-type="float"/>
          <table:table-cell office:value="485.5531373378154" office:value-type="float"/>
          <table:table-cell office:value="484.90698846850756" office:value-type="float"/>
          <table:table-cell office:value="490.4478987397586" office:value-type="float"/>
          <table:table-cell office:value="508.19247121853573" office:value-type="float"/>
          <table:table-cell office:value="530.30101156433" office:value-type="float"/>
          <table:table-cell office:value="538.5109541367478" office:value-type="float"/>
          <table:table-cell office:value="543.2047022219065" office:value-type="float"/>
          <table:table-cell office:value="536.90229081529" office:value-type="float"/>
          <table:table-cell office:value="529.4551736314949" office:value-type="float"/>
          <table:table-cell office:value="539.6070467488312" office:value-type="float"/>
          <table:table-cell office:value="537.3933670098355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21433004551391487" office:value-type="float"/>
          <table:table-cell office:value="0.02078897644834699" office:value-type="float"/>
          <table:table-cell office:value="0.0203721684719501" office:value-type="float"/>
          <table:table-cell office:value="0.020331386142670098" office:value-type="float"/>
          <table:table-cell office:value="0.020455458100059002" office:value-type="float"/>
          <table:table-cell office:value="0.02148590306489241" office:value-type="float"/>
          <table:table-cell office:value="0.020069041238194522" office:value-type="float"/>
          <table:table-cell office:value="0.01994023561758562" office:value-type="float"/>
          <table:table-cell office:value="0.019811429996976725" office:value-type="float"/>
          <table:table-cell office:value="0.021357097444283515" office:value-type="float"/>
          <table:table-cell office:value="0.021542346533061314" office:value-type="float"/>
          <table:table-cell office:value="0.021266197869443518" office:value-type="float"/>
          <table:table-cell office:value="0.020491212480690114" office:value-type="float"/>
          <table:table-cell office:value="0.020536078004468616" office:value-type="float"/>
          <table:table-cell office:value="0.01974174087083122" office:value-type="float"/>
          <table:table-cell office:value="0.020360174744377516" office:value-type="float"/>
          <table:table-cell office:value="0.019940655342550823" office:value-type="float"/>
          <table:table-cell office:value="0.019906596466359717" office:value-type="float"/>
          <table:table-cell office:value="0.019552325808341917" office:value-type="float"/>
          <table:table-cell office:value="0.01937386637773302" office:value-type="float"/>
          <table:table-cell office:value="0.01987753971117752" office:value-type="float"/>
          <table:table-cell office:value="0.020319274554813114" office:value-type="float"/>
          <table:table-cell office:value="0.020285414549585944" office:value-type="float"/>
          <table:table-cell office:value="0.020453575452785953" office:value-type="float"/>
          <table:table-cell office:value="0.02079491034739953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129255385" office:value-type="float"/>
          <table:table-cell office:value="0.12935750916666666" office:value-type="float"/>
          <table:table-cell office:value="0.12719994933333334" office:value-type="float"/>
          <table:table-cell office:value="0.1348343535" office:value-type="float"/>
          <table:table-cell office:value="0.13895369366666666" office:value-type="float"/>
          <table:table-cell office:value="0.12281767680000016" office:value-type="float"/>
          <table:table-cell office:value="0.11877672239999999" office:value-type="float"/>
          <table:table-cell office:value="0.12267583089999998" office:value-type="float"/>
          <table:table-cell office:value="0.12301248609999998" office:value-type="float"/>
          <table:table-cell office:value="0.12601657320000006" office:value-type="float"/>
          <table:table-cell office:value="0.12237638490000005" office:value-type="float"/>
          <table:table-cell office:value="0.12045472040000008" office:value-type="float"/>
          <table:table-cell office:value="0.10079586090000003" office:value-type="float"/>
          <table:table-cell office:value="0.0917147812000001" office:value-type="float"/>
          <table:table-cell office:value="0.08686089229999996" office:value-type="float"/>
          <table:table-cell office:value="0.08509714289999999" office:value-type="float"/>
          <table:table-cell office:value="0.08062754280000002" office:value-type="float"/>
          <table:table-cell office:value="0.07033689600000011" office:value-type="float"/>
          <table:table-cell office:value="0.06424860889999999" office:value-type="float"/>
          <table:table-cell office:value="0.06066533550000002" office:value-type="float"/>
          <table:table-cell office:value="0.06403891620000002" office:value-type="float"/>
          <table:table-cell office:value="0.05921100010000004" office:value-type="float"/>
          <table:table-cell office:value="0.05222088829999997" office:value-type="float"/>
          <table:table-cell office:value="0.057338250899999936" office:value-type="float"/>
          <table:table-cell office:value="0.057978236399999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35" office:value-type="float"/>
          <table:table-cell office:value="0.35911914029124703" office:value-type="float"/>
          <table:table-cell office:value="0.045995048320125166" office:value-type="float"/>
          <table:table-cell office:value="0.0589138877005867" office:value-type="float"/>
          <table:table-cell office:value="0.07094710950282411" office:value-type="float"/>
          <table:table-cell office:value="0.07810263366641233" office:value-type="float"/>
          <table:table-cell office:value="0.08355224136583501" office:value-type="float"/>
          <table:table-cell office:value="0.08145815056054907" office:value-type="float"/>
          <table:table-cell office:value="0.0807312178744438" office:value-type="float"/>
          <table:table-cell office:value="0.07985755200000001" office:value-type="float"/>
          <table:table-cell office:value="0.0742974685870081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12.7245339347983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843958831885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38605007763082" office:value-type="float"/>
          <table:table-cell office:value="15.83143204633521" office:value-type="float"/>
          <table:table-cell office:value="14.734377053966828" office:value-type="float"/>
          <table:table-cell office:value="14.762745098406395" office:value-type="float"/>
          <table:table-cell office:value="15.116098117613157" office:value-type="float"/>
          <table:table-cell office:value="15.350050449959012" office:value-type="float"/>
          <table:table-cell office:value="13.704796841420423" office:value-type="float"/>
          <table:table-cell office:value="14.20418722939903" office:value-type="float"/>
          <table:table-cell office:value="14.63937416919421" office:value-type="float"/>
          <table:table-cell office:value="14.897899156192311" office:value-type="float"/>
          <table:table-cell office:value="16.106734887541695" office:value-type="float"/>
          <table:table-cell office:value="14.866534425443577" office:value-type="float"/>
          <table:table-cell office:value="13.785357907773438" office:value-type="float"/>
          <table:table-cell office:value="13.80317906525964" office:value-type="float"/>
          <table:table-cell office:value="11.98788882575067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50.1001836097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9.53519778410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30428489506232" office:value-type="float"/>
          <table:table-cell office:value="153.11968502850007" office:value-type="float"/>
          <table:table-cell office:value="146.00846848837224" office:value-type="float"/>
          <table:table-cell office:value="141.82445000113643" office:value-type="float"/>
          <table:table-cell office:value="139.46103225638038" office:value-type="float"/>
          <table:table-cell office:value="137.14009762536185" office:value-type="float"/>
          <table:table-cell office:value="139.52394943715663" office:value-type="float"/>
          <table:table-cell office:value="138.56700856806492" office:value-type="float"/>
          <table:table-cell office:value="127.75255550305522" office:value-type="float"/>
          <table:table-cell office:value="125.46423006788567" office:value-type="float"/>
          <table:table-cell office:value="123.93713027553527" office:value-type="float"/>
          <table:table-cell office:value="118.74175041505752" office:value-type="float"/>
          <table:table-cell office:value="114.58293799121866" office:value-type="float"/>
          <table:table-cell office:value="112.33570193318161" office:value-type="float"/>
          <table:table-cell office:value="116.96194771642992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98138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05820623978225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0669798803555" office:value-type="float"/>
          <table:table-cell office:value="1.8613529916175464" office:value-type="float"/>
          <table:table-cell office:value="1.705263706706566" office:value-type="float"/>
          <table:table-cell office:value="1.7233185824790043" office:value-type="float"/>
          <table:table-cell office:value="1.7559797466057971" office:value-type="float"/>
          <table:table-cell office:value="1.7698479556543987" office:value-type="float"/>
          <table:table-cell office:value="1.6409578595213037" office:value-type="float"/>
          <table:table-cell office:value="1.752845693281967" office:value-type="float"/>
          <table:table-cell office:value="1.9282598254970231" office:value-type="float"/>
          <table:table-cell office:value="1.9336313126322096" office:value-type="float"/>
          <table:table-cell office:value="2.181814095421251" office:value-type="float"/>
          <table:table-cell office:value="1.9541542158472265" office:value-type="float"/>
          <table:table-cell office:value="1.8551521022852522" office:value-type="float"/>
          <table:table-cell office:value="1.8378372309137352" office:value-type="float"/>
          <table:table-cell office:value="1.513697826923028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653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441533097449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8621335132707" office:value-type="float"/>
          <table:table-cell office:value="5.076949348006999" office:value-type="float"/>
          <table:table-cell office:value="5.486853052309228" office:value-type="float"/>
          <table:table-cell office:value="4.564859848723195" office:value-type="float"/>
          <table:table-cell office:value="5.2750219954891175" office:value-type="float"/>
          <table:table-cell office:value="5.544712323884033" office:value-type="float"/>
          <table:table-cell office:value="5.426834011498267" office:value-type="float"/>
          <table:table-cell office:value="5.779701601330191" office:value-type="float"/>
          <table:table-cell office:value="5.976676076414984" office:value-type="float"/>
          <table:table-cell office:value="6.026359020486183" office:value-type="float"/>
          <table:table-cell office:value="6.1134167657034295" office:value-type="float"/>
          <table:table-cell office:value="6.56950342200109" office:value-type="float"/>
          <table:table-cell office:value="6.399798961695306" office:value-type="float"/>
          <table:table-cell office:value="6.520897993410523" office:value-type="float"/>
          <table:table-cell office:value="6.6412418698447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48726496021378" office:value-type="float"/>
          <table:table-cell office:value="1.1613450145511437" office:value-type="float"/>
          <table:table-cell office:value="1.2762060772993953" office:value-type="float"/>
          <table:table-cell office:value="1.4460966955829142" office:value-type="float"/>
          <table:table-cell office:value="1.5460248030187427" office:value-type="float"/>
          <table:table-cell office:value="1.7448164257197727" office:value-type="float"/>
          <table:table-cell office:value="1.5500889345704116" office:value-type="float"/>
          <table:table-cell office:value="1.4502199942929" office:value-type="float"/>
          <table:table-cell office:value="1.4359811999999998" office:value-type="float"/>
          <table:table-cell office:value="1.187342299409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3.106515</meta:creation-date>
    <dc:date>2023-04-11T18:09:23.1285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