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800" office:value-type="float"/>
          <table:table-cell office:value="6800" office:value-type="float"/>
          <table:table-cell office:value="7000" office:value-type="float"/>
          <table:table-cell office:value="7000" office:value-type="float"/>
          <table:table-cell office:value="6400" office:value-type="float"/>
          <table:table-cell office:value="6800" office:value-type="float"/>
          <table:table-cell office:value="7600" office:value-type="float"/>
          <table:table-cell office:value="7500" office:value-type="float"/>
          <table:table-cell office:value="8600" office:value-type="float"/>
          <table:table-cell office:value="7800" office:value-type="float"/>
          <table:table-cell office:value="76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870" office:value-type="float"/>
          <table:table-cell office:value="690" office:value-type="float"/>
          <table:table-cell office:value="630" office:value-type="float"/>
          <table:table-cell office:value="590" office:value-type="float"/>
          <table:table-cell office:value="530" office:value-type="float"/>
          <table:table-cell office:value="5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4537131882303" office:value-type="float"/>
          <table:table-cell office:value="38.99257814469406" office:value-type="float"/>
          <table:table-cell office:value="39.33624921869594" office:value-type="float"/>
          <table:table-cell office:value="38.4060138112246" office:value-type="float"/>
          <table:table-cell office:value="36.65786764140387" office:value-type="float"/>
          <table:table-cell office:value="37.427580617610325" office:value-type="float"/>
          <table:table-cell office:value="37.15833933582364" office:value-type="float"/>
          <table:table-cell office:value="36.43753266997086" office:value-type="float"/>
          <table:table-cell office:value="34.03799799237674" office:value-type="float"/>
          <table:table-cell office:value="32.94129828040562" office:value-type="float"/>
          <table:table-cell office:value="30.24819001930218" office:value-type="float"/>
          <table:table-cell office:value="28.924553846749347" office:value-type="float"/>
          <table:table-cell office:value="27.127322787543594" office:value-type="float"/>
          <table:table-cell office:value="26.234174837144472" office:value-type="float"/>
          <table:table-cell office:value="25.93610764185826" office:value-type="float"/>
          <table:table-cell office:value="25.59594729544183" office:value-type="float"/>
          <table:table-cell office:value="25.51966214542748" office:value-type="float"/>
          <table:table-cell office:value="24.596316602596566" office:value-type="float"/>
          <table:table-cell office:value="24.12396837061248" office:value-type="float"/>
          <table:table-cell office:value="23.135073082654404" office:value-type="float"/>
          <table:table-cell office:value="23.12729112202743" office:value-type="float"/>
          <table:table-cell office:value="22.464597498133408" office:value-type="float"/>
          <table:table-cell office:value="21.698562509222228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268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628" office:value-type="float"/>
          <table:table-cell office:value="0.008688000000000001" office:value-type="float"/>
          <table:table-cell office:value="0.008327999999999999" office:value-type="float"/>
          <table:table-cell office:value="0.008747999999999999" office:value-type="float"/>
          <table:table-cell office:value="0.008568" office:value-type="float"/>
          <table:table-cell office:value="0.008628" office:value-type="float"/>
          <table:table-cell office:value="0.008508" office:value-type="float"/>
          <table:table-cell office:value="0.008448" office:value-type="float"/>
          <table:table-cell office:value="0.008739012234448885" office:value-type="float"/>
          <table:table-cell office:value="0.008986214925396113" office:value-type="float"/>
          <table:table-cell office:value="0.008669999999999999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4775227735525024" office:value-type="float"/>
          <table:table-cell office:value="0.004254463266447498" office:value-type="float"/>
          <table:table-cell office:value="0.0042544632664474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12.2314290104242" office:value-type="float"/>
          <table:table-cell office:value="521.4041238725646" office:value-type="float"/>
          <table:table-cell office:value="516.604729119163" office:value-type="float"/>
          <table:table-cell office:value="513.9542784397702" office:value-type="float"/>
          <table:table-cell office:value="499.45801429758626" office:value-type="float"/>
          <table:table-cell office:value="512.4882443500564" office:value-type="float"/>
          <table:table-cell office:value="502.2801875049021" office:value-type="float"/>
          <table:table-cell office:value="492.1717860657659" office:value-type="float"/>
          <table:table-cell office:value="478.39431130168754" office:value-type="float"/>
          <table:table-cell office:value="473.47410007227217" office:value-type="float"/>
          <table:table-cell office:value="460.70407091000976" office:value-type="float"/>
          <table:table-cell office:value="460.52695517385985" office:value-type="float"/>
          <table:table-cell office:value="439.51734014865866" office:value-type="float"/>
          <table:table-cell office:value="434.18707474607174" office:value-type="float"/>
          <table:table-cell office:value="438.5645833705581" office:value-type="float"/>
          <table:table-cell office:value="438.4788464309093" office:value-type="float"/>
          <table:table-cell office:value="445.1551980376153" office:value-type="float"/>
          <table:table-cell office:value="464.06193114571965" office:value-type="float"/>
          <table:table-cell office:value="486.20811931045455" office:value-type="float"/>
          <table:table-cell office:value="500.2555552991088" office:value-type="float"/>
          <table:table-cell office:value="503.14165159646996" office:value-type="float"/>
          <table:table-cell office:value="484.94193878817623" office:value-type="float"/>
          <table:table-cell office:value="479.49810528013245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889999999999999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19" office:value-type="float"/>
          <table:table-cell office:value="0.0724" office:value-type="float"/>
          <table:table-cell office:value="0.0694" office:value-type="float"/>
          <table:table-cell office:value="0.0729" office:value-type="float"/>
          <table:table-cell office:value="0.07139999999999999" office:value-type="float"/>
          <table:table-cell office:value="0.0719" office:value-type="float"/>
          <table:table-cell office:value="0.0709" office:value-type="float"/>
          <table:table-cell office:value="0.0704" office:value-type="float"/>
          <table:table-cell office:value="0.0728251019537407" office:value-type="float"/>
          <table:table-cell office:value="0.07488512437830094" office:value-type="float"/>
          <table:table-cell office:value="0.07224999999999998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  <table:table-cell office:value="0.03979356446270853" office:value-type="float"/>
          <table:table-cell office:value="0.03545386055372915" office:value-type="float"/>
          <table:table-cell office:value="0.035453860553729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9989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35" office:value-type="float"/>
          <table:table-cell office:value="0.35911914029124703" office:value-type="float"/>
          <table:table-cell office:value="0.045995048320125166" office:value-type="float"/>
          <table:table-cell office:value="0.0589138877005867" office:value-type="float"/>
          <table:table-cell office:value="0.07094710950282411" office:value-type="float"/>
          <table:table-cell office:value="0.07810263366641233" office:value-type="float"/>
          <table:table-cell office:value="0.08355224136583501" office:value-type="float"/>
          <table:table-cell office:value="0.08145815056054907" office:value-type="float"/>
          <table:table-cell office:value="0.08195903787444381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26.158632179459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25505892242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624352414516085" office:value-type="float"/>
          <table:table-cell office:value="17.60604351695963" office:value-type="float"/>
          <table:table-cell office:value="15.862797670363527" office:value-type="float"/>
          <table:table-cell office:value="13.979864153475912" office:value-type="float"/>
          <table:table-cell office:value="16.389945160922494" office:value-type="float"/>
          <table:table-cell office:value="17.078599217254336" office:value-type="float"/>
          <table:table-cell office:value="16.179377323610808" office:value-type="float"/>
          <table:table-cell office:value="15.238084761502694" office:value-type="float"/>
          <table:table-cell office:value="15.201968695879678" office:value-type="float"/>
          <table:table-cell office:value="16.893211285317477" office:value-type="float"/>
          <table:table-cell office:value="16.61281945416157" office:value-type="float"/>
          <table:table-cell office:value="13.718040231026563" office:value-type="float"/>
          <table:table-cell office:value="10.705144568492738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865894583122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43274223656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3.5038143694255" office:value-type="float"/>
          <table:table-cell office:value="136.81558371325306" office:value-type="float"/>
          <table:table-cell office:value="131.03351726018042" office:value-type="float"/>
          <table:table-cell office:value="126.47409115584192" office:value-type="float"/>
          <table:table-cell office:value="123.72484875339259" office:value-type="float"/>
          <table:table-cell office:value="123.30789443725313" office:value-type="float"/>
          <table:table-cell office:value="124.82283489096365" office:value-type="float"/>
          <table:table-cell office:value="124.85756992009311" office:value-type="float"/>
          <table:table-cell office:value="112.65199553973189" office:value-type="float"/>
          <table:table-cell office:value="111.16585965913616" office:value-type="float"/>
          <table:table-cell office:value="110.85386937212894" office:value-type="float"/>
          <table:table-cell office:value="107.10286146783824" office:value-type="float"/>
          <table:table-cell office:value="101.9655090854298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9810256999999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058027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9067179451026408" office:value-type="float"/>
          <table:table-cell office:value="1.86203852" office:value-type="float"/>
          <table:table-cell office:value="1.7067866438982855" office:value-type="float"/>
          <table:table-cell office:value="1.7255380473756277" office:value-type="float"/>
          <table:table-cell office:value="1.7785565521293287" office:value-type="float"/>
          <table:table-cell office:value="1.7930892062382249" office:value-type="float"/>
          <table:table-cell office:value="1.6655059400163723" office:value-type="float"/>
          <table:table-cell office:value="1.777296667639274" office:value-type="float"/>
          <table:table-cell office:value="1.9517612360594971" office:value-type="float"/>
          <table:table-cell office:value="1.9538967686224913" office:value-type="float"/>
          <table:table-cell office:value="2.1857236101071864" office:value-type="float"/>
          <table:table-cell office:value="1.9897606230944236" office:value-type="float"/>
          <table:table-cell office:value="1.9077778293612078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653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82441533097449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198621335132706" office:value-type="float"/>
          <table:table-cell office:value="5.076949348007" office:value-type="float"/>
          <table:table-cell office:value="5.486853052309228" office:value-type="float"/>
          <table:table-cell office:value="4.564859848723188" office:value-type="float"/>
          <table:table-cell office:value="5.275021995489117" office:value-type="float"/>
          <table:table-cell office:value="5.544712323884034" office:value-type="float"/>
          <table:table-cell office:value="5.4268340114982765" office:value-type="float"/>
          <table:table-cell office:value="5.779701601330215" office:value-type="float"/>
          <table:table-cell office:value="5.976676076414984" office:value-type="float"/>
          <table:table-cell office:value="6.026359020486183" office:value-type="float"/>
          <table:table-cell office:value="6.11322776570343" office:value-type="float"/>
          <table:table-cell office:value="6.569303982001091" office:value-type="float"/>
          <table:table-cell office:value="6.4004474737993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43774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48726496021378" office:value-type="float"/>
          <table:table-cell office:value="1.1613450145511437" office:value-type="float"/>
          <table:table-cell office:value="1.2762060772993953" office:value-type="float"/>
          <table:table-cell office:value="1.4460966955829142" office:value-type="float"/>
          <table:table-cell office:value="1.5460248030187427" office:value-type="float"/>
          <table:table-cell office:value="1.7448164257197727" office:value-type="float"/>
          <table:table-cell office:value="1.5500889345704116" office:value-type="float"/>
          <table:table-cell office:value="1.50602999429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8.138867</meta:creation-date>
    <dc:date>2023-04-11T18:12:48.1578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