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bouw 1) 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7600" office:value-type="float"/>
          <table:table-cell office:value="8600" office:value-type="float"/>
          <table:table-cell office:value="8400" office:value-type="float"/>
          <table:table-cell office:value="8800" office:value-type="float"/>
          <table:table-cell office:value="8200" office:value-type="float"/>
          <table:table-cell office:value="8200" office:value-type="float"/>
          <table:table-cell office:value="9000" office:value-type="float"/>
          <table:table-cell office:value="7600" office:value-type="float"/>
          <table:table-cell office:value="7500" office:value-type="float"/>
          <table:table-cell office:value="7200" office:value-type="float"/>
          <table:table-cell office:value="7400" office:value-type="float"/>
          <table:table-cell office:value="7200" office:value-type="float"/>
          <table:table-cell office:value="6800" office:value-type="float"/>
          <table:table-cell office:value="6800" office:value-type="float"/>
          <table:table-cell office:value="7000" office:value-type="float"/>
          <table:table-cell office:value="7000" office:value-type="float"/>
          <table:table-cell office:value="6400" office:value-type="float"/>
          <table:table-cell office:value="6800" office:value-type="float"/>
          <table:table-cell office:value="7500" office:value-type="float"/>
          <table:table-cell office:value="7600" office:value-type="float"/>
          <table:table-cell office:value="8600" office:value-type="float"/>
          <table:table-cell office:value="6900" office:value-type="float"/>
          <table:table-cell office:value-type="string">
            <text:p/>
          </table:table-cell>
          <table:table-cell office:value="-10.526315789473683" office:value-type="float"/>
          <table:table-cell office:value="-1.3157894736842104" office:value-type="float"/>
          <table:table-cell office:value="0" office:value-type="float"/>
          <table:table-cell office:value="13.157894736842104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200" office:value-type="float"/>
          <table:table-cell office:value="12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870" office:value-type="float"/>
          <table:table-cell office:value="690" office:value-type="float"/>
          <table:table-cell office:value="630" office:value-type="float"/>
          <table:table-cell office:value="590" office:value-type="float"/>
          <table:table-cell office:value="590" office:value-type="float"/>
          <table:table-cell office:value-type="string">
            <text:p/>
          </table:table-cell>
          <table:table-cell office:value="-27.5" office:value-type="float"/>
          <table:table-cell office:value="-42.5" office:value-type="float"/>
          <table:table-cell office:value="-47.5" office:value-type="float"/>
          <table:table-cell office:value="-50.83333333333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8.216243885439866" office:value-type="float"/>
          <table:table-cell office:value="38.96050131869016" office:value-type="float"/>
          <table:table-cell office:value="39.30294791148499" office:value-type="float"/>
          <table:table-cell office:value="38.37209657145777" office:value-type="float"/>
          <table:table-cell office:value="36.62590142110273" office:value-type="float"/>
          <table:table-cell office:value="37.39494601064281" office:value-type="float"/>
          <table:table-cell office:value="37.12559615681844" office:value-type="float"/>
          <table:table-cell office:value="36.408899212292056" office:value-type="float"/>
          <table:table-cell office:value="34.01540302928306" office:value-type="float"/>
          <table:table-cell office:value="32.91040287846575" office:value-type="float"/>
          <table:table-cell office:value="30.2252361661316" office:value-type="float"/>
          <table:table-cell office:value="28.921267578717572" office:value-type="float"/>
          <table:table-cell office:value="27.126315175723786" office:value-type="float"/>
          <table:table-cell office:value="26.236597415999725" office:value-type="float"/>
          <table:table-cell office:value="25.938498405071424" office:value-type="float"/>
          <table:table-cell office:value="25.59066840219419" office:value-type="float"/>
          <table:table-cell office:value="25.51525090213778" office:value-type="float"/>
          <table:table-cell office:value="24.59027538791388" office:value-type="float"/>
          <table:table-cell office:value="24.11025843428267" office:value-type="float"/>
          <table:table-cell office:value="23.120058131807603" office:value-type="float"/>
          <table:table-cell office:value="22.90086205276452" office:value-type="float"/>
          <table:table-cell office:value="22.691694252179232" office:value-type="float"/>
          <table:table-cell office:value-type="string">
            <text:p/>
          </table:table-cell>
          <table:table-cell office:value="-35.65491296939673" office:value-type="float"/>
          <table:table-cell office:value="-36.910967737809216" office:value-type="float"/>
          <table:table-cell office:value="-39.50201332942563" office:value-type="float"/>
          <table:table-cell office:value="-40.075581154929786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08928" office:value-type="float"/>
          <table:table-cell office:value="0.008628" office:value-type="float"/>
          <table:table-cell office:value="0.008508" office:value-type="float"/>
          <table:table-cell office:value="0.008508" office:value-type="float"/>
          <table:table-cell office:value="0.008568" office:value-type="float"/>
          <table:table-cell office:value="0.009048" office:value-type="float"/>
          <table:table-cell office:value="0.008388" office:value-type="float"/>
          <table:table-cell office:value="0.008327999999999999" office:value-type="float"/>
          <table:table-cell office:value="0.008327999999999999" office:value-type="float"/>
          <table:table-cell office:value="0.008988" office:value-type="float"/>
          <table:table-cell office:value="0.009107999999999998" office:value-type="float"/>
          <table:table-cell office:value="0.008988" office:value-type="float"/>
          <table:table-cell office:value="0.008868" office:value-type="float"/>
          <table:table-cell office:value="0.008568" office:value-type="float"/>
          <table:table-cell office:value="0.008508" office:value-type="float"/>
          <table:table-cell office:value="0.008448" office:value-type="float"/>
          <table:table-cell office:value="0.008868" office:value-type="float"/>
          <table:table-cell office:value="0.008868" office:value-type="float"/>
          <table:table-cell office:value="0.008628" office:value-type="float"/>
          <table:table-cell office:value="0.008628" office:value-type="float"/>
          <table:table-cell office:value="0.008628" office:value-type="float"/>
          <table:table-cell office:value="0.008628" office:value-type="float"/>
          <table:table-cell office:value-type="string">
            <text:p/>
          </table:table-cell>
          <table:table-cell office:value="-0.6720430107526997" office:value-type="float"/>
          <table:table-cell office:value="-3.36021505376344" office:value-type="float"/>
          <table:table-cell office:value="-3.36021505376344" office:value-type="float"/>
          <table:table-cell office:value="-3.36021505376344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099964116" office:value-type="float"/>
          <table:table-cell office:value="0.010007420099999999" office:value-type="float"/>
          <table:table-cell office:value="0.009824741400000002" office:value-type="float"/>
          <table:table-cell office:value="0.0104813739" office:value-type="float"/>
          <table:table-cell office:value="0.0108367152" office:value-type="float"/>
          <table:table-cell office:value="0.0108262029" office:value-type="float"/>
          <table:table-cell office:value="0.010062462600000002" office:value-type="float"/>
          <table:table-cell office:value="0.010130679123364487" office:value-type="float"/>
          <table:table-cell office:value="0.009697775629906542" office:value-type="float"/>
          <table:table-cell office:value="0.010139553302803738" office:value-type="float"/>
          <table:table-cell office:value="0.010129523472897198" office:value-type="float"/>
          <table:table-cell office:value="0.00990168533271028" office:value-type="float"/>
          <table:table-cell office:value="0.0090739944" office:value-type="float"/>
          <table:table-cell office:value="0.0090850029" office:value-type="float"/>
          <table:table-cell office:value="0.008730759198" office:value-type="float"/>
          <table:table-cell office:value="0.00837366162" office:value-type="float"/>
          <table:table-cell office:value="0.0076176426" office:value-type="float"/>
          <table:table-cell office:value="0.006950351760000001" office:value-type="float"/>
          <table:table-cell office:value="0.005537404739999999" office:value-type="float"/>
          <table:table-cell office:value="0.005082438599999999" office:value-type="float"/>
          <table:table-cell office:value="0.004775227735525024" office:value-type="float"/>
          <table:table-cell office:value="0.004775227735525024" office:value-type="float"/>
          <table:table-cell office:value-type="string">
            <text:p/>
          </table:table-cell>
          <table:table-cell office:value="-30.471532804831675" office:value-type="float"/>
          <table:table-cell office:value="-44.60607504396879" office:value-type="float"/>
          <table:table-cell office:value="-49.15736963051822" office:value-type="float"/>
          <table:table-cell office:value="-52.230581066459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511.6001832206767" office:value-type="float"/>
          <table:table-cell office:value="522.5700595546348" office:value-type="float"/>
          <table:table-cell office:value="515.6416072624049" office:value-type="float"/>
          <table:table-cell office:value="515.168174496554" office:value-type="float"/>
          <table:table-cell office:value="501.29571504988337" office:value-type="float"/>
          <table:table-cell office:value="514.1417204539409" office:value-type="float"/>
          <table:table-cell office:value="500.34673852742145" office:value-type="float"/>
          <table:table-cell office:value="494.6021526911226" office:value-type="float"/>
          <table:table-cell office:value="479.51146795992946" office:value-type="float"/>
          <table:table-cell office:value="476.5746043709834" office:value-type="float"/>
          <table:table-cell office:value="460.39981833137745" office:value-type="float"/>
          <table:table-cell office:value="462.5756684697746" office:value-type="float"/>
          <table:table-cell office:value="439.4316468319294" office:value-type="float"/>
          <table:table-cell office:value="434.7795166076434" office:value-type="float"/>
          <table:table-cell office:value="438.9645458518186" office:value-type="float"/>
          <table:table-cell office:value="440.0842755358998" office:value-type="float"/>
          <table:table-cell office:value="444.6091841909713" office:value-type="float"/>
          <table:table-cell office:value="461.3279867735198" office:value-type="float"/>
          <table:table-cell office:value="486.621071442751" office:value-type="float"/>
          <table:table-cell office:value="499.1077825874178" office:value-type="float"/>
          <table:table-cell office:value="501.0704660761744" office:value-type="float"/>
          <table:table-cell office:value="496.7543773609522" office:value-type="float"/>
          <table:table-cell office:value-type="string">
            <text:p/>
          </table:table-cell>
          <table:table-cell office:value="-9.826461775419688" office:value-type="float"/>
          <table:table-cell office:value="-4.882545510573257" office:value-type="float"/>
          <table:table-cell office:value="-2.4418288036207296" office:value-type="float"/>
          <table:table-cell office:value="-2.058192606229059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7440000000000001" office:value-type="float"/>
          <table:table-cell office:value="0.0719" office:value-type="float"/>
          <table:table-cell office:value="0.0709" office:value-type="float"/>
          <table:table-cell office:value="0.0709" office:value-type="float"/>
          <table:table-cell office:value="0.07139999999999999" office:value-type="float"/>
          <table:table-cell office:value="0.07540000000000001" office:value-type="float"/>
          <table:table-cell office:value="0.0699" office:value-type="float"/>
          <table:table-cell office:value="0.0694" office:value-type="float"/>
          <table:table-cell office:value="0.0694" office:value-type="float"/>
          <table:table-cell office:value="0.07490000000000001" office:value-type="float"/>
          <table:table-cell office:value="0.07590000000000001" office:value-type="float"/>
          <table:table-cell office:value="0.07490000000000001" office:value-type="float"/>
          <table:table-cell office:value="0.0739" office:value-type="float"/>
          <table:table-cell office:value="0.07139999999999999" office:value-type="float"/>
          <table:table-cell office:value="0.0709" office:value-type="float"/>
          <table:table-cell office:value="0.0704" office:value-type="float"/>
          <table:table-cell office:value="0.0739" office:value-type="float"/>
          <table:table-cell office:value="0.0739" office:value-type="float"/>
          <table:table-cell office:value="0.0719" office:value-type="float"/>
          <table:table-cell office:value="0.0719" office:value-type="float"/>
          <table:table-cell office:value="0.0719" office:value-type="float"/>
          <table:table-cell office:value="0.0719" office:value-type="float"/>
          <table:table-cell office:value-type="string">
            <text:p/>
          </table:table-cell>
          <table:table-cell office:value="-0.6720430107527073" office:value-type="float"/>
          <table:table-cell office:value="-3.3602150537634436" office:value-type="float"/>
          <table:table-cell office:value="-3.3602150537634436" office:value-type="float"/>
          <table:table-cell office:value="-3.3602150537634436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8330343000000001" office:value-type="float"/>
          <table:table-cell office:value="0.0833951675" office:value-type="float"/>
          <table:table-cell office:value="0.081872845" office:value-type="float"/>
          <table:table-cell office:value="0.0873447825" office:value-type="float"/>
          <table:table-cell office:value="0.09030595999999999" office:value-type="float"/>
          <table:table-cell office:value="0.09021835750000001" office:value-type="float"/>
          <table:table-cell office:value="0.08385385500000002" office:value-type="float"/>
          <table:table-cell office:value="0.0844223260280374" office:value-type="float"/>
          <table:table-cell office:value="0.08081479691588786" office:value-type="float"/>
          <table:table-cell office:value="0.08449627752336449" office:value-type="float"/>
          <table:table-cell office:value="0.08441269560747665" office:value-type="float"/>
          <table:table-cell office:value="0.08251404443925231" office:value-type="float"/>
          <table:table-cell office:value="0.07561662000000001" office:value-type="float"/>
          <table:table-cell office:value="0.0757083575" office:value-type="float"/>
          <table:table-cell office:value="0.07275632665000001" office:value-type="float"/>
          <table:table-cell office:value="0.0697805135" office:value-type="float"/>
          <table:table-cell office:value="0.063480355" office:value-type="float"/>
          <table:table-cell office:value="0.057919598" office:value-type="float"/>
          <table:table-cell office:value="0.0461450395" office:value-type="float"/>
          <table:table-cell office:value="0.042353655000000004" office:value-type="float"/>
          <table:table-cell office:value="0.03979356446270853" office:value-type="float"/>
          <table:table-cell office:value="0.03979356446270853" office:value-type="float"/>
          <table:table-cell office:value-type="string">
            <text:p/>
          </table:table-cell>
          <table:table-cell office:value="-30.471532804831693" office:value-type="float"/>
          <table:table-cell office:value="-44.60607504396879" office:value-type="float"/>
          <table:table-cell office:value="-49.15736963051822" office:value-type="float"/>
          <table:table-cell office:value="-52.2305810664596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. Landbouwwerktuigen en visserij vallen hier buiten de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landbouw naar lucht 1) 2)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95795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9989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4792829999999998" office:value-type="float"/>
          <table:table-cell office:value="0.13430114" office:value-type="float"/>
          <table:table-cell office:value="0.12175832379646856" office:value-type="float"/>
          <table:table-cell office:value="0.12659249218521984" office:value-type="float"/>
          <table:table-cell office:value="0.35493141632070435" office:value-type="float"/>
          <table:table-cell office:value="0.358947140291247" office:value-type="float"/>
          <table:table-cell office:value="0.044813048320125164" office:value-type="float"/>
          <table:table-cell office:value="0.055169887700586694" office:value-type="float"/>
          <table:table-cell office:value="0.06343505944280886" office:value-type="float"/>
          <table:table-cell office:value="0.0678370523789308" office:value-type="float"/>
          <table:table-cell office:value="0.07148387073872804" office:value-type="float"/>
          <table:table-cell office:value="0.06471275344041248" office:value-type="float"/>
          <table:table-cell office:value-type="string">
            <text:p/>
          </table:table-cell>
          <table:table-cell office:value="-94.24089740502819" office:value-type="float"/>
          <table:table-cell office:value="-93.3781084088488" office:value-type="float"/>
          <table:table-cell office:value="-92.91859090757976" office:value-type="float"/>
          <table:table-cell office:value="-92.53790495814876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16.638495250430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583607226867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.72723351874137" office:value-type="float"/>
          <table:table-cell office:value="19.02143029194286" office:value-type="float"/>
          <table:table-cell office:value="18.03842511638175" office:value-type="float"/>
          <table:table-cell office:value="17.27014433686959" office:value-type="float"/>
          <table:table-cell office:value="17.99689702850199" office:value-type="float"/>
          <table:table-cell office:value="18.44021156408345" office:value-type="float"/>
          <table:table-cell office:value="16.603455076311114" office:value-type="float"/>
          <table:table-cell office:value="17.28906750172952" office:value-type="float"/>
          <table:table-cell office:value="18.11066566162734" office:value-type="float"/>
          <table:table-cell office:value="17.73165907026978" office:value-type="float"/>
          <table:table-cell office:value="18.30061407217989" office:value-type="float"/>
          <table:table-cell office:value="15.471332894134754" office:value-type="float"/>
          <table:table-cell office:value-type="string">
            <text:p/>
          </table:table-cell>
          <table:table-cell office:value="3.91004259403802" office:value-type="float"/>
          <table:table-cell office:value="8.847978071565977" office:value-type="float"/>
          <table:table-cell office:value="6.570088240466328" office:value-type="float"/>
          <table:table-cell office:value="9.989598198227567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332.977909359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7.4980202853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3.52581191104005" office:value-type="float"/>
          <table:table-cell office:value="136.81722787424" office:value-type="float"/>
          <table:table-cell office:value="129.91906557461994" office:value-type="float"/>
          <table:table-cell office:value="125.02531945038632" office:value-type="float"/>
          <table:table-cell office:value="121.9949943266737" office:value-type="float"/>
          <table:table-cell office:value="120.89027798067998" office:value-type="float"/>
          <table:table-cell office:value="122.21588829563001" office:value-type="float"/>
          <table:table-cell office:value="121.42386164545005" office:value-type="float"/>
          <table:table-cell office:value="109.02993081314003" office:value-type="float"/>
          <table:table-cell office:value="107.57200746366998" office:value-type="float"/>
          <table:table-cell office:value="105.21774242354003" office:value-type="float"/>
          <table:table-cell office:value="105.56957732407999" office:value-type="float"/>
          <table:table-cell office:value-type="string">
            <text:p/>
          </table:table-cell>
          <table:table-cell office:value="-63.533958790506595" office:value-type="float"/>
          <table:table-cell office:value="-67.256106862179" office:value-type="float"/>
          <table:table-cell office:value="-67.6939507276401" office:value-type="float"/>
          <table:table-cell office:value="-68.40098412954364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.804202570000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91424666999999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7780119801026408" office:value-type="float"/>
          <table:table-cell office:value="1.72924767" office:value-type="float"/>
          <table:table-cell office:value="1.5701274188982854" office:value-type="float"/>
          <table:table-cell office:value="1.5843686273756277" office:value-type="float"/>
          <table:table-cell office:value="1.6292980871293286" office:value-type="float"/>
          <table:table-cell office:value="1.6401283392344053" office:value-type="float"/>
          <table:table-cell office:value="1.5016996500163724" office:value-type="float"/>
          <table:table-cell office:value="1.5994759226392743" office:value-type="float"/>
          <table:table-cell office:value="1.7677079881549078" office:value-type="float"/>
          <table:table-cell office:value="1.790786378714538" office:value-type="float"/>
          <table:table-cell office:value="1.9781815562948266" office:value-type="float"/>
          <table:table-cell office:value="1.6220638608681603" office:value-type="float"/>
          <table:table-cell office:value-type="string">
            <text:p/>
          </table:table-cell>
          <table:table-cell office:value="-11.347209607440359" office:value-type="float"/>
          <table:table-cell office:value="-2.0227541215115523" office:value-type="float"/>
          <table:table-cell office:value="-0.7436078136981165" office:value-type="float"/>
          <table:table-cell office:value="9.642985171827265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4.83079992755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82441533163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.198897636360707" office:value-type="float"/>
          <table:table-cell office:value="5.07728349046" office:value-type="float"/>
          <table:table-cell office:value="5.487185335171228" office:value-type="float"/>
          <table:table-cell office:value="4.565200325857195" office:value-type="float"/>
          <table:table-cell office:value="5.275340689544116" office:value-type="float"/>
          <table:table-cell office:value="5.544885247784031" office:value-type="float"/>
          <table:table-cell office:value="5.425652011288268" office:value-type="float"/>
          <table:table-cell office:value="5.752715805789491" office:value-type="float"/>
          <table:table-cell office:value="5.945196536720097" office:value-type="float"/>
          <table:table-cell office:value="5.990614898776544" office:value-type="float"/>
          <table:table-cell office:value="6.067901460672762" office:value-type="float"/>
          <table:table-cell office:value="5.91883276404235" office:value-type="float"/>
          <table:table-cell office:value-type="string">
            <text:p/>
          </table:table-cell>
          <table:table-cell office:value="19.084124618159144" office:value-type="float"/>
          <table:table-cell office:value="23.068573028711022" office:value-type="float"/>
          <table:table-cell office:value="24.00875607784399" office:value-type="float"/>
          <table:table-cell office:value="25.608626969935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1.3391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43774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315245344070753" office:value-type="float"/>
          <table:table-cell office:value="1.270905" office:value-type="float"/>
          <table:table-cell office:value="1.188046990748571" office:value-type="float"/>
          <table:table-cell office:value="1.2010182811463561" office:value-type="float"/>
          <table:table-cell office:value="1.2428966509411075" office:value-type="float"/>
          <table:table-cell office:value="1.2431526496021377" office:value-type="float"/>
          <table:table-cell office:value="1.1495250145511435" office:value-type="float"/>
          <table:table-cell office:value="1.2387660772993954" office:value-type="float"/>
          <table:table-cell office:value="1.36671987467313" office:value-type="float"/>
          <table:table-cell office:value="1.4538074717695817" office:value-type="float"/>
          <table:table-cell office:value="1.6139086699421838" office:value-type="float"/>
          <table:table-cell office:value="1.3116053720187473" office:value-type="float"/>
          <table:table-cell office:value-type="string">
            <text:p/>
          </table:table-cell>
          <table:table-cell office:value="-7.493674755387303" office:value-type="float"/>
          <table:table-cell office:value="2.061426738788669" office:value-type="float"/>
          <table:table-cell office:value="8.564796284828535" office:value-type="float"/>
          <table:table-cell office:value="20.520543040902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Exclusief emissie door aanwending me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2.870914</meta:creation-date>
    <dc:date>2023-04-11T18:04:22.8949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