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Emissie lucht land- en tuinbouw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Emissies van broeikasgassen door de land- en tuinbouw 1) , 1990-2010*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="1990" office:value-type="float"/>
          <table:table-cell office:value="1991" office:value-type="float"/>
          <table:table-cell office:value="1992" office:value-type="float"/>
          <table:table-cell office:value="1993" office:value-type="float"/>
          <table:table-cell office:value="1994" office:value-type="float"/>
          <table:table-cell office:value="1995" office:value-type="float"/>
          <table:table-cell office:value="1996" office:value-type="float"/>
          <table:table-cell office:value="1997" office:value-type="float"/>
          <table:table-cell office:value="1998" office:value-type="float"/>
          <table:table-cell office:value="1999" office:value-type="float"/>
          <table:table-cell office:value="2000" office:value-type="float"/>
          <table:table-cell office:value="2001" office:value-type="float"/>
          <table:table-cell office:value="2002" office:value-type="float"/>
          <table:table-cell office:value="2003" office:value-type="float"/>
          <table:table-cell office:value="2004" office:value-type="float"/>
          <table:table-cell office:value="2005" office:value-type="float"/>
          <table:table-cell office:value="2006" office:value-type="float"/>
          <table:table-cell office:value="2007" office:value-type="float"/>
          <table:table-cell office:value="2008" office:value-type="float"/>
          <table:table-cell office:value="2009" office:value-type="float"/>
          <table:table-cell office:value-type="string">
            <text:p>2010*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miljoen kg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Kooldioxide (CO2)</text:p>
          </table:table-cell>
          <table:table-cell office:value-type="string">
            <text:p/>
          </table:table-cell>
          <table:table-cell office:value="7600" office:value-type="float"/>
          <table:table-cell office:value="8600" office:value-type="float"/>
          <table:table-cell office:value="8400" office:value-type="float"/>
          <table:table-cell office:value="8800" office:value-type="float"/>
          <table:table-cell office:value="8200" office:value-type="float"/>
          <table:table-cell office:value="8200" office:value-type="float"/>
          <table:table-cell office:value="9000" office:value-type="float"/>
          <table:table-cell office:value="7600" office:value-type="float"/>
          <table:table-cell office:value="7500" office:value-type="float"/>
          <table:table-cell office:value="7200" office:value-type="float"/>
          <table:table-cell office:value="7400" office:value-type="float"/>
          <table:table-cell office:value="7200" office:value-type="float"/>
          <table:table-cell office:value="6900" office:value-type="float"/>
          <table:table-cell office:value="6900" office:value-type="float"/>
          <table:table-cell office:value="7100" office:value-type="float"/>
          <table:table-cell office:value="6900" office:value-type="float"/>
          <table:table-cell office:value="6400" office:value-type="float"/>
          <table:table-cell office:value="6800" office:value-type="float"/>
          <table:table-cell office:value="7500" office:value-type="float"/>
          <table:table-cell office:value="7400" office:value-type="float"/>
          <table:table-cell office:value="8600" office:value-type="float"/>
        </table:table-row>
        <table:table-row>
          <table:table-cell office:value-type="string">
            <text:p>Exclusief: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landbouwwerktuigen</text:p>
          </table:table-cell>
          <table:table-cell office:value="1100" office:value-type="float"/>
          <table:table-cell office:value="1100" office:value-type="float"/>
          <table:table-cell office:value="1100" office:value-type="float"/>
          <table:table-cell office:value="1100" office:value-type="float"/>
          <table:table-cell office:value="1100" office:value-type="float"/>
          <table:table-cell office:value="1100" office:value-type="float"/>
          <table:table-cell office:value="1000" office:value-type="float"/>
          <table:table-cell office:value="1000" office:value-type="float"/>
          <table:table-cell office:value="1000" office:value-type="float"/>
          <table:table-cell office:value="1100" office:value-type="float"/>
          <table:table-cell office:value="1100" office:value-type="float"/>
          <table:table-cell office:value="1100" office:value-type="float"/>
          <table:table-cell office:value="1100" office:value-type="float"/>
          <table:table-cell office:value="1100" office:value-type="float"/>
          <table:table-cell office:value="1100" office:value-type="float"/>
          <table:table-cell office:value="1000" office:value-type="float"/>
          <table:table-cell office:value="1100" office:value-type="float"/>
          <table:table-cell office:value="1100" office:value-type="float"/>
          <table:table-cell office:value="1100" office:value-type="float"/>
          <table:table-cell office:value="1100" office:value-type="float"/>
          <table:table-cell office:value="1100" office:value-type="float"/>
        </table:table-row>
        <table:table-row>
          <table:table-cell office:value-type="string">
            <text:p/>
          </table:table-cell>
          <table:table-cell office:value-type="string">
            <text:p>visserij</text:p>
          </table:table-cell>
          <table:table-cell office:value="1200" office:value-type="float"/>
          <table:table-cell office:value="1200" office:value-type="float"/>
          <table:table-cell office:value="1200" office:value-type="float"/>
          <table:table-cell office:value="1300" office:value-type="float"/>
          <table:table-cell office:value="1300" office:value-type="float"/>
          <table:table-cell office:value="1300" office:value-type="float"/>
          <table:table-cell office:value="1300" office:value-type="float"/>
          <table:table-cell office:value="1300" office:value-type="float"/>
          <table:table-cell office:value="1200" office:value-type="float"/>
          <table:table-cell office:value="1300" office:value-type="float"/>
          <table:table-cell office:value="1300" office:value-type="float"/>
          <table:table-cell office:value="1200" office:value-type="float"/>
          <table:table-cell office:value="1100" office:value-type="float"/>
          <table:table-cell office:value="1100" office:value-type="float"/>
          <table:table-cell office:value="1100" office:value-type="float"/>
          <table:table-cell office:value="1000" office:value-type="float"/>
          <table:table-cell office:value="1000" office:value-type="float"/>
          <table:table-cell office:value="900" office:value-type="float"/>
          <table:table-cell office:value="700" office:value-type="float"/>
          <table:table-cell office:value="600" office:value-type="float"/>
          <table:table-cell office:value="600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Distikstofoxide (N2O)</text:p>
          </table:table-cell>
          <table:table-cell office:value-type="string">
            <text:p/>
          </table:table-cell>
          <table:table-cell office:value="38.21624325711879" office:value-type="float"/>
          <table:table-cell office:value="38.96050131831635" office:value-type="float"/>
          <table:table-cell office:value="39.30294791098565" office:value-type="float"/>
          <table:table-cell office:value="38.372096571695096" office:value-type="float"/>
          <table:table-cell office:value="36.6259014205657" office:value-type="float"/>
          <table:table-cell office:value="37.39494601006661" office:value-type="float"/>
          <table:table-cell office:value="37.12559615648553" office:value-type="float"/>
          <table:table-cell office:value="36.40889921252368" office:value-type="float"/>
          <table:table-cell office:value="34.01540303024908" office:value-type="float"/>
          <table:table-cell office:value="33.14144332140737" office:value-type="float"/>
          <table:table-cell office:value="30.5106548943598" office:value-type="float"/>
          <table:table-cell office:value="29.19455822620483" office:value-type="float"/>
          <table:table-cell office:value="27.38783213107823" office:value-type="float"/>
          <table:table-cell office:value="26.498215100301362" office:value-type="float"/>
          <table:table-cell office:value="26.192467793963008" office:value-type="float"/>
          <table:table-cell office:value="25.8630414742682" office:value-type="float"/>
          <table:table-cell office:value="25.7948280823066" office:value-type="float"/>
          <table:table-cell office:value="24.873554266199843" office:value-type="float"/>
          <table:table-cell office:value="24.38198694061425" office:value-type="float"/>
          <table:table-cell office:value="23.718856155390768" office:value-type="float"/>
          <table:table-cell office:value="23.57174660632112" office:value-type="float"/>
        </table:table-row>
        <table:table-row>
          <table:table-cell office:value-type="string">
            <text:p>Exclusief: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landbouwwerktuigen</text:p>
          </table:table-cell>
          <table:table-cell office:value="0.008928" office:value-type="float"/>
          <table:table-cell office:value="0.008628" office:value-type="float"/>
          <table:table-cell office:value="0.008508" office:value-type="float"/>
          <table:table-cell office:value="0.008508" office:value-type="float"/>
          <table:table-cell office:value="0.008568" office:value-type="float"/>
          <table:table-cell office:value="0.009048" office:value-type="float"/>
          <table:table-cell office:value="0.008388" office:value-type="float"/>
          <table:table-cell office:value="0.008327999999999999" office:value-type="float"/>
          <table:table-cell office:value="0.008327999999999999" office:value-type="float"/>
          <table:table-cell office:value="0.008988" office:value-type="float"/>
          <table:table-cell office:value="0.009107999999999998" office:value-type="float"/>
          <table:table-cell office:value="0.008988" office:value-type="float"/>
          <table:table-cell office:value="0.008868" office:value-type="float"/>
          <table:table-cell office:value="0.008568" office:value-type="float"/>
          <table:table-cell office:value="0.008508" office:value-type="float"/>
          <table:table-cell office:value="0.008448" office:value-type="float"/>
          <table:table-cell office:value="0.008868" office:value-type="float"/>
          <table:table-cell office:value="0.008868" office:value-type="float"/>
          <table:table-cell office:value="0.008628" office:value-type="float"/>
          <table:table-cell office:value="0.008628" office:value-type="float"/>
          <table:table-cell office:value="0.008628" office:value-type="float"/>
        </table:table-row>
        <table:table-row>
          <table:table-cell office:value-type="string">
            <text:p/>
          </table:table-cell>
          <table:table-cell office:value-type="string">
            <text:p>visserij</text:p>
          </table:table-cell>
          <table:table-cell office:value="0.0099964116" office:value-type="float"/>
          <table:table-cell office:value="0.010007420099999999" office:value-type="float"/>
          <table:table-cell office:value="0.009824741400000002" office:value-type="float"/>
          <table:table-cell office:value="0.0104813739" office:value-type="float"/>
          <table:table-cell office:value="0.0108367152" office:value-type="float"/>
          <table:table-cell office:value="0.0108262029" office:value-type="float"/>
          <table:table-cell office:value="0.010062462600000002" office:value-type="float"/>
          <table:table-cell office:value="0.010130679123364487" office:value-type="float"/>
          <table:table-cell office:value="0.009697775629906542" office:value-type="float"/>
          <table:table-cell office:value="0.010139553302803738" office:value-type="float"/>
          <table:table-cell office:value="0.010129523472897198" office:value-type="float"/>
          <table:table-cell office:value="0.00990168533271028" office:value-type="float"/>
          <table:table-cell office:value="0.0090739944" office:value-type="float"/>
          <table:table-cell office:value="0.0090850029" office:value-type="float"/>
          <table:table-cell office:value="0.008730759198" office:value-type="float"/>
          <table:table-cell office:value="0.00837366162" office:value-type="float"/>
          <table:table-cell office:value="0.0076176426" office:value-type="float"/>
          <table:table-cell office:value="0.006950351760000001" office:value-type="float"/>
          <table:table-cell office:value="0.005537404739999999" office:value-type="float"/>
          <table:table-cell office:value="0.005082438599999999" office:value-type="float"/>
          <table:table-cell office:value="0.005082438599999999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Methaan (CH4)</text:p>
          </table:table-cell>
          <table:table-cell office:value-type="string">
            <text:p/>
          </table:table-cell>
          <table:table-cell office:value="504.5116768758067" office:value-type="float"/>
          <table:table-cell office:value="515.4585711037048" office:value-type="float"/>
          <table:table-cell office:value="506.61899155998486" office:value-type="float"/>
          <table:table-cell office:value="507.99903443902406" office:value-type="float"/>
          <table:table-cell office:value="494.18052917460346" office:value-type="float"/>
          <table:table-cell office:value="506.925332306831" office:value-type="float"/>
          <table:table-cell office:value="493.1216793072715" office:value-type="float"/>
          <table:table-cell office:value="487.3498415217625" office:value-type="float"/>
          <table:table-cell office:value="472.1804670431495" office:value-type="float"/>
          <table:table-cell office:value="469.15396203932346" office:value-type="float"/>
          <table:table-cell office:value="453.02498638326745" office:value-type="float"/>
          <table:table-cell office:value="455.22208188621477" office:value-type="float"/>
          <table:table-cell office:value="432.01091419713964" office:value-type="float"/>
          <table:table-cell office:value="427.70285845955345" office:value-type="float"/>
          <table:table-cell office:value="431.75799451580855" office:value-type="float"/>
          <table:table-cell office:value="432.8496593931898" office:value-type="float"/>
          <table:table-cell office:value="437.43263064008136" office:value-type="float"/>
          <table:table-cell office:value="454.11677137806987" office:value-type="float"/>
          <table:table-cell office:value="479.4051258576093" office:value-type="float"/>
          <table:table-cell office:value="491.8891169869974" office:value-type="float"/>
          <table:table-cell office:value="491.73983872430784" office:value-type="float"/>
        </table:table-row>
        <table:table-row>
          <table:table-cell office:value-type="string">
            <text:p>Exclusief: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landbouwwerktuigen</text:p>
          </table:table-cell>
          <table:table-cell office:value="0.07440000000000001" office:value-type="float"/>
          <table:table-cell office:value="0.0719" office:value-type="float"/>
          <table:table-cell office:value="0.0709" office:value-type="float"/>
          <table:table-cell office:value="0.0709" office:value-type="float"/>
          <table:table-cell office:value="0.07139999999999999" office:value-type="float"/>
          <table:table-cell office:value="0.07540000000000001" office:value-type="float"/>
          <table:table-cell office:value="0.0699" office:value-type="float"/>
          <table:table-cell office:value="0.0694" office:value-type="float"/>
          <table:table-cell office:value="0.0694" office:value-type="float"/>
          <table:table-cell office:value="0.07490000000000001" office:value-type="float"/>
          <table:table-cell office:value="0.07590000000000001" office:value-type="float"/>
          <table:table-cell office:value="0.07490000000000001" office:value-type="float"/>
          <table:table-cell office:value="0.0739" office:value-type="float"/>
          <table:table-cell office:value="0.07139999999999999" office:value-type="float"/>
          <table:table-cell office:value="0.0709" office:value-type="float"/>
          <table:table-cell office:value="0.0704" office:value-type="float"/>
          <table:table-cell office:value="0.0739" office:value-type="float"/>
          <table:table-cell office:value="0.0739" office:value-type="float"/>
          <table:table-cell office:value="0.0719" office:value-type="float"/>
          <table:table-cell office:value="0.0719" office:value-type="float"/>
          <table:table-cell office:value="0.0719" office:value-type="float"/>
        </table:table-row>
        <table:table-row>
          <table:table-cell office:value-type="string">
            <text:p/>
          </table:table-cell>
          <table:table-cell office:value-type="string">
            <text:p>visserij</text:p>
          </table:table-cell>
          <table:table-cell office:value="0.08330343000000001" office:value-type="float"/>
          <table:table-cell office:value="0.0833951675" office:value-type="float"/>
          <table:table-cell office:value="0.081872845" office:value-type="float"/>
          <table:table-cell office:value="0.0873447825" office:value-type="float"/>
          <table:table-cell office:value="0.09030595999999999" office:value-type="float"/>
          <table:table-cell office:value="0.09021835750000001" office:value-type="float"/>
          <table:table-cell office:value="0.08385385500000002" office:value-type="float"/>
          <table:table-cell office:value="0.0844223260280374" office:value-type="float"/>
          <table:table-cell office:value="0.08081479691588786" office:value-type="float"/>
          <table:table-cell office:value="0.08449627752336449" office:value-type="float"/>
          <table:table-cell office:value="0.08441269560747665" office:value-type="float"/>
          <table:table-cell office:value="0.08251404443925231" office:value-type="float"/>
          <table:table-cell office:value="0.07561662000000001" office:value-type="float"/>
          <table:table-cell office:value="0.0757083575" office:value-type="float"/>
          <table:table-cell office:value="0.07275632665000001" office:value-type="float"/>
          <table:table-cell office:value="0.0697805135" office:value-type="float"/>
          <table:table-cell office:value="0.063480355" office:value-type="float"/>
          <table:table-cell office:value="0.057919598" office:value-type="float"/>
          <table:table-cell office:value="0.0461450395" office:value-type="float"/>
          <table:table-cell office:value="0.042353655000000004" office:value-type="float"/>
          <table:table-cell office:value="0.042353655000000004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1) Berekend volgens de IPCC-richtlijnen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* De cijfers over 2010 zijn voorlopig. In maart 2012 worden de definitieve emissies gepubliceerd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N.B. De broeikasgasemissies door landbouwwerktuigen en door de visserij zijn sinds dit jaar onder de sector Verkeer en vervoer geplaatst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/>
          </table:table-cell>
          <table:table-cell office:value-type="string">
            <text:p>CBS/CLO/sep1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/>
          </table:table-cell>
          <table:table-cell office:value-type="string">
            <text:p>i-nl-009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-type="string">
            <text:p/>
          </table:table-cell>
          <table:table-cell office:value="18" office:value-type="float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Emissies van verzurende stoffen door de land- en tuinbouw naar lucht 1) 2), 1990-2010*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="1990" office:value-type="float"/>
          <table:table-cell office:value="1991" office:value-type="float"/>
          <table:table-cell office:value="1992" office:value-type="float"/>
          <table:table-cell office:value="1993" office:value-type="float"/>
          <table:table-cell office:value="1994" office:value-type="float"/>
          <table:table-cell office:value="1995" office:value-type="float"/>
          <table:table-cell office:value="1996" office:value-type="float"/>
          <table:table-cell office:value="1997" office:value-type="float"/>
          <table:table-cell office:value="1998" office:value-type="float"/>
          <table:table-cell office:value="1999" office:value-type="float"/>
          <table:table-cell office:value="2000" office:value-type="float"/>
          <table:table-cell office:value="2001" office:value-type="float"/>
          <table:table-cell office:value="2002" office:value-type="float"/>
          <table:table-cell office:value="2003" office:value-type="float"/>
          <table:table-cell office:value="2004" office:value-type="float"/>
          <table:table-cell office:value="2005" office:value-type="float"/>
          <table:table-cell office:value="2006" office:value-type="float"/>
          <table:table-cell office:value="2007" office:value-type="float"/>
          <table:table-cell office:value="2008" office:value-type="float"/>
          <table:table-cell office:value="2009" office:value-type="float"/>
          <table:table-cell office:value-type="string">
            <text:p>2010*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miljoen kg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Zwaveldioxide (SO2)</text:p>
          </table:table-cell>
          <table:table-cell office:value-type="string">
            <text:p/>
          </table:table-cell>
          <table:table-cell office:value="0.9579598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0.59989872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0.14792829999999998" office:value-type="float"/>
          <table:table-cell office:value="0.13430114" office:value-type="float"/>
          <table:table-cell office:value="0.12224470000000001" office:value-type="float"/>
          <table:table-cell office:value="0.1267704" office:value-type="float"/>
          <table:table-cell office:value="0.355002" office:value-type="float"/>
          <table:table-cell office:value="0.3587022" office:value-type="float"/>
          <table:table-cell office:value="0.04468096" office:value-type="float"/>
          <table:table-cell office:value="0.055147379999999996" office:value-type="float"/>
          <table:table-cell office:value="0.063320594" office:value-type="float"/>
          <table:table-cell office:value="0.06706459999999999" office:value-type="float"/>
          <table:table-cell office:value="0.0719530192" office:value-type="float"/>
        </table:table-row>
        <table:table-row>
          <table:table-cell office:value-type="string">
            <text:p>Stikstofoxiden (NOx)</text:p>
          </table:table-cell>
          <table:table-cell office:value-type="string">
            <text:p/>
          </table:table-cell>
          <table:table-cell office:value="16.638495681155632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21.583608584684534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19.72723317424136" office:value-type="float"/>
          <table:table-cell office:value="19.021430075494905" office:value-type="float"/>
          <table:table-cell office:value="18.255084026980274" office:value-type="float"/>
          <table:table-cell office:value="17.34939411918304" office:value-type="float"/>
          <table:table-cell office:value="18.028339424337886" office:value-type="float"/>
          <table:table-cell office:value="18.370070660012075" office:value-type="float"/>
          <table:table-cell office:value="16.56682983385041" office:value-type="float"/>
          <table:table-cell office:value="17.28303195245888" office:value-type="float"/>
          <table:table-cell office:value="18.079369798185965" office:value-type="float"/>
          <table:table-cell office:value="17.450943309014725" office:value-type="float"/>
          <table:table-cell office:value="18.343295369083318" office:value-type="float"/>
        </table:table-row>
        <table:table-row>
          <table:table-cell office:value-type="string">
            <text:p>Ammoniak (NH3)</text:p>
          </table:table-cell>
          <table:table-cell office:value-type="string">
            <text:p/>
          </table:table-cell>
          <table:table-cell office:value="332.9769607345909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187.49802026527584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143.52581190601302" office:value-type="float"/>
          <table:table-cell office:value="136.81722787687488" office:value-type="float"/>
          <table:table-cell office:value="129.91906558579694" office:value-type="float"/>
          <table:table-cell office:value="125.0253194389174" office:value-type="float"/>
          <table:table-cell office:value="121.99499432262243" office:value-type="float"/>
          <table:table-cell office:value="120.79059515751275" office:value-type="float"/>
          <table:table-cell office:value="122.21601870024793" office:value-type="float"/>
          <table:table-cell office:value="121.42384867447308" office:value-type="float"/>
          <table:table-cell office:value="109.02992587890574" office:value-type="float"/>
          <table:table-cell office:value="107.89135974789394" office:value-type="float"/>
          <table:table-cell office:value="106.52985578506001" office:value-type="float"/>
        </table:table-row>
        <table:table-row>
          <table:table-cell office:value-type="string">
            <text:p>NMVOS 3)</text:p>
          </table:table-cell>
          <table:table-cell office:value-type="string">
            <text:p/>
          </table:table-cell>
          <table:table-cell office:value="1.8042025700000002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1.9142466699999998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1.7780119801026408" office:value-type="float"/>
          <table:table-cell office:value="1.72924767" office:value-type="float"/>
          <table:table-cell office:value="1.59665703" office:value-type="float"/>
          <table:table-cell office:value="1.59407269" office:value-type="float"/>
          <table:table-cell office:value="1.633148106" office:value-type="float"/>
          <table:table-cell office:value="1.6267679597118399" office:value-type="float"/>
          <table:table-cell office:value="1.494494832555" office:value-type="float"/>
          <table:table-cell office:value="1.59824822988" office:value-type="float"/>
          <table:table-cell office:value="1.75854505381335" office:value-type="float"/>
          <table:table-cell office:value="1.74865261259517" office:value-type="float"/>
          <table:table-cell office:value="1.97407029" office:value-type="float"/>
        </table:table-row>
        <table:table-row>
          <table:table-cell office:value-type="string">
            <text:p>Fijn stof (PM10)</text:p>
          </table:table-cell>
          <table:table-cell office:value-type="string">
            <text:p/>
          </table:table-cell>
          <table:table-cell office:value="4.8252665932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4.8200329427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5.193601088640708" office:value-type="float"/>
          <table:table-cell office:value="5.0718024857" office:value-type="float"/>
          <table:table-cell office:value="5.4819757435" office:value-type="float"/>
          <table:table-cell office:value="4.5598758982" office:value-type="float"/>
          <table:table-cell office:value="5.2697428617" office:value-type="float"/>
          <table:table-cell office:value="5.538599716699999" office:value-type="float"/>
          <table:table-cell office:value="5.4195064763" office:value-type="float"/>
          <table:table-cell office:value="5.7456681381" office:value-type="float"/>
          <table:table-cell office:value="5.9378008126" office:value-type="float"/>
          <table:table-cell office:value="5.9824130024999995" office:value-type="float"/>
          <table:table-cell office:value="6.0918047456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Koolmonoxide (CO)4)</text:p>
          </table:table-cell>
          <table:table-cell office:value-type="string">
            <text:p/>
          </table:table-cell>
          <table:table-cell office:value="1.339115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1.4377475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1.315245344070753" office:value-type="float"/>
          <table:table-cell office:value="1.270905" office:value-type="float"/>
          <table:table-cell office:value="1.210155" office:value-type="float"/>
          <table:table-cell office:value="1.209105" office:value-type="float"/>
          <table:table-cell office:value="1.246105" office:value-type="float"/>
          <table:table-cell office:value="1.232019" office:value-type="float"/>
          <table:table-cell office:value="1.143521" office:value-type="float"/>
          <table:table-cell office:value="1.237743" office:value-type="float"/>
          <table:table-cell office:value="1.3615168999999998" office:value-type="float"/>
          <table:table-cell office:value="1.418696" office:value-type="float"/>
          <table:table-cell office:value="1.6280207200000003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Emissieregistratie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1) Conform de NEC-richtlijnen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2) Exclusief emissies mobiele werktuigen en visserij; deze vallen onder de doelgroep Verkeer en vervoer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3) Vluchtige organische stoffen exclusief methaan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4) Geen verzurende stof; berekend volgens de NEC-richtlijnen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* De cijfers over 2010 zijn voorlopig. In maart 2012 worden de definitieve cijfers gepubliceerd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/>
          </table:table-cell>
          <table:table-cell office:value-type="string">
            <text:p>CBS/CLO/sep1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/>
          </table:table-cell>
          <table:table-cell office:value-type="string">
            <text:p>i-nl-009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-type="string">
            <text:p/>
          </table:table-cell>
          <table:table-cell office:value="18" office:value-type="float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0:01.781315</meta:creation-date>
    <dc:date>2023-04-11T18:00:01.803321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