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96-001g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triëntenoverschotten in de landbouw, 1970-2000</text:p>
          </table:table-cell>
          <table:table-cell office:value-type="string">
            <text:p>Nutriëntenoverschotten in de landbouw, 1970-2000</text:p>
          </table:table-cell>
          <table:table-cell office:value-type="string">
            <text:p>Nutriëntenoverschotten in de landbouw, 1970-2000</text:p>
          </table:table-cell>
          <table:table-cell office:value-type="string">
            <text:p>Nutriëntenoverschotten in de landbouw, 1970-2000</text:p>
          </table:table-cell>
          <table:table-cell office:value-type="string">
            <text:p>Nutriëntenoverschotten in de landbouw, 1970-2000</text:p>
          </table:table-cell>
          <table:table-cell office:value-type="string">
            <text:p>Nutriëntenoverschotten in de landbouw, 1970-2000</text:p>
          </table:table-cell>
          <table:table-cell office:value-type="string">
            <text:p>Nutriëntenoverschotten in de landbouw, 1970-20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osfor</text:p>
          </table:table-cell>
          <table:table-cell office:value-type="string">
            <text:p>Stiksto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70=100</text:p>
          </table:table-cell>
          <table:table-cell office:value-type="string">
            <text:p>index 1970=10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100" office:value-type="float"/>
          <table:table-cell office:value="10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94.1" office:value-type="float"/>
          <table:table-cell office:value="115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8.2" office:value-type="float"/>
          <table:table-cell office:value="135.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3" office:value-type="float"/>
          <table:table-cell office:value="111.8" office:value-type="float"/>
          <table:table-cell office:value="138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14.1" office:value-type="float"/>
          <table:table-cell office:value="149.8" office:value-type="float"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112.9" office:value-type="float"/>
          <table:table-cell office:value="146.4" office:value-type="float"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105.9" office:value-type="float"/>
          <table:table-cell office:value="137.8" office:value-type="float"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98.8" office:value-type="float"/>
          <table:table-cell office:value="131.2" office:value-type="float"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5.3" office:value-type="float"/>
          <table:table-cell office:value="121.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8.8" office:value-type="float"/>
          <table:table-cell office:value="124.3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87.1" office:value-type="float"/>
          <table:table-cell office:value="118.2" office:value-type="float"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84.7" office:value-type="float"/>
          <table:table-cell office:value="114.4" office:value-type="float"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94.1" office:value-type="float"/>
          <table:table-cell office:value="121.5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81.2" office:value-type="float"/>
          <table:table-cell office:value="121.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82.4" office:value-type="float"/>
          <table:table-cell office:value="117.3" office:value-type="float"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71.8" office:value-type="float"/>
          <table:table-cell office:value="116.1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78.8" office:value-type="float"/>
          <table:table-cell office:value="120.6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80" office:value-type="float"/>
          <table:table-cell office:value="116.2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63.5" office:value-type="float"/>
          <table:table-cell office:value="97.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C/okt03/0096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7.553067</meta:creation-date>
    <dc:date>2023-04-11T18:05:37.5570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