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96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</text:p>
          </table:table-cell>
          <table:table-cell office:value-type="string">
            <text:p>Nutriëntenoverschotten in de landbouw</text:p>
          </table:table-cell>
          <table:table-cell office:value-type="string">
            <text:p>Nutriëntenoverschotten in de landbouw</text:p>
          </table:table-cell>
          <table:table-cell office:value-type="string">
            <text:p>Nutriëntenoverschotten in de landbouw</text:p>
          </table:table-cell>
          <table:table-cell office:value-type="string">
            <text:p>Nutriëntenoverschotten in de landbouw</text:p>
          </table:table-cell>
          <table:table-cell office:value-type="string">
            <text:p>Nutriëntenoverschotten in de land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Fosfor</text:p>
          </table:table-cell>
          <table:table-cell office:value-type="string">
            <text:p>Stikstof</text:p>
          </table:table-cell>
          <table:table-cell office:value-type="string">
            <text:p>Fosfo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70=100</text:p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 office:value-type="string">
            <text:p>miljoen kg P</text:p>
          </table:table-cell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548" office:value-type="float"/>
          <table:table-cell office:value="8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.1" office:value-type="float"/>
          <table:table-cell office:value="94.1" office:value-type="float"/>
          <table:table-cell office:value="631" office:value-type="float"/>
          <table:table-cell office:value="8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5.6" office:value-type="float"/>
          <table:table-cell office:value="108.2" office:value-type="float"/>
          <table:table-cell office:value="743" office:value-type="float"/>
          <table:table-cell office:value="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138.3" office:value-type="float"/>
          <table:table-cell office:value="111.8" office:value-type="float"/>
          <table:table-cell office:value="758" office:value-type="float"/>
          <table:table-cell office:value="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49.8" office:value-type="float"/>
          <table:table-cell office:value="114.1" office:value-type="float"/>
          <table:table-cell office:value="821" office:value-type="float"/>
          <table:table-cell office:value="97" office:value-type="float"/>
          <table:table-cell/>
        </table:table-row>
        <table:table-row>
          <table:table-cell office:value="1987" office:value-type="float"/>
          <table:table-cell office:value="146.4" office:value-type="float"/>
          <table:table-cell office:value="112.9" office:value-type="float"/>
          <table:table-cell office:value="802" office:value-type="float"/>
          <table:table-cell office:value="96" office:value-type="float"/>
          <table:table-cell/>
        </table:table-row>
        <table:table-row>
          <table:table-cell office:value="1988" office:value-type="float"/>
          <table:table-cell office:value="137.8" office:value-type="float"/>
          <table:table-cell office:value="105.9" office:value-type="float"/>
          <table:table-cell office:value="755" office:value-type="float"/>
          <table:table-cell office:value="90" office:value-type="float"/>
          <table:table-cell/>
        </table:table-row>
        <table:table-row>
          <table:table-cell office:value="1989" office:value-type="float"/>
          <table:table-cell office:value="131.2" office:value-type="float"/>
          <table:table-cell office:value="98.8" office:value-type="float"/>
          <table:table-cell office:value="719" office:value-type="float"/>
          <table:table-cell office:value="84" office:value-type="float"/>
          <table:table-cell/>
        </table:table-row>
        <table:table-row>
          <table:table-cell office:value="1990" office:value-type="float"/>
          <table:table-cell office:value="121.7" office:value-type="float"/>
          <table:table-cell office:value="95.3" office:value-type="float"/>
          <table:table-cell office:value="667" office:value-type="float"/>
          <table:table-cell office:value="8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4.3" office:value-type="float"/>
          <table:table-cell office:value="98.8" office:value-type="float"/>
          <table:table-cell office:value="681" office:value-type="float"/>
          <table:table-cell office:value="84" office:value-type="float"/>
          <table:table-cell/>
        </table:table-row>
        <table:table-row>
          <table:table-cell office:value="1992" office:value-type="float"/>
          <table:table-cell office:value="118.2" office:value-type="float"/>
          <table:table-cell office:value="87.1" office:value-type="float"/>
          <table:table-cell office:value="648" office:value-type="float"/>
          <table:table-cell office:value="74" office:value-type="float"/>
          <table:table-cell/>
        </table:table-row>
        <table:table-row>
          <table:table-cell office:value="1993" office:value-type="float"/>
          <table:table-cell office:value="114.4" office:value-type="float"/>
          <table:table-cell office:value="84.7" office:value-type="float"/>
          <table:table-cell office:value="627" office:value-type="float"/>
          <table:table-cell office:value="72" office:value-type="float"/>
          <table:table-cell/>
        </table:table-row>
        <table:table-row>
          <table:table-cell office:value="1994" office:value-type="float"/>
          <table:table-cell office:value="121.5" office:value-type="float"/>
          <table:table-cell office:value="94.1" office:value-type="float"/>
          <table:table-cell office:value="666" office:value-type="float"/>
          <table:table-cell office:value="80" office:value-type="float"/>
          <table:table-cell/>
        </table:table-row>
        <table:table-row>
          <table:table-cell office:value="1995" office:value-type="float"/>
          <table:table-cell office:value="121.7" office:value-type="float"/>
          <table:table-cell office:value="81.2" office:value-type="float"/>
          <table:table-cell office:value="667" office:value-type="float"/>
          <table:table-cell office:value="69" office:value-type="float"/>
          <table:table-cell/>
        </table:table-row>
        <table:table-row>
          <table:table-cell office:value="1996" office:value-type="float"/>
          <table:table-cell office:value="117.3" office:value-type="float"/>
          <table:table-cell office:value="82.4" office:value-type="float"/>
          <table:table-cell office:value="643" office:value-type="float"/>
          <table:table-cell office:value="70" office:value-type="float"/>
          <table:table-cell/>
        </table:table-row>
        <table:table-row>
          <table:table-cell office:value="1997" office:value-type="float"/>
          <table:table-cell office:value="116.1" office:value-type="float"/>
          <table:table-cell office:value="71.8" office:value-type="float"/>
          <table:table-cell office:value="636" office:value-type="float"/>
          <table:table-cell office:value="61" office:value-type="float"/>
          <table:table-cell/>
        </table:table-row>
        <table:table-row>
          <table:table-cell office:value="1998" office:value-type="float"/>
          <table:table-cell office:value="120.6" office:value-type="float"/>
          <table:table-cell office:value="78.8" office:value-type="float"/>
          <table:table-cell office:value="661" office:value-type="float"/>
          <table:table-cell office:value="67" office:value-type="float"/>
          <table:table-cell/>
        </table:table-row>
        <table:table-row>
          <table:table-cell office:value="1999" office:value-type="float"/>
          <table:table-cell office:value="116.2" office:value-type="float"/>
          <table:table-cell office:value="80" office:value-type="float"/>
          <table:table-cell office:value="637" office:value-type="float"/>
          <table:table-cell office:value="68" office:value-type="float"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077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324541</meta:creation-date>
    <dc:date>2023-04-11T18:09:41.3295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