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- en fosfaatbalans voor landbouwgrond, 198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6" office:value-type="float"/>
          <table:table-cell office:value="1990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N /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447" office:value-type="float"/>
          <table:table-cell office:value="508" office:value-type="float"/>
          <table:table-cell office:value="429" office:value-type="float"/>
          <table:table-cell office:value="454" office:value-type="float"/>
          <table:table-cell office:value="448" office:value-type="float"/>
          <table:table-cell office:value="480" office:value-type="float"/>
          <table:table-cell office:value="467" office:value-type="float"/>
          <table:table-cell office:value="472" office:value-type="float"/>
          <table:table-cell office:value="447" office:value-type="float"/>
          <table:table-cell office:value="441" office:value-type="float"/>
          <table:table-cell office:value="400" office:value-type="float"/>
          <table:table-cell office:value="381" office:value-type="float"/>
          <table:table-cell office:value="357" office:value-type="float"/>
          <table:table-cell office:value="353" office:value-type="float"/>
          <table:table-cell office:value="350" office:value-type="float"/>
          <table:table-cell office:value="349" office:value-type="float"/>
          <table:table-cell office:value="347" office:value-type="float"/>
          <table:table-cell office:value="331" office:value-type="float"/>
          <table:table-cell office:value="324" office:value-type="float"/>
          <table:table-cell office:value="314" office:value-type="float"/>
          <table:table-cell office:value="318" office:value-type="float"/>
          <table:table-cell office:value="312" office:value-type="float"/>
          <table:table-cell office:value="305" office:value-type="float"/>
          <table:table-cell office:value="3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90" office:value-type="float"/>
          <table:table-cell office:value="241" office:value-type="float"/>
          <table:table-cell office:value="210" office:value-type="float"/>
          <table:table-cell office:value="243" office:value-type="float"/>
          <table:table-cell office:value="246" office:value-type="float"/>
          <table:table-cell office:value="260" office:value-type="float"/>
          <table:table-cell office:value="257" office:value-type="float"/>
          <table:table-cell office:value="253" office:value-type="float"/>
          <table:table-cell office:value="228" office:value-type="float"/>
          <table:table-cell office:value="233" office:value-type="float"/>
          <table:table-cell office:value="213" office:value-type="float"/>
          <table:table-cell office:value="213" office:value-type="float"/>
          <table:table-cell office:value="195" office:value-type="float"/>
          <table:table-cell office:value="190" office:value-type="float"/>
          <table:table-cell office:value="182" office:value-type="float"/>
          <table:table-cell office:value="190" office:value-type="float"/>
          <table:table-cell office:value="185" office:value-type="float"/>
          <table:table-cell office:value="183" office:value-type="float"/>
          <table:table-cell office:value="187" office:value-type="float"/>
          <table:table-cell office:value="181" office:value-type="float"/>
          <table:table-cell office:value="186" office:value-type="float"/>
          <table:table-cell office:value="182" office:value-type="float"/>
          <table:table-cell office:value="175" office:value-type="float"/>
          <table:table-cell office:value="181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240" office:value-type="float"/>
          <table:table-cell office:value="249" office:value-type="float"/>
          <table:table-cell office:value="200" office:value-type="float"/>
          <table:table-cell office:value="191" office:value-type="float"/>
          <table:table-cell office:value="183" office:value-type="float"/>
          <table:table-cell office:value="201" office:value-type="float"/>
          <table:table-cell office:value="191" office:value-type="float"/>
          <table:table-cell office:value="199" office:value-type="float"/>
          <table:table-cell office:value="199" office:value-type="float"/>
          <table:table-cell office:value="189" office:value-type="float"/>
          <table:table-cell office:value="166" office:value-type="float"/>
          <table:table-cell office:value="148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38" office:value-type="float"/>
          <table:table-cell office:value="144" office:value-type="float"/>
          <table:table-cell office:value="130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10" office:value-type="float"/>
          <table:table-cell office:value="110" office:value-type="float"/>
          <table:table-cell office:value="109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1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210" office:value-type="float"/>
          <table:table-cell office:value="243" office:value-type="float"/>
          <table:table-cell office:value="259" office:value-type="float"/>
          <table:table-cell office:value="273" office:value-type="float"/>
          <table:table-cell office:value="240" office:value-type="float"/>
          <table:table-cell office:value="240" office:value-type="float"/>
          <table:table-cell office:value="250" office:value-type="float"/>
          <table:table-cell office:value="261" office:value-type="float"/>
          <table:table-cell office:value="218" office:value-type="float"/>
          <table:table-cell office:value="223" office:value-type="float"/>
          <table:table-cell office:value="217" office:value-type="float"/>
          <table:table-cell office:value="214" office:value-type="float"/>
          <table:table-cell office:value="220" office:value-type="float"/>
          <table:table-cell office:value="181" office:value-type="float"/>
          <table:table-cell office:value="201" office:value-type="float"/>
          <table:table-cell office:value="196" office:value-type="float"/>
          <table:table-cell office:value="205" office:value-type="float"/>
          <table:table-cell office:value="204" office:value-type="float"/>
          <table:table-cell office:value="206" office:value-type="float"/>
          <table:table-cell office:value="201" office:value-type="float"/>
          <table:table-cell office:value="206" office:value-type="float"/>
          <table:table-cell office:value="204" office:value-type="float"/>
          <table:table-cell office:value="196" office:value-type="float"/>
          <table:table-cell office:value="209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237" office:value-type="float"/>
          <table:table-cell office:value="265" office:value-type="float"/>
          <table:table-cell office:value="170" office:value-type="float"/>
          <table:table-cell office:value="182" office:value-type="float"/>
          <table:table-cell office:value="208" office:value-type="float"/>
          <table:table-cell office:value="240" office:value-type="float"/>
          <table:table-cell office:value="217" office:value-type="float"/>
          <table:table-cell office:value="211" office:value-type="float"/>
          <table:table-cell office:value="228" office:value-type="float"/>
          <table:table-cell office:value="218" office:value-type="float"/>
          <table:table-cell office:value="183" office:value-type="float"/>
          <table:table-cell office:value="167" office:value-type="float"/>
          <table:table-cell office:value="137" office:value-type="float"/>
          <table:table-cell office:value="172" office:value-type="float"/>
          <table:table-cell office:value="149" office:value-type="float"/>
          <table:table-cell office:value="153" office:value-type="float"/>
          <table:table-cell office:value="142" office:value-type="float"/>
          <table:table-cell office:value="126" office:value-type="float"/>
          <table:table-cell office:value="119" office:value-type="float"/>
          <table:table-cell office:value="114" office:value-type="float"/>
          <table:table-cell office:value="113" office:value-type="float"/>
          <table:table-cell office:value="108" office:value-type="float"/>
          <table:table-cell office:value="109" office:value-type="float"/>
          <table:table-cell office:value="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 P2O5 <text:s/>/ ha 2)</text:p>
          </table:table-cell>
          <table:table-cell office:value-type="string">
            <text:p>kg P2O5 <text:s/>/ ha 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 office:value-type="string">
            <text:p>Fosf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aanvoer 1)</text:p>
          </table:table-cell>
          <table:table-cell office:value-type="string">
            <text:p/>
          </table:table-cell>
          <table:table-cell office:value="160" office:value-type="float"/>
          <table:table-cell office:value="176" office:value-type="float"/>
          <table:table-cell office:value="160" office:value-type="float"/>
          <table:table-cell office:value="162" office:value-type="float"/>
          <table:table-cell office:value="149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2" office:value-type="float"/>
          <table:table-cell office:value="136" office:value-type="float"/>
          <table:table-cell office:value="126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1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2" office:value-type="float"/>
          <table:table-cell office:value="80" office:value-type="float"/>
          <table:table-cell office:value="97" office:value-type="float"/>
          <table:table-cell office:value="84" office:value-type="float"/>
          <table:table-cell office:value="77" office:value-type="float"/>
          <table:table-cell office:value="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via dierlijke mest</text:p>
          </table:table-cell>
          <table:table-cell office:value="115" office:value-type="float"/>
          <table:table-cell office:value="128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4" office:value-type="float"/>
          <table:table-cell office:value="97" office:value-type="float"/>
          <table:table-cell office:value="97" office:value-type="float"/>
          <table:table-cell office:value="92" office:value-type="float"/>
          <table:table-cell office:value="98" office:value-type="float"/>
          <table:table-cell office:value="89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9" office:value-type="float"/>
          <table:table-cell office:value="73" office:value-type="float"/>
          <table:table-cell office:value="75" office:value-type="float"/>
          <table:table-cell office:value="71" office:value-type="float"/>
          <table:table-cell office:value="77" office:value-type="float"/>
          <table:table-cell office:value="72" office:value-type="float"/>
          <table:table-cell office:value="66" office:value-type="float"/>
          <table:table-cell office:value="68" office:value-type="float"/>
        </table:table-row>
        <table:table-row>
          <table:table-cell office:value-type="string">
            <text:p/>
          </table:table-cell>
          <table:table-cell office:value-type="string">
            <text:p>via kunstmest</text:p>
          </table:table-cell>
          <table:table-cell office:value="39" office:value-type="float"/>
          <table:table-cell office:value="41" office:value-type="float"/>
          <table:table-cell office:value="38" office:value-type="float"/>
          <table:table-cell office:value="34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3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Afvoer</text:p>
          </table:table-cell>
          <table:table-cell office:value-type="string">
            <text:p>Afvoer</text:p>
          </table:table-cell>
          <table:table-cell office:value="66" office:value-type="float"/>
          <table:table-cell office:value="73" office:value-type="float"/>
          <table:table-cell office:value="74" office:value-type="float"/>
          <table:table-cell office:value="78" office:value-type="float"/>
          <table:table-cell office:value="67" office:value-type="float"/>
          <table:table-cell office:value="66" office:value-type="float"/>
          <table:table-cell office:value="62" office:value-type="float"/>
          <table:table-cell office:value="72" office:value-type="float"/>
          <table:table-cell office:value="65" office:value-type="float"/>
          <table:table-cell office:value="69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58" office:value-type="float"/>
          <table:table-cell office:value="64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6" office:value-type="float"/>
          <table:table-cell office:value="67" office:value-type="float"/>
          <table:table-cell office:value="67" office:value-type="float"/>
          <table:table-cell office:value="67" office:value-type="float"/>
        </table:table-row>
        <table:table-row>
          <table:table-cell office:value-type="string">
            <text:p>Overschot</text:p>
          </table:table-cell>
          <table:table-cell office:value-type="string">
            <text:p>Overschot</text:p>
          </table:table-cell>
          <table:table-cell office:value="94" office:value-type="float"/>
          <table:table-cell office:value="103" office:value-type="float"/>
          <table:table-cell office:value="86" office:value-type="float"/>
          <table:table-cell office:value="84" office:value-type="float"/>
          <table:table-cell office:value="82" office:value-type="float"/>
          <table:table-cell office:value="75" office:value-type="float"/>
          <table:table-cell office:value="72" office:value-type="float"/>
          <table:table-cell office:value="62" office:value-type="float"/>
          <table:table-cell office:value="67" office:value-type="float"/>
          <table:table-cell office:value="67" office:value-type="float"/>
          <table:table-cell office:value="57" office:value-type="float"/>
          <table:table-cell office:value="50" office:value-type="float"/>
          <table:table-cell office:value="36" office:value-type="float"/>
          <table:table-cell office:value="54" office:value-type="float"/>
          <table:table-cell office:value="37" office:value-type="float"/>
          <table:table-cell office:value="45" office:value-type="float"/>
          <table:table-cell office:value="44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31" office:value-type="float"/>
          <table:table-cell office:value="18" office:value-type="float"/>
          <table:table-cell office:value="1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depositie op landbouwgrond en ammoniakemissie uit dierlijke mest en kunst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mrekening fosfaat naar fosfor: 2,29 kg P2O5 is 1 kg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411575</meta:creation-date>
    <dc:date>2023-04-11T18:01:54.4245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