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landbouwgebied, 2000 -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landbouw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31.818181818181817" office:value-type="float"/>
          <table:table-cell office:value="33.33333333333333" office:value-type="float"/>
          <table:table-cell office:value="36.36363636363637" office:value-type="float"/>
          <table:table-cell office:value="36.36363636363637" office:value-type="float"/>
          <table:table-cell office:value="39.39393939393939" office:value-type="float"/>
          <table:table-cell office:value="34.84848484848485" office:value-type="float"/>
          <table:table-cell office:value="39.39393939393939" office:value-type="float"/>
          <table:table-cell office:value="42.42424242424242" office:value-type="float"/>
          <table:table-cell office:value="39.39393939393939" office:value-type="float"/>
          <table:table-cell office:value="39.39393939393939" office:value-type="float"/>
          <table:table-cell office:value="40.909090909090914" office:value-type="float"/>
          <table:table-cell office:value="40.909090909090914" office:value-type="float"/>
          <table:table-cell office:value="43.93939393939394" office:value-type="float"/>
          <table:table-cell office:value="42.42424242424242" office:value-type="float"/>
          <table:table-cell office:value="39.39393939393939" office:value-type="float"/>
        </table:table-row>
        <table:table-row>
          <table:table-cell office:value-type="string">
            <text:p>171-200</text:p>
          </table:table-cell>
          <table:table-cell office:value="7.575757575757576" office:value-type="float"/>
          <table:table-cell office:value="4.545454545454546" office:value-type="float"/>
          <table:table-cell office:value="7.575757575757576" office:value-type="float"/>
          <table:table-cell office:value="10.606060606060606" office:value-type="float"/>
          <table:table-cell office:value="12.121212121212121" office:value-type="float"/>
          <table:table-cell office:value="15.151515151515152" office:value-type="float"/>
          <table:table-cell office:value="15.151515151515152" office:value-type="float"/>
          <table:table-cell office:value="13.636363636363635" office:value-type="float"/>
          <table:table-cell office:value="15.151515151515152" office:value-type="float"/>
          <table:table-cell office:value="21.21212121212121" office:value-type="float"/>
          <table:table-cell office:value="12.121212121212121" office:value-type="float"/>
          <table:table-cell office:value="15.151515151515152" office:value-type="float"/>
          <table:table-cell office:value="18.181818181818183" office:value-type="float"/>
          <table:table-cell office:value="18.181818181818183" office:value-type="float"/>
          <table:table-cell office:value="18.181818181818183" office:value-type="float"/>
        </table:table-row>
        <table:table-row>
          <table:table-cell office:value-type="string">
            <text:p>201-230</text:p>
          </table:table-cell>
          <table:table-cell office:value="10.606060606060606" office:value-type="float"/>
          <table:table-cell office:value="10.606060606060606" office:value-type="float"/>
          <table:table-cell office:value="18.181818181818183" office:value-type="float"/>
          <table:table-cell office:value="18.181818181818183" office:value-type="float"/>
          <table:table-cell office:value="21.21212121212121" office:value-type="float"/>
          <table:table-cell office:value="12.121212121212121" office:value-type="float"/>
          <table:table-cell office:value="15.151515151515152" office:value-type="float"/>
          <table:table-cell office:value="18.181818181818183" office:value-type="float"/>
          <table:table-cell office:value="21.21212121212121" office:value-type="float"/>
          <table:table-cell office:value="21.21212121212121" office:value-type="float"/>
          <table:table-cell office:value="16.666666666666664" office:value-type="float"/>
          <table:table-cell office:value="16.666666666666664" office:value-type="float"/>
          <table:table-cell office:value="18.181818181818183" office:value-type="float"/>
          <table:table-cell office:value="15.151515151515152" office:value-type="float"/>
          <table:table-cell office:value="12.121212121212121" office:value-type="float"/>
        </table:table-row>
        <table:table-row>
          <table:table-cell office:value-type="string">
            <text:p>231-260</text:p>
          </table:table-cell>
          <table:table-cell office:value="16.666666666666664" office:value-type="float"/>
          <table:table-cell office:value="19.696969696969695" office:value-type="float"/>
          <table:table-cell office:value="15.151515151515152" office:value-type="float"/>
          <table:table-cell office:value="13.636363636363635" office:value-type="float"/>
          <table:table-cell office:value="16.666666666666664" office:value-type="float"/>
          <table:table-cell office:value="22.727272727272727" office:value-type="float"/>
          <table:table-cell office:value="21.21212121212121" office:value-type="float"/>
          <table:table-cell office:value="16.666666666666664" office:value-type="float"/>
          <table:table-cell office:value="15.151515151515152" office:value-type="float"/>
          <table:table-cell office:value="18.181818181818183" office:value-type="float"/>
          <table:table-cell office:value="18.181818181818183" office:value-type="float"/>
          <table:table-cell office:value="21.21212121212121" office:value-type="float"/>
          <table:table-cell office:value="18.181818181818183" office:value-type="float"/>
          <table:table-cell office:value="16.666666666666664" office:value-type="float"/>
          <table:table-cell office:value="16.666666666666664" office:value-type="float"/>
        </table:table-row>
        <table:table-row>
          <table:table-cell office:value-type="string">
            <text:p>261-290</text:p>
          </table:table-cell>
          <table:table-cell office:value="15.151515151515152" office:value-type="float"/>
          <table:table-cell office:value="7.575757575757576" office:value-type="float"/>
          <table:table-cell office:value="13.636363636363635" office:value-type="float"/>
          <table:table-cell office:value="16.666666666666664" office:value-type="float"/>
          <table:table-cell office:value="6.0606060606060606" office:value-type="float"/>
          <table:table-cell office:value="6.0606060606060606" office:value-type="float"/>
          <table:table-cell office:value="1.5151515151515151" office:value-type="float"/>
          <table:table-cell office:value="7.575757575757576" office:value-type="float"/>
          <table:table-cell office:value="6.0606060606060606" office:value-type="float"/>
          <table:table-cell office:value="0" office:value-type="float"/>
          <table:table-cell office:value="10.606060606060606" office:value-type="float"/>
          <table:table-cell office:value="4.545454545454546" office:value-type="float"/>
          <table:table-cell office:value="1.5151515151515151" office:value-type="float"/>
          <table:table-cell office:value="6.0606060606060606" office:value-type="float"/>
          <table:table-cell office:value="9.090909090909092" office:value-type="float"/>
        </table:table-row>
        <table:table-row>
          <table:table-cell office:value-type="string">
            <text:p>291 of meer</text:p>
          </table:table-cell>
          <table:table-cell office:value="18.181818181818183" office:value-type="float"/>
          <table:table-cell office:value="24.242424242424242" office:value-type="float"/>
          <table:table-cell office:value="9.090909090909092" office:value-type="float"/>
          <table:table-cell office:value="4.545454545454546" office:value-type="float"/>
          <table:table-cell office:value="4.545454545454546" office:value-type="float"/>
          <table:table-cell office:value="9.090909090909092" office:value-type="float"/>
          <table:table-cell office:value="7.575757575757576" office:value-type="float"/>
          <table:table-cell office:value="1.5151515151515151" office:value-type="float"/>
          <table:table-cell office:value="3.0303030303030303" office:value-type="float"/>
          <table:table-cell office:value="0" office:value-type="float"/>
          <table:table-cell office:value="1.5151515151515151" office:value-type="float"/>
          <table:table-cell office:value="1.5151515151515151" office:value-type="float"/>
          <table:table-cell office:value="0" office:value-type="float"/>
          <table:table-cell office:value="1.5151515151515151" office:value-type="float"/>
          <table:table-cell office:value="4.545454545454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0 of minder</text:p>
          </table:table-cell>
          <table:table-cell office:value="15.151515151515152" office:value-type="float"/>
          <table:table-cell office:value="18.181818181818183" office:value-type="float"/>
          <table:table-cell office:value="27.27272727272727" office:value-type="float"/>
          <table:table-cell office:value="22.727272727272727" office:value-type="float"/>
          <table:table-cell office:value="25.757575757575758" office:value-type="float"/>
          <table:table-cell office:value="24.242424242424242" office:value-type="float"/>
          <table:table-cell office:value="25.757575757575758" office:value-type="float"/>
          <table:table-cell office:value="31.818181818181817" office:value-type="float"/>
          <table:table-cell office:value="28.78787878787879" office:value-type="float"/>
          <table:table-cell office:value="28.78787878787879" office:value-type="float"/>
          <table:table-cell office:value="28.78787878787879" office:value-type="float"/>
          <table:table-cell office:value="31.818181818181817" office:value-type="float"/>
          <table:table-cell office:value="34.84848484848485" office:value-type="float"/>
          <table:table-cell office:value="33.33333333333333" office:value-type="float"/>
          <table:table-cell office:value="37.878787878787875" office:value-type="float"/>
        </table:table-row>
        <table:table-row>
          <table:table-cell office:value-type="string">
            <text:p>61-70</text:p>
          </table:table-cell>
          <table:table-cell office:value="13.636363636363635" office:value-type="float"/>
          <table:table-cell office:value="13.636363636363635" office:value-type="float"/>
          <table:table-cell office:value="10.606060606060606" office:value-type="float"/>
          <table:table-cell office:value="18.181818181818183" office:value-type="float"/>
          <table:table-cell office:value="21.21212121212121" office:value-type="float"/>
          <table:table-cell office:value="15.151515151515152" office:value-type="float"/>
          <table:table-cell office:value="16.666666666666664" office:value-type="float"/>
          <table:table-cell office:value="15.151515151515152" office:value-type="float"/>
          <table:table-cell office:value="19.696969696969695" office:value-type="float"/>
          <table:table-cell office:value="13.636363636363635" office:value-type="float"/>
          <table:table-cell office:value="15.151515151515152" office:value-type="float"/>
          <table:table-cell office:value="16.666666666666664" office:value-type="float"/>
          <table:table-cell office:value="24.242424242424242" office:value-type="float"/>
          <table:table-cell office:value="22.727272727272727" office:value-type="float"/>
          <table:table-cell office:value="16.666666666666664" office:value-type="float"/>
        </table:table-row>
        <table:table-row>
          <table:table-cell office:value-type="string">
            <text:p>71-80</text:p>
          </table:table-cell>
          <table:table-cell office:value="19.696969696969695" office:value-type="float"/>
          <table:table-cell office:value="16.666666666666664" office:value-type="float"/>
          <table:table-cell office:value="22.727272727272727" office:value-type="float"/>
          <table:table-cell office:value="18.181818181818183" office:value-type="float"/>
          <table:table-cell office:value="16.666666666666664" office:value-type="float"/>
          <table:table-cell office:value="15.151515151515152" office:value-type="float"/>
          <table:table-cell office:value="24.242424242424242" office:value-type="float"/>
          <table:table-cell office:value="27.27272727272727" office:value-type="float"/>
          <table:table-cell office:value="22.727272727272727" office:value-type="float"/>
          <table:table-cell office:value="27.27272727272727" office:value-type="float"/>
          <table:table-cell office:value="15.151515151515152" office:value-type="float"/>
          <table:table-cell office:value="15.151515151515152" office:value-type="float"/>
          <table:table-cell office:value="18.181818181818183" office:value-type="float"/>
          <table:table-cell office:value="15.151515151515152" office:value-type="float"/>
          <table:table-cell office:value="12.121212121212121" office:value-type="float"/>
        </table:table-row>
        <table:table-row>
          <table:table-cell office:value-type="string">
            <text:p>81-90</text:p>
          </table:table-cell>
          <table:table-cell office:value="12.121212121212121" office:value-type="float"/>
          <table:table-cell office:value="13.636363636363635" office:value-type="float"/>
          <table:table-cell office:value="15.151515151515152" office:value-type="float"/>
          <table:table-cell office:value="18.181818181818183" office:value-type="float"/>
          <table:table-cell office:value="22.727272727272727" office:value-type="float"/>
          <table:table-cell office:value="22.727272727272727" office:value-type="float"/>
          <table:table-cell office:value="19.696969696969695" office:value-type="float"/>
          <table:table-cell office:value="19.696969696969695" office:value-type="float"/>
          <table:table-cell office:value="21.21212121212121" office:value-type="float"/>
          <table:table-cell office:value="24.242424242424242" office:value-type="float"/>
          <table:table-cell office:value="13.636363636363635" office:value-type="float"/>
          <table:table-cell office:value="24.242424242424242" office:value-type="float"/>
          <table:table-cell office:value="21.21212121212121" office:value-type="float"/>
          <table:table-cell office:value="19.696969696969695" office:value-type="float"/>
          <table:table-cell office:value="19.696969696969695" office:value-type="float"/>
        </table:table-row>
        <table:table-row>
          <table:table-cell office:value-type="string">
            <text:p>91-100</text:p>
          </table:table-cell>
          <table:table-cell office:value="19.696969696969695" office:value-type="float"/>
          <table:table-cell office:value="15.151515151515152" office:value-type="float"/>
          <table:table-cell office:value="16.666666666666664" office:value-type="float"/>
          <table:table-cell office:value="16.666666666666664" office:value-type="float"/>
          <table:table-cell office:value="7.575757575757576" office:value-type="float"/>
          <table:table-cell office:value="13.636363636363635" office:value-type="float"/>
          <table:table-cell office:value="4.545454545454546" office:value-type="float"/>
          <table:table-cell office:value="0" office:value-type="float"/>
          <table:table-cell office:value="6.0606060606060606" office:value-type="float"/>
          <table:table-cell office:value="0" office:value-type="float"/>
          <table:table-cell office:value="21.21212121212121" office:value-type="float"/>
          <table:table-cell office:value="9.090909090909092" office:value-type="float"/>
          <table:table-cell office:value="1.5151515151515151" office:value-type="float"/>
          <table:table-cell office:value="6.0606060606060606" office:value-type="float"/>
          <table:table-cell office:value="9.090909090909092" office:value-type="float"/>
        </table:table-row>
        <table:table-row>
          <table:table-cell office:value-type="string">
            <text:p>101 of meer</text:p>
          </table:table-cell>
          <table:table-cell office:value="19.696969696969695" office:value-type="float"/>
          <table:table-cell office:value="22.727272727272727" office:value-type="float"/>
          <table:table-cell office:value="7.575757575757576" office:value-type="float"/>
          <table:table-cell office:value="6.0606060606060606" office:value-type="float"/>
          <table:table-cell office:value="6.0606060606060606" office:value-type="float"/>
          <table:table-cell office:value="9.090909090909092" office:value-type="float"/>
          <table:table-cell office:value="9.090909090909092" office:value-type="float"/>
          <table:table-cell office:value="6.0606060606060606" office:value-type="float"/>
          <table:table-cell office:value="1.5151515151515151" office:value-type="float"/>
          <table:table-cell office:value="6.0606060606060606" office:value-type="float"/>
          <table:table-cell office:value="6.0606060606060606" office:value-type="float"/>
          <table:table-cell office:value="3.0303030303030303" office:value-type="float"/>
          <table:table-cell office:value="0" office:value-type="float"/>
          <table:table-cell office:value="3.0303030303030303" office:value-type="float"/>
          <table:table-cell office:value="4.545454545454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1.191933</meta:creation-date>
    <dc:date>2023-04-11T18:13:31.201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