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bruik van dierlijke mest per gemeente, 2000 - 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mestingsniveau</text:p>
          </table:table-cell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de geme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asse stikstof (in kg N per hect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70 of minder</text:p>
          </table:table-cell>
          <table:table-cell office:value="23.251417769376182" office:value-type="float"/>
          <table:table-cell office:value="23.387096774193548" office:value-type="float"/>
          <table:table-cell office:value="27.811860940695297" office:value-type="float"/>
          <table:table-cell office:value="28.274428274428274" office:value-type="float"/>
          <table:table-cell office:value="32.631578947368425" office:value-type="float"/>
          <table:table-cell office:value="30.93681917211329" office:value-type="float"/>
          <table:table-cell office:value="33.92857142857143" office:value-type="float"/>
          <table:table-cell office:value="32.71461716937355" office:value-type="float"/>
          <table:table-cell office:value="32.87356321839081" office:value-type="float"/>
          <table:table-cell office:value="32.02764976958525" office:value-type="float"/>
          <table:table-cell office:value="30.89622641509434" office:value-type="float"/>
          <table:table-cell office:value="30.413625304136254" office:value-type="float"/>
          <table:table-cell office:value="35.049019607843135" office:value-type="float"/>
          <table:table-cell office:value="33.5" office:value-type="float"/>
        </table:table-row>
        <table:table-row>
          <table:table-cell office:value-type="string">
            <text:p>171-250</text:p>
          </table:table-cell>
          <table:table-cell office:value="30.812854442344044" office:value-type="float"/>
          <table:table-cell office:value="29.838709677419356" office:value-type="float"/>
          <table:table-cell office:value="35.37832310838446" office:value-type="float"/>
          <table:table-cell office:value="39.2931392931393" office:value-type="float"/>
          <table:table-cell office:value="42.10526315789473" office:value-type="float"/>
          <table:table-cell office:value="40.74074074074074" office:value-type="float"/>
          <table:table-cell office:value="43.080357142857146" office:value-type="float"/>
          <table:table-cell office:value="45.707656612529" office:value-type="float"/>
          <table:table-cell office:value="46.89655172413793" office:value-type="float"/>
          <table:table-cell office:value="54.14746543778802" office:value-type="float"/>
          <table:table-cell office:value="45.28301886792453" office:value-type="float"/>
          <table:table-cell office:value="51.58150851581509" office:value-type="float"/>
          <table:table-cell office:value="50.73529411764706" office:value-type="float"/>
          <table:table-cell office:value="48.5" office:value-type="float"/>
        </table:table-row>
        <table:table-row>
          <table:table-cell office:value-type="string">
            <text:p>251-300</text:p>
          </table:table-cell>
          <table:table-cell office:value="22.495274102079396" office:value-type="float"/>
          <table:table-cell office:value="22.58064516129032" office:value-type="float"/>
          <table:table-cell office:value="24.948875255623722" office:value-type="float"/>
          <table:table-cell office:value="24.324324324324326" office:value-type="float"/>
          <table:table-cell office:value="18.526315789473685" office:value-type="float"/>
          <table:table-cell office:value="18.082788671023962" office:value-type="float"/>
          <table:table-cell office:value="14.732142857142858" office:value-type="float"/>
          <table:table-cell office:value="16.009280742459396" office:value-type="float"/>
          <table:table-cell office:value="14.25287356321839" office:value-type="float"/>
          <table:table-cell office:value="10.829493087557603" office:value-type="float"/>
          <table:table-cell office:value="18.39622641509434" office:value-type="float"/>
          <table:table-cell office:value="13.86861313868613" office:value-type="float"/>
          <table:table-cell office:value="11.519607843137255" office:value-type="float"/>
          <table:table-cell office:value="14.249999999999998" office:value-type="float"/>
        </table:table-row>
        <table:table-row>
          <table:table-cell office:value-type="string">
            <text:p>301-350</text:p>
          </table:table-cell>
          <table:table-cell office:value="15.689981096408317" office:value-type="float"/>
          <table:table-cell office:value="16.93548387096774" office:value-type="float"/>
          <table:table-cell office:value="7.975460122699387" office:value-type="float"/>
          <table:table-cell office:value="6.029106029106029" office:value-type="float"/>
          <table:table-cell office:value="5.473684210526316" office:value-type="float"/>
          <table:table-cell office:value="5.010893246187364" office:value-type="float"/>
          <table:table-cell office:value="4.241071428571429" office:value-type="float"/>
          <table:table-cell office:value="4.176334106728538" office:value-type="float"/>
          <table:table-cell office:value="4.3678160919540225" office:value-type="float"/>
          <table:table-cell office:value="2.0737327188940093" office:value-type="float"/>
          <table:table-cell office:value="3.7735849056603774" office:value-type="float"/>
          <table:table-cell office:value="3.1630170316301705" office:value-type="float"/>
          <table:table-cell office:value="1.4705882352941175" office:value-type="float"/>
          <table:table-cell office:value="2.25" office:value-type="float"/>
        </table:table-row>
        <table:table-row>
          <table:table-cell office:value-type="string">
            <text:p>351-400</text:p>
          </table:table-cell>
          <table:table-cell office:value="4.536862003780719" office:value-type="float"/>
          <table:table-cell office:value="4.435483870967742" office:value-type="float"/>
          <table:table-cell office:value="3.067484662576687" office:value-type="float"/>
          <table:table-cell office:value="1.8711018711018712" office:value-type="float"/>
          <table:table-cell office:value="1.0526315789473684" office:value-type="float"/>
          <table:table-cell office:value="3.485838779956427" office:value-type="float"/>
          <table:table-cell office:value="2.455357142857143" office:value-type="float"/>
          <table:table-cell office:value="1.160092807424594" office:value-type="float"/>
          <table:table-cell office:value="1.3793103448275863" office:value-type="float"/>
          <table:table-cell office:value="0.2304147465437788" office:value-type="float"/>
          <table:table-cell office:value="1.179245283018868" office:value-type="float"/>
          <table:table-cell office:value="0.48661800486618007" office:value-type="float"/>
          <table:table-cell office:value="0.7352941176470588" office:value-type="float"/>
          <table:table-cell office:value="0.5" office:value-type="float"/>
        </table:table-row>
        <table:table-row>
          <table:table-cell office:value-type="string">
            <text:p>401 of meer</text:p>
          </table:table-cell>
          <table:table-cell office:value="3.213610586011342" office:value-type="float"/>
          <table:table-cell office:value="2.82258064516129" office:value-type="float"/>
          <table:table-cell office:value="0.81799591002045" office:value-type="float"/>
          <table:table-cell office:value="0.2079002079002079" office:value-type="float"/>
          <table:table-cell office:value="0.21052631578947367" office:value-type="float"/>
          <table:table-cell office:value="1.7429193899782136" office:value-type="float"/>
          <table:table-cell office:value="1.5625" office:value-type="float"/>
          <table:table-cell office:value="0.23201856148491878" office:value-type="float"/>
          <table:table-cell office:value="0.22988505747126436" office:value-type="float"/>
          <table:table-cell office:value="0.6912442396313364" office:value-type="float"/>
          <table:table-cell office:value="0.4716981132075472" office:value-type="float"/>
          <table:table-cell office:value="0.48661800486618007" office:value-type="float"/>
          <table:table-cell office:value="0.49019607843137253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asse fosfaat (in kg P2O5 per hect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5 of minder</text:p>
          </table:table-cell>
          <table:table-cell office:value="2.4574669187145557" office:value-type="float"/>
          <table:table-cell office:value="3.024193548387097" office:value-type="float"/>
          <table:table-cell office:value="3.483606557377049" office:value-type="float"/>
          <table:table-cell office:value="3.5343035343035343" office:value-type="float"/>
          <table:table-cell office:value="3.5864978902953584" office:value-type="float"/>
          <table:table-cell office:value="2.832244008714597" office:value-type="float"/>
          <table:table-cell office:value="3.1390134529147984" office:value-type="float"/>
          <table:table-cell office:value="3.0303030303030303" office:value-type="float"/>
          <table:table-cell office:value="3.4642032332563506" office:value-type="float"/>
          <table:table-cell office:value="2.3041474654377883" office:value-type="float"/>
          <table:table-cell office:value="2.8301886792452833" office:value-type="float"/>
          <table:table-cell office:value="2.4390243902439024" office:value-type="float"/>
          <table:table-cell office:value="1.477832512315271" office:value-type="float"/>
          <table:table-cell office:value="2.0100502512562812" office:value-type="float"/>
        </table:table-row>
        <table:table-row>
          <table:table-cell office:value-type="string">
            <text:p>26-50</text:p>
          </table:table-cell>
          <table:table-cell office:value="5.482041587901701" office:value-type="float"/>
          <table:table-cell office:value="5.64516129032258" office:value-type="float"/>
          <table:table-cell office:value="9.836065573770492" office:value-type="float"/>
          <table:table-cell office:value="9.771309771309772" office:value-type="float"/>
          <table:table-cell office:value="12.025316455696203" office:value-type="float"/>
          <table:table-cell office:value="9.368191721132897" office:value-type="float"/>
          <table:table-cell office:value="12.780269058295964" office:value-type="float"/>
          <table:table-cell office:value="14.685314685314685" office:value-type="float"/>
          <table:table-cell office:value="14.087759815242496" office:value-type="float"/>
          <table:table-cell office:value="11.059907834101383" office:value-type="float"/>
          <table:table-cell office:value="13.679245283018867" office:value-type="float"/>
          <table:table-cell office:value="14.634146341463413" office:value-type="float"/>
          <table:table-cell office:value="16.502463054187192" office:value-type="float"/>
          <table:table-cell office:value="15.829145728643216" office:value-type="float"/>
        </table:table-row>
        <table:table-row>
          <table:table-cell office:value-type="string">
            <text:p>51-75</text:p>
          </table:table-cell>
          <table:table-cell office:value="24.007561436672965" office:value-type="float"/>
          <table:table-cell office:value="25.201612903225808" office:value-type="float"/>
          <table:table-cell office:value="28.278688524590162" office:value-type="float"/>
          <table:table-cell office:value="26.819126819126822" office:value-type="float"/>
          <table:table-cell office:value="33.9662447257384" office:value-type="float"/>
          <table:table-cell office:value="28.9760348583878" office:value-type="float"/>
          <table:table-cell office:value="31.390134529147986" office:value-type="float"/>
          <table:table-cell office:value="33.7995337995338" office:value-type="float"/>
          <table:table-cell office:value="34.41108545034642" office:value-type="float"/>
          <table:table-cell office:value="35.714285714285715" office:value-type="float"/>
          <table:table-cell office:value="25.707547169811324" office:value-type="float"/>
          <table:table-cell office:value="33.65853658536586" office:value-type="float"/>
          <table:table-cell office:value="43.5960591133005" office:value-type="float"/>
          <table:table-cell office:value="36.93467336683417" office:value-type="float"/>
        </table:table-row>
        <table:table-row>
          <table:table-cell office:value-type="string">
            <text:p>76-100</text:p>
          </table:table-cell>
          <table:table-cell office:value="38.752362948960304" office:value-type="float"/>
          <table:table-cell office:value="37.096774193548384" office:value-type="float"/>
          <table:table-cell office:value="41.59836065573771" office:value-type="float"/>
          <table:table-cell office:value="44.28274428274428" office:value-type="float"/>
          <table:table-cell office:value="38.607594936708864" office:value-type="float"/>
          <table:table-cell office:value="40.52287581699346" office:value-type="float"/>
          <table:table-cell office:value="39.91031390134529" office:value-type="float"/>
          <table:table-cell office:value="41.95804195804196" office:value-type="float"/>
          <table:table-cell office:value="41.801385681293304" office:value-type="float"/>
          <table:table-cell office:value="41.705069124423964" office:value-type="float"/>
          <table:table-cell office:value="41.74528301886792" office:value-type="float"/>
          <table:table-cell office:value="38.78048780487805" office:value-type="float"/>
          <table:table-cell office:value="32.758620689655174" office:value-type="float"/>
          <table:table-cell office:value="38.94472361809046" office:value-type="float"/>
        </table:table-row>
        <table:table-row>
          <table:table-cell office:value-type="string">
            <text:p>101-125</text:p>
          </table:table-cell>
          <table:table-cell office:value="19.092627599243855" office:value-type="float"/>
          <table:table-cell office:value="22.177419354838708" office:value-type="float"/>
          <table:table-cell office:value="12.295081967213115" office:value-type="float"/>
          <table:table-cell office:value="11.226611226611228" office:value-type="float"/>
          <table:table-cell office:value="9.49367088607595" office:value-type="float"/>
          <table:table-cell office:value="11.982570806100219" office:value-type="float"/>
          <table:table-cell office:value="6.950672645739911" office:value-type="float"/>
          <table:table-cell office:value="4.895104895104895" office:value-type="float"/>
          <table:table-cell office:value="4.387990762124711" office:value-type="float"/>
          <table:table-cell office:value="6.682027649769585" office:value-type="float"/>
          <table:table-cell office:value="11.556603773584905" office:value-type="float"/>
          <table:table-cell office:value="8.536585365853659" office:value-type="float"/>
          <table:table-cell office:value="4.1871921182266005" office:value-type="float"/>
          <table:table-cell office:value="4.773869346733668" office:value-type="float"/>
        </table:table-row>
        <table:table-row>
          <table:table-cell office:value-type="string">
            <text:p>126 of meer</text:p>
          </table:table-cell>
          <table:table-cell office:value="10.207939508506616" office:value-type="float"/>
          <table:table-cell office:value="6.854838709677419" office:value-type="float"/>
          <table:table-cell office:value="4.508196721311475" office:value-type="float"/>
          <table:table-cell office:value="4.365904365904366" office:value-type="float"/>
          <table:table-cell office:value="2.320675105485232" office:value-type="float"/>
          <table:table-cell office:value="6.318082788671024" office:value-type="float"/>
          <table:table-cell office:value="5.829596412556054" office:value-type="float"/>
          <table:table-cell office:value="1.6317016317016315" office:value-type="float"/>
          <table:table-cell office:value="1.8475750577367205" office:value-type="float"/>
          <table:table-cell office:value="2.5345622119815667" office:value-type="float"/>
          <table:table-cell office:value="4.481132075471698" office:value-type="float"/>
          <table:table-cell office:value="1.951219512195122" office:value-type="float"/>
          <table:table-cell office:value="1.477832512315271" office:value-type="float"/>
          <table:table-cell office:value="1.5075376884422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, 2015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8.280828</meta:creation-date>
    <dc:date>2023-04-11T18:12:28.29083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