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629489603024574" office:value-type="float"/>
          <table:table-cell office:value="24.596774193548388" office:value-type="float"/>
          <table:table-cell office:value="28.425357873210633" office:value-type="float"/>
          <table:table-cell office:value="28.63070539419087" office:value-type="float"/>
          <table:table-cell office:value="32.631578947368425" office:value-type="float"/>
          <table:table-cell office:value="32.02614379084967" office:value-type="float"/>
          <table:table-cell office:value="34.151785714285715" office:value-type="float"/>
          <table:table-cell office:value="32.79069767441861" office:value-type="float"/>
          <table:table-cell office:value="33.10344827586207" office:value-type="float"/>
          <table:table-cell office:value="29.262672811059907" office:value-type="float"/>
          <table:table-cell office:value="29.009433962264154" office:value-type="float"/>
          <table:table-cell office:value="28.953771289537713" office:value-type="float"/>
          <table:table-cell office:value="34.474327628361856" office:value-type="float"/>
        </table:table-row>
        <table:table-row>
          <table:table-cell office:value-type="string">
            <text:p>171-250</text:p>
          </table:table-cell>
          <table:table-cell office:value="30.434782608695656" office:value-type="float"/>
          <table:table-cell office:value="28.62903225806452" office:value-type="float"/>
          <table:table-cell office:value="34.56032719836401" office:value-type="float"/>
          <table:table-cell office:value="37.344398340248965" office:value-type="float"/>
          <table:table-cell office:value="40.8421052631579" office:value-type="float"/>
          <table:table-cell office:value="39.433551198257085" office:value-type="float"/>
          <table:table-cell office:value="42.63392857142857" office:value-type="float"/>
          <table:table-cell office:value="44.883720930232556" office:value-type="float"/>
          <table:table-cell office:value="45.74712643678161" office:value-type="float"/>
          <table:table-cell office:value="56.451612903225815" office:value-type="float"/>
          <table:table-cell office:value="45.75471698113208" office:value-type="float"/>
          <table:table-cell office:value="52.06812652068127" office:value-type="float"/>
          <table:table-cell office:value="48.899755501222494" office:value-type="float"/>
        </table:table-row>
        <table:table-row>
          <table:table-cell office:value-type="string">
            <text:p>251-300</text:p>
          </table:table-cell>
          <table:table-cell office:value="22.117202268431" office:value-type="float"/>
          <table:table-cell office:value="20.766129032258064" office:value-type="float"/>
          <table:table-cell office:value="24.335378323108383" office:value-type="float"/>
          <table:table-cell office:value="24.896265560165975" office:value-type="float"/>
          <table:table-cell office:value="18.526315789473685" office:value-type="float"/>
          <table:table-cell office:value="18.082788671023962" office:value-type="float"/>
          <table:table-cell office:value="14.508928571428573" office:value-type="float"/>
          <table:table-cell office:value="15.813953488372093" office:value-type="float"/>
          <table:table-cell office:value="14.942528735632186" office:value-type="float"/>
          <table:table-cell office:value="11.29032258064516" office:value-type="float"/>
          <table:table-cell office:value="19.57547169811321" office:value-type="float"/>
          <table:table-cell office:value="15.085158150851582" office:value-type="float"/>
          <table:table-cell office:value="13.447432762836186" office:value-type="float"/>
        </table:table-row>
        <table:table-row>
          <table:table-cell office:value-type="string">
            <text:p>301-350</text:p>
          </table:table-cell>
          <table:table-cell office:value="14.555765595463138" office:value-type="float"/>
          <table:table-cell office:value="17.338709677419356" office:value-type="float"/>
          <table:table-cell office:value="8.1799591002045" office:value-type="float"/>
          <table:table-cell office:value="5.809128630705394" office:value-type="float"/>
          <table:table-cell office:value="6.105263157894736" office:value-type="float"/>
          <table:table-cell office:value="4.57516339869281" office:value-type="float"/>
          <table:table-cell office:value="4.6875" office:value-type="float"/>
          <table:table-cell office:value="4.651162790697675" office:value-type="float"/>
          <table:table-cell office:value="3.67816091954023" office:value-type="float"/>
          <table:table-cell office:value="2.0737327188940093" office:value-type="float"/>
          <table:table-cell office:value="3.5377358490566038" office:value-type="float"/>
          <table:table-cell office:value="3.1630170316301705" office:value-type="float"/>
          <table:table-cell office:value="1.9559902200488997" office:value-type="float"/>
        </table:table-row>
        <table:table-row>
          <table:table-cell office:value-type="string">
            <text:p>351-400</text:p>
          </table:table-cell>
          <table:table-cell office:value="4.914933837429111" office:value-type="float"/>
          <table:table-cell office:value="5.64516129032258" office:value-type="float"/>
          <table:table-cell office:value="3.476482617586912" office:value-type="float"/>
          <table:table-cell office:value="3.112033195020747" office:value-type="float"/>
          <table:table-cell office:value="1.4736842105263157" office:value-type="float"/>
          <table:table-cell office:value="4.139433551198257" office:value-type="float"/>
          <table:table-cell office:value="2.232142857142857" office:value-type="float"/>
          <table:table-cell office:value="1.627906976744186" office:value-type="float"/>
          <table:table-cell office:value="2.2988505747126435" office:value-type="float"/>
          <table:table-cell office:value="0.2304147465437788" office:value-type="float"/>
          <table:table-cell office:value="1.179245283018868" office:value-type="float"/>
          <table:table-cell office:value="0.24330900243309003" office:value-type="float"/>
          <table:table-cell office:value="0.4889975550122249" office:value-type="float"/>
        </table:table-row>
        <table:table-row>
          <table:table-cell office:value-type="string">
            <text:p>401 of meer</text:p>
          </table:table-cell>
          <table:table-cell office:value="4.3478260869565215" office:value-type="float"/>
          <table:table-cell office:value="3.024193548387097" office:value-type="float"/>
          <table:table-cell office:value="1.0224948875255624" office:value-type="float"/>
          <table:table-cell office:value="0.2074688796680498" office:value-type="float"/>
          <table:table-cell office:value="0.42105263157894735" office:value-type="float"/>
          <table:table-cell office:value="1.7429193899782136" office:value-type="float"/>
          <table:table-cell office:value="1.7857142857142856" office:value-type="float"/>
          <table:table-cell office:value="0.23255813953488372" office:value-type="float"/>
          <table:table-cell office:value="0.22988505747126436" office:value-type="float"/>
          <table:table-cell office:value="0.6912442396313364" office:value-type="float"/>
          <table:table-cell office:value="0.9433962264150944" office:value-type="float"/>
          <table:table-cell office:value="0.48661800486618007" office:value-type="float"/>
          <table:table-cell office:value="0.7334963325183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  <table:table-cell office:value="1.477832512315271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  <table:table-cell office:value="16.502463054187192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  <table:table-cell office:value="43.5960591133005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  <table:table-cell office:value="32.758620689655174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  <table:table-cell office:value="4.1871921182266005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  <table:table-cell office:value="1.4778325123152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201464</meta:creation-date>
    <dc:date>2023-04-11T18:08:59.2104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