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bruik dierlijke mes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23.629489603024574" office:value-type="float"/>
          <table:table-cell office:value="24.596774193548388" office:value-type="float"/>
          <table:table-cell office:value="28.425357873210633" office:value-type="float"/>
          <table:table-cell office:value="28.21576763485477" office:value-type="float"/>
          <table:table-cell office:value="32.631578947368425" office:value-type="float"/>
          <table:table-cell office:value="31.372549019607842" office:value-type="float"/>
          <table:table-cell office:value="33.92857142857143" office:value-type="float"/>
          <table:table-cell office:value="32.325581395348834" office:value-type="float"/>
          <table:table-cell office:value="32.41379310344827" office:value-type="float"/>
          <table:table-cell office:value="27.419354838709676" office:value-type="float"/>
          <table:table-cell office:value="28.77358490566038" office:value-type="float"/>
          <table:table-cell office:value="28.223844282238442" office:value-type="float"/>
        </table:table-row>
        <table:table-row>
          <table:table-cell office:value-type="string">
            <text:p>171-250</text:p>
          </table:table-cell>
          <table:table-cell office:value="30.434782608695656" office:value-type="float"/>
          <table:table-cell office:value="28.62903225806452" office:value-type="float"/>
          <table:table-cell office:value="33.94683026584867" office:value-type="float"/>
          <table:table-cell office:value="37.136929460580916" office:value-type="float"/>
          <table:table-cell office:value="40.8421052631579" office:value-type="float"/>
          <table:table-cell office:value="38.77995642701525" office:value-type="float"/>
          <table:table-cell office:value="41.964285714285715" office:value-type="float"/>
          <table:table-cell office:value="43.25581395348837" office:value-type="float"/>
          <table:table-cell office:value="44.36781609195402" office:value-type="float"/>
          <table:table-cell office:value="56.91244239631337" office:value-type="float"/>
          <table:table-cell office:value="43.86792452830189" office:value-type="float"/>
          <table:table-cell office:value="50.85158150851582" office:value-type="float"/>
        </table:table-row>
        <table:table-row>
          <table:table-cell office:value-type="string">
            <text:p>251-300</text:p>
          </table:table-cell>
          <table:table-cell office:value="21.550094517958414" office:value-type="float"/>
          <table:table-cell office:value="20.766129032258064" office:value-type="float"/>
          <table:table-cell office:value="24.74437627811861" office:value-type="float"/>
          <table:table-cell office:value="25.311203319502074" office:value-type="float"/>
          <table:table-cell office:value="18.526315789473685" office:value-type="float"/>
          <table:table-cell office:value="19.172113289760347" office:value-type="float"/>
          <table:table-cell office:value="15.401785714285715" office:value-type="float"/>
          <table:table-cell office:value="17.209302325581397" office:value-type="float"/>
          <table:table-cell office:value="16.551724137931036" office:value-type="float"/>
          <table:table-cell office:value="12.442396313364055" office:value-type="float"/>
          <table:table-cell office:value="20.99056603773585" office:value-type="float"/>
          <table:table-cell office:value="16.54501216545012" office:value-type="float"/>
        </table:table-row>
        <table:table-row>
          <table:table-cell office:value-type="string">
            <text:p>301-350</text:p>
          </table:table-cell>
          <table:table-cell office:value="15.122873345935728" office:value-type="float"/>
          <table:table-cell office:value="17.338709677419356" office:value-type="float"/>
          <table:table-cell office:value="8.1799591002045" office:value-type="float"/>
          <table:table-cell office:value="5.809128630705394" office:value-type="float"/>
          <table:table-cell office:value="6.105263157894736" office:value-type="float"/>
          <table:table-cell office:value="4.57516339869281" office:value-type="float"/>
          <table:table-cell office:value="4.464285714285714" office:value-type="float"/>
          <table:table-cell office:value="4.883720930232558" office:value-type="float"/>
          <table:table-cell office:value="4.137931034482759" office:value-type="float"/>
          <table:table-cell office:value="2.3041474654377883" office:value-type="float"/>
          <table:table-cell office:value="4.009433962264151" office:value-type="float"/>
          <table:table-cell office:value="3.40632603406326" office:value-type="float"/>
        </table:table-row>
        <table:table-row>
          <table:table-cell office:value-type="string">
            <text:p>351-400</text:p>
          </table:table-cell>
          <table:table-cell office:value="4.914933837429111" office:value-type="float"/>
          <table:table-cell office:value="5.64516129032258" office:value-type="float"/>
          <table:table-cell office:value="3.6809815950920246" office:value-type="float"/>
          <table:table-cell office:value="3.319502074688797" office:value-type="float"/>
          <table:table-cell office:value="1.4736842105263157" office:value-type="float"/>
          <table:table-cell office:value="4.139433551198257" office:value-type="float"/>
          <table:table-cell office:value="2.232142857142857" office:value-type="float"/>
          <table:table-cell office:value="2.0930232558139537" office:value-type="float"/>
          <table:table-cell office:value="2.2988505747126435" office:value-type="float"/>
          <table:table-cell office:value="0.4608294930875576" office:value-type="float"/>
          <table:table-cell office:value="1.179245283018868" office:value-type="float"/>
          <table:table-cell office:value="0.48661800486618007" office:value-type="float"/>
        </table:table-row>
        <table:table-row>
          <table:table-cell office:value-type="string">
            <text:p>401 of meer</text:p>
          </table:table-cell>
          <table:table-cell office:value="4.3478260869565215" office:value-type="float"/>
          <table:table-cell office:value="3.024193548387097" office:value-type="float"/>
          <table:table-cell office:value="1.0224948875255624" office:value-type="float"/>
          <table:table-cell office:value="0.2074688796680498" office:value-type="float"/>
          <table:table-cell office:value="0.42105263157894735" office:value-type="float"/>
          <table:table-cell office:value="1.9607843137254901" office:value-type="float"/>
          <table:table-cell office:value="2.0089285714285716" office:value-type="float"/>
          <table:table-cell office:value="0.23255813953488372" office:value-type="float"/>
          <table:table-cell office:value="0.22988505747126436" office:value-type="float"/>
          <table:table-cell office:value="0.4608294930875576" office:value-type="float"/>
          <table:table-cell office:value="1.179245283018868" office:value-type="float"/>
          <table:table-cell office:value="0.48661800486618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5 of minder</text:p>
          </table:table-cell>
          <table:table-cell office:value="2.4574669187145557" office:value-type="float"/>
          <table:table-cell office:value="3.024193548387097" office:value-type="float"/>
          <table:table-cell office:value="3.483606557377049" office:value-type="float"/>
          <table:table-cell office:value="3.5343035343035343" office:value-type="float"/>
          <table:table-cell office:value="3.5864978902953584" office:value-type="float"/>
          <table:table-cell office:value="2.832244008714597" office:value-type="float"/>
          <table:table-cell office:value="3.1390134529147984" office:value-type="float"/>
          <table:table-cell office:value="3.0303030303030303" office:value-type="float"/>
          <table:table-cell office:value="3.4642032332563506" office:value-type="float"/>
          <table:table-cell office:value="2.3041474654377883" office:value-type="float"/>
          <table:table-cell office:value="2.8301886792452833" office:value-type="float"/>
          <table:table-cell office:value="2.4390243902439024" office:value-type="float"/>
        </table:table-row>
        <table:table-row>
          <table:table-cell office:value-type="string">
            <text:p>26-50</text:p>
          </table:table-cell>
          <table:table-cell office:value="5.482041587901701" office:value-type="float"/>
          <table:table-cell office:value="5.64516129032258" office:value-type="float"/>
          <table:table-cell office:value="9.836065573770492" office:value-type="float"/>
          <table:table-cell office:value="9.771309771309772" office:value-type="float"/>
          <table:table-cell office:value="12.025316455696203" office:value-type="float"/>
          <table:table-cell office:value="9.368191721132897" office:value-type="float"/>
          <table:table-cell office:value="12.780269058295964" office:value-type="float"/>
          <table:table-cell office:value="14.685314685314685" office:value-type="float"/>
          <table:table-cell office:value="14.087759815242496" office:value-type="float"/>
          <table:table-cell office:value="11.059907834101383" office:value-type="float"/>
          <table:table-cell office:value="13.679245283018867" office:value-type="float"/>
          <table:table-cell office:value="14.634146341463413" office:value-type="float"/>
        </table:table-row>
        <table:table-row>
          <table:table-cell office:value-type="string">
            <text:p>51-75</text:p>
          </table:table-cell>
          <table:table-cell office:value="24.007561436672965" office:value-type="float"/>
          <table:table-cell office:value="25.201612903225808" office:value-type="float"/>
          <table:table-cell office:value="28.278688524590162" office:value-type="float"/>
          <table:table-cell office:value="26.819126819126822" office:value-type="float"/>
          <table:table-cell office:value="33.9662447257384" office:value-type="float"/>
          <table:table-cell office:value="28.9760348583878" office:value-type="float"/>
          <table:table-cell office:value="31.390134529147986" office:value-type="float"/>
          <table:table-cell office:value="33.7995337995338" office:value-type="float"/>
          <table:table-cell office:value="34.41108545034642" office:value-type="float"/>
          <table:table-cell office:value="35.714285714285715" office:value-type="float"/>
          <table:table-cell office:value="25.707547169811324" office:value-type="float"/>
          <table:table-cell office:value="33.65853658536586" office:value-type="float"/>
        </table:table-row>
        <table:table-row>
          <table:table-cell office:value-type="string">
            <text:p>76-100</text:p>
          </table:table-cell>
          <table:table-cell office:value="38.752362948960304" office:value-type="float"/>
          <table:table-cell office:value="37.096774193548384" office:value-type="float"/>
          <table:table-cell office:value="41.59836065573771" office:value-type="float"/>
          <table:table-cell office:value="44.28274428274428" office:value-type="float"/>
          <table:table-cell office:value="38.607594936708864" office:value-type="float"/>
          <table:table-cell office:value="40.52287581699346" office:value-type="float"/>
          <table:table-cell office:value="39.91031390134529" office:value-type="float"/>
          <table:table-cell office:value="41.95804195804196" office:value-type="float"/>
          <table:table-cell office:value="41.801385681293304" office:value-type="float"/>
          <table:table-cell office:value="41.705069124423964" office:value-type="float"/>
          <table:table-cell office:value="41.74528301886792" office:value-type="float"/>
          <table:table-cell office:value="38.78048780487805" office:value-type="float"/>
        </table:table-row>
        <table:table-row>
          <table:table-cell office:value-type="string">
            <text:p>101-125</text:p>
          </table:table-cell>
          <table:table-cell office:value="19.092627599243855" office:value-type="float"/>
          <table:table-cell office:value="22.177419354838708" office:value-type="float"/>
          <table:table-cell office:value="12.295081967213115" office:value-type="float"/>
          <table:table-cell office:value="11.226611226611228" office:value-type="float"/>
          <table:table-cell office:value="9.49367088607595" office:value-type="float"/>
          <table:table-cell office:value="11.982570806100219" office:value-type="float"/>
          <table:table-cell office:value="6.950672645739911" office:value-type="float"/>
          <table:table-cell office:value="4.895104895104895" office:value-type="float"/>
          <table:table-cell office:value="4.387990762124711" office:value-type="float"/>
          <table:table-cell office:value="6.682027649769585" office:value-type="float"/>
          <table:table-cell office:value="11.556603773584905" office:value-type="float"/>
          <table:table-cell office:value="8.536585365853659" office:value-type="float"/>
        </table:table-row>
        <table:table-row>
          <table:table-cell office:value-type="string">
            <text:p>126 of meer</text:p>
          </table:table-cell>
          <table:table-cell office:value="10.207939508506616" office:value-type="float"/>
          <table:table-cell office:value="6.854838709677419" office:value-type="float"/>
          <table:table-cell office:value="4.508196721311475" office:value-type="float"/>
          <table:table-cell office:value="4.365904365904366" office:value-type="float"/>
          <table:table-cell office:value="2.320675105485232" office:value-type="float"/>
          <table:table-cell office:value="6.318082788671024" office:value-type="float"/>
          <table:table-cell office:value="5.829596412556054" office:value-type="float"/>
          <table:table-cell office:value="1.6317016317016315" office:value-type="float"/>
          <table:table-cell office:value="1.8475750577367205" office:value-type="float"/>
          <table:table-cell office:value="2.5345622119815667" office:value-type="float"/>
          <table:table-cell office:value="4.481132075471698" office:value-type="float"/>
          <table:table-cell office:value="1.9512195121951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39.909263</meta:creation-date>
    <dc:date>2023-04-11T17:59:39.9182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