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=170</text:p>
          </table:table-cell>
          <table:table-cell office:value="31.379962192816603" office:value-type="float"/>
          <table:table-cell office:value="30.040322580645203" office:value-type="float"/>
          <table:table-cell office:value="37.2950819672131" office:value-type="float"/>
          <table:table-cell office:value="38.3022774327122" office:value-type="float"/>
          <table:table-cell office:value="38.9937106918239" office:value-type="float"/>
          <table:table-cell office:value="35.8078602620087" office:value-type="float"/>
          <table:table-cell office:value="37.5" office:value-type="float"/>
          <table:table-cell office:value="32.9439252336449" office:value-type="float"/>
          <table:table-cell office:value="33.2558139534884" office:value-type="float"/>
          <table:table-cell office:value="28.1030444964871" office:value-type="float"/>
        </table:table-row>
        <table:table-row>
          <table:table-cell office:value-type="string">
            <text:p> <text:s/>&gt;170-&amp;lf;&lt;=250</text:p>
          </table:table-cell>
          <table:table-cell office:value="41.9659735349716" office:value-type="float"/>
          <table:table-cell office:value="39.5161290322581" office:value-type="float"/>
          <table:table-cell office:value="47.1311475409836" office:value-type="float"/>
          <table:table-cell office:value="46.583850931677" office:value-type="float"/>
          <table:table-cell office:value="46.5408805031447" office:value-type="float"/>
          <table:table-cell office:value="43.6681222707424" office:value-type="float"/>
          <table:table-cell office:value="47.7678571428571" office:value-type="float"/>
          <table:table-cell office:value="45.560747663551396" office:value-type="float"/>
          <table:table-cell office:value="46.5116279069767" office:value-type="float"/>
          <table:table-cell office:value="55.971896955503496" office:value-type="float"/>
        </table:table-row>
        <table:table-row>
          <table:table-cell office:value-type="string">
            <text:p> <text:s/>&gt;250-&amp;lf;&lt;=300</text:p>
          </table:table-cell>
          <table:table-cell office:value="18.903591682419698" office:value-type="float"/>
          <table:table-cell office:value="22.9838709677419" office:value-type="float"/>
          <table:table-cell office:value="11.4754098360656" office:value-type="float"/>
          <table:table-cell office:value="12.4223602484472" office:value-type="float"/>
          <table:table-cell office:value="11.1111111111111" office:value-type="float"/>
          <table:table-cell office:value="12.663755458515299" office:value-type="float"/>
          <table:table-cell office:value="9.375" office:value-type="float"/>
          <table:table-cell office:value="14.953271028037399" office:value-type="float"/>
          <table:table-cell office:value="14.4186046511628" office:value-type="float"/>
          <table:table-cell office:value="12.8805620608899" office:value-type="float"/>
        </table:table-row>
        <table:table-row>
          <table:table-cell office:value-type="string">
            <text:p> <text:s/>&gt;300-&amp;lf;&lt;=350</text:p>
          </table:table-cell>
          <table:table-cell office:value="5.6710775047259" office:value-type="float"/>
          <table:table-cell office:value="5.24193548387097" office:value-type="float"/>
          <table:table-cell office:value="3.27868852459016" office:value-type="float"/>
          <table:table-cell office:value="2.4844720496894404" office:value-type="float"/>
          <table:table-cell office:value="2.72536687631027" office:value-type="float"/>
          <table:table-cell office:value="5.6768558951965105" office:value-type="float"/>
          <table:table-cell office:value="3.3482142857142896" office:value-type="float"/>
          <table:table-cell office:value="4.4392523364486" office:value-type="float"/>
          <table:table-cell office:value="3.48837209302326" office:value-type="float"/>
          <table:table-cell office:value="1.1709601873536302" office:value-type="float"/>
        </table:table-row>
        <table:table-row>
          <table:table-cell office:value-type="string">
            <text:p> <text:s/>&gt;350-&amp;lf;&lt;=400</text:p>
          </table:table-cell>
          <table:table-cell office:value="1.8903591682419703" office:value-type="float"/>
          <table:table-cell office:value="1.41129032258065" office:value-type="float"/>
          <table:table-cell office:value="0.40983606557377106" office:value-type="float"/>
          <table:table-cell office:value="0.20703933747412" office:value-type="float"/>
          <table:table-cell office:value="0.419287211740042" office:value-type="float"/>
          <table:table-cell office:value="1.96506550218341" office:value-type="float"/>
          <table:table-cell office:value="1.5625" office:value-type="float"/>
          <table:table-cell office:value="1.63551401869159" office:value-type="float"/>
          <table:table-cell office:value="2.09302325581395" office:value-type="float"/>
          <table:table-cell office:value="1.1709601873536302" office:value-type="float"/>
        </table:table-row>
        <table:table-row>
          <table:table-cell office:value-type="string">
            <text:p> <text:s/>&gt;400</text:p>
          </table:table-cell>
          <table:table-cell office:value="0.189035916824197" office:value-type="float"/>
          <table:table-cell office:value="0.806451612903226" office:value-type="float"/>
          <table:table-cell office:value="0.40983606557377106" office:value-type="float"/>
          <table:table-cell office:value="0" office:value-type="float"/>
          <table:table-cell office:value="0.209643605870021" office:value-type="float"/>
          <table:table-cell office:value="0.218340611353712" office:value-type="float"/>
          <table:table-cell office:value="0.44642857142857095" office:value-type="float"/>
          <table:table-cell office:value="0.467289719626168" office:value-type="float"/>
          <table:table-cell office:value="0.23255813953488402" office:value-type="float"/>
          <table:table-cell office:value="0.7025761124121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&lt;25</text:p>
          </table:table-cell>
          <table:table-cell office:value="2.83553875236295" office:value-type="float"/>
          <table:table-cell office:value="3.0241935483871" office:value-type="float"/>
          <table:table-cell office:value="4.0983606557377" office:value-type="float"/>
          <table:table-cell office:value="4.1407867494824" office:value-type="float"/>
          <table:table-cell office:value="3.9832285115304" office:value-type="float"/>
          <table:table-cell office:value="2.83842794759825" office:value-type="float"/>
          <table:table-cell office:value="3.3707865168539297" office:value-type="float"/>
          <table:table-cell office:value="3.0516431924882603" office:value-type="float"/>
          <table:table-cell office:value="3.27102803738318" office:value-type="float"/>
          <table:table-cell office:value="2.10772833723653" office:value-type="float"/>
        </table:table-row>
        <table:table-row>
          <table:table-cell office:value-type="string">
            <text:p> <text:s/>25-&amp;lf;&lt;50</text:p>
          </table:table-cell>
          <table:table-cell office:value="6.61625708884688" office:value-type="float"/>
          <table:table-cell office:value="6.25" office:value-type="float"/>
          <table:table-cell office:value="9.016393442622949" office:value-type="float"/>
          <table:table-cell office:value="9.73084886128364" office:value-type="float"/>
          <table:table-cell office:value="12.3689727463312" office:value-type="float"/>
          <table:table-cell office:value="10.0436681222707" office:value-type="float"/>
          <table:table-cell office:value="14.8314606741573" office:value-type="float"/>
          <table:table-cell office:value="13.849765258216001" office:value-type="float"/>
          <table:table-cell office:value="13.317757009345799" office:value-type="float"/>
          <table:table-cell office:value="10.772833723653399" office:value-type="float"/>
        </table:table-row>
        <table:table-row>
          <table:table-cell office:value-type="string">
            <text:p> <text:s/>50-&amp;lf;&lt;75</text:p>
          </table:table-cell>
          <table:table-cell office:value="29.489603024574702" office:value-type="float"/>
          <table:table-cell office:value="26.209677419354797" office:value-type="float"/>
          <table:table-cell office:value="28.6885245901639" office:value-type="float"/>
          <table:table-cell office:value="29.399585921325" office:value-type="float"/>
          <table:table-cell office:value="35.4297693920335" office:value-type="float"/>
          <table:table-cell office:value="32.0960698689956" office:value-type="float"/>
          <table:table-cell office:value="38.6516853932584" office:value-type="float"/>
          <table:table-cell office:value="33.568075117370896" office:value-type="float"/>
          <table:table-cell office:value="33.177570093457895" office:value-type="float"/>
          <table:table-cell office:value="34.660421545667404" office:value-type="float"/>
        </table:table-row>
        <table:table-row>
          <table:table-cell office:value-type="string">
            <text:p> <text:s/>75-&amp;lf;&lt;100</text:p>
          </table:table-cell>
          <table:table-cell office:value="37.2400756143667" office:value-type="float"/>
          <table:table-cell office:value="37.7016129032258" office:value-type="float"/>
          <table:table-cell office:value="42.0081967213115" office:value-type="float"/>
          <table:table-cell office:value="43.4782608695652" office:value-type="float"/>
          <table:table-cell office:value="37.526205450733805" office:value-type="float"/>
          <table:table-cell office:value="40.8296943231441" office:value-type="float"/>
          <table:table-cell office:value="32.1348314606742" office:value-type="float"/>
          <table:table-cell office:value="42.4882629107981" office:value-type="float"/>
          <table:table-cell office:value="43.4579439252336" office:value-type="float"/>
          <table:table-cell office:value="43.3255269320843" office:value-type="float"/>
        </table:table-row>
        <table:table-row>
          <table:table-cell office:value-type="string">
            <text:p> <text:s/>100-&amp;lf;&lt;125</text:p>
          </table:table-cell>
          <table:table-cell office:value="15.689981096408301" office:value-type="float"/>
          <table:table-cell office:value="17.9435483870968" office:value-type="float"/>
          <table:table-cell office:value="10.0409836065574" office:value-type="float"/>
          <table:table-cell office:value="9.3167701863354" office:value-type="float"/>
          <table:table-cell office:value="8.17610062893082" office:value-type="float"/>
          <table:table-cell office:value="8.951965065502181" office:value-type="float"/>
          <table:table-cell office:value="6.51685393258427" office:value-type="float"/>
          <table:table-cell office:value="5.16431924882629" office:value-type="float"/>
          <table:table-cell office:value="4.67289719626168" office:value-type="float"/>
          <table:table-cell office:value="6.79156908665105" office:value-type="float"/>
        </table:table-row>
        <table:table-row>
          <table:table-cell office:value-type="string">
            <text:p> <text:s/>&gt;=&amp;lf;125</text:p>
          </table:table-cell>
          <table:table-cell office:value="8.128544423440449" office:value-type="float"/>
          <table:table-cell office:value="8.87096774193548" office:value-type="float"/>
          <table:table-cell office:value="6.14754098360656" office:value-type="float"/>
          <table:table-cell office:value="3.9337474120082803" office:value-type="float"/>
          <table:table-cell office:value="2.51572327044025" office:value-type="float"/>
          <table:table-cell office:value="5.24017467248908" office:value-type="float"/>
          <table:table-cell office:value="4.49438202247191" office:value-type="float"/>
          <table:table-cell office:value="1.87793427230047" office:value-type="float"/>
          <table:table-cell office:value="2.10280373831776" office:value-type="float"/>
          <table:table-cell office:value="2.34192037470726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7.245775</meta:creation-date>
    <dc:date>2023-04-11T18:11:57.2537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