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row>
          <table:table-cell office:value-type="string">
            <text:p>Gebruik van dierlijke mest per gemeente, 20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mestingsniveau</text:p>
          </table:table-cell>
          <table:table-cell office:value-type="string">
            <text:p>eenheid</text:p>
          </table:table-cell>
          <table:table-cell office:value-type="string">
            <text:p>% gemeen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Klasse N</text:p>
          </table:table-cell>
          <table:table-cell office:value-type="string">
            <text:p>&lt;170</text:p>
          </table:table-cell>
          <table:table-cell office:value-type="string">
            <text:p>kg stikstof per hectare</text:p>
          </table:table-cell>
          <table:table-cell office:value="0.3294392523364486" office:value-type="float"/>
        </table:table-row>
        <table:table-row>
          <table:table-cell office:value-type="string">
            <text:p/>
          </table:table-cell>
          <table:table-cell office:value-type="string">
            <text:p>170 - &lt;250</text:p>
          </table:table-cell>
          <table:table-cell office:value-type="string">
            <text:p>kg stikstof per hectare</text:p>
          </table:table-cell>
          <table:table-cell office:value="0.45560747663551404" office:value-type="float"/>
        </table:table-row>
        <table:table-row>
          <table:table-cell office:value-type="string">
            <text:p/>
          </table:table-cell>
          <table:table-cell office:value-type="string">
            <text:p>250 - &lt;300</text:p>
          </table:table-cell>
          <table:table-cell office:value-type="string">
            <text:p>kg stikstof per hectare</text:p>
          </table:table-cell>
          <table:table-cell office:value="0.14953271028037382" office:value-type="float"/>
        </table:table-row>
        <table:table-row>
          <table:table-cell office:value-type="string">
            <text:p/>
          </table:table-cell>
          <table:table-cell office:value-type="string">
            <text:p>300 - &lt;350</text:p>
          </table:table-cell>
          <table:table-cell office:value-type="string">
            <text:p>kg stikstof per hectare</text:p>
          </table:table-cell>
          <table:table-cell office:value="0.04439252336448598" office:value-type="float"/>
        </table:table-row>
        <table:table-row>
          <table:table-cell office:value-type="string">
            <text:p/>
          </table:table-cell>
          <table:table-cell office:value-type="string">
            <text:p>350 - &lt;400</text:p>
          </table:table-cell>
          <table:table-cell office:value-type="string">
            <text:p>kg stikstof per hectare</text:p>
          </table:table-cell>
          <table:table-cell office:value="0.016355140186915886" office:value-type="float"/>
        </table:table-row>
        <table:table-row>
          <table:table-cell office:value-type="string">
            <text:p/>
          </table:table-cell>
          <table:table-cell office:value-type="string">
            <text:p>&gt;=400</text:p>
          </table:table-cell>
          <table:table-cell office:value-type="string">
            <text:p>kg stikstof per hectare</text:p>
          </table:table-cell>
          <table:table-cell office:value="0.0046728971962616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klasse P</text:p>
          </table:table-cell>
          <table:table-cell office:value-type="string">
            <text:p>&lt;25</text:p>
          </table:table-cell>
          <table:table-cell office:value-type="string">
            <text:p>kg fosfaat per hectare</text:p>
          </table:table-cell>
          <table:table-cell office:value="0.03051643192488263" office:value-type="float"/>
        </table:table-row>
        <table:table-row>
          <table:table-cell office:value-type="string">
            <text:p/>
          </table:table-cell>
          <table:table-cell office:value-type="string">
            <text:p>25 - &lt;50</text:p>
          </table:table-cell>
          <table:table-cell office:value-type="string">
            <text:p>kg fosfaat per hectare</text:p>
          </table:table-cell>
          <table:table-cell office:value="0.13849765258215962" office:value-type="float"/>
        </table:table-row>
        <table:table-row>
          <table:table-cell office:value-type="string">
            <text:p/>
          </table:table-cell>
          <table:table-cell office:value-type="string">
            <text:p>50 - &lt;75</text:p>
          </table:table-cell>
          <table:table-cell office:value-type="string">
            <text:p>kg fosfaat per hectare</text:p>
          </table:table-cell>
          <table:table-cell office:value="0.33568075117370894" office:value-type="float"/>
        </table:table-row>
        <table:table-row>
          <table:table-cell office:value-type="string">
            <text:p/>
          </table:table-cell>
          <table:table-cell office:value-type="string">
            <text:p>75 - &lt;100</text:p>
          </table:table-cell>
          <table:table-cell office:value-type="string">
            <text:p>kg fosfaat per hectare</text:p>
          </table:table-cell>
          <table:table-cell office:value="0.42488262910798125" office:value-type="float"/>
        </table:table-row>
        <table:table-row>
          <table:table-cell office:value-type="string">
            <text:p/>
          </table:table-cell>
          <table:table-cell office:value-type="string">
            <text:p>100 - &lt;125</text:p>
          </table:table-cell>
          <table:table-cell office:value-type="string">
            <text:p>kg fosfaat per hectare</text:p>
          </table:table-cell>
          <table:table-cell office:value="0.051643192488262914" office:value-type="float"/>
        </table:table-row>
        <table:table-row>
          <table:table-cell office:value-type="string">
            <text:p/>
          </table:table-cell>
          <table:table-cell office:value-type="string">
            <text:p>&gt;= 125</text:p>
          </table:table-cell>
          <table:table-cell office:value-type="string">
            <text:p>kg fosfaat per hectare</text:p>
          </table:table-cell>
          <table:table-cell office:value="0.01877934272300469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aug09/0092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8.785028</meta:creation-date>
    <dc:date>2023-04-11T18:14:28.7890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