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row>
          <table:table-cell office:value-type="string">
            <text:p>Gebruik van dierlijke mest per gemeente, 20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mestingsniveau</text:p>
          </table:table-cell>
          <table:table-cell office:value-type="string">
            <text:p>eenheid</text:p>
          </table:table-cell>
          <table:table-cell office:value-type="string">
            <text:p>% gemeen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Klasse N</text:p>
          </table:table-cell>
          <table:table-cell office:value-type="string">
            <text:p>&lt;170</text:p>
          </table:table-cell>
          <table:table-cell office:value-type="string">
            <text:p>kg stikstof per hectare</text:p>
          </table:table-cell>
          <table:table-cell office:value="0.375" office:value-type="float"/>
        </table:table-row>
        <table:table-row>
          <table:table-cell office:value-type="string">
            <text:p/>
          </table:table-cell>
          <table:table-cell office:value-type="string">
            <text:p>170 - &lt;250</text:p>
          </table:table-cell>
          <table:table-cell office:value-type="string">
            <text:p>kg stikstof per hectare</text:p>
          </table:table-cell>
          <table:table-cell office:value="0.47767857142857145" office:value-type="float"/>
        </table:table-row>
        <table:table-row>
          <table:table-cell office:value-type="string">
            <text:p/>
          </table:table-cell>
          <table:table-cell office:value-type="string">
            <text:p>250 - &lt;300</text:p>
          </table:table-cell>
          <table:table-cell office:value-type="string">
            <text:p>kg stikstof per hectare</text:p>
          </table:table-cell>
          <table:table-cell office:value="0.09375" office:value-type="float"/>
        </table:table-row>
        <table:table-row>
          <table:table-cell office:value-type="string">
            <text:p/>
          </table:table-cell>
          <table:table-cell office:value-type="string">
            <text:p>300 - &lt;350</text:p>
          </table:table-cell>
          <table:table-cell office:value-type="string">
            <text:p>kg stikstof per hectare</text:p>
          </table:table-cell>
          <table:table-cell office:value="0.033482142857142856" office:value-type="float"/>
        </table:table-row>
        <table:table-row>
          <table:table-cell office:value-type="string">
            <text:p/>
          </table:table-cell>
          <table:table-cell office:value-type="string">
            <text:p>350 - &lt;400</text:p>
          </table:table-cell>
          <table:table-cell office:value-type="string">
            <text:p>kg stikstof per hectare</text:p>
          </table:table-cell>
          <table:table-cell office:value="0.015625" office:value-type="float"/>
        </table:table-row>
        <table:table-row>
          <table:table-cell office:value-type="string">
            <text:p/>
          </table:table-cell>
          <table:table-cell office:value-type="string">
            <text:p>&gt;=400</text:p>
          </table:table-cell>
          <table:table-cell office:value-type="string">
            <text:p>kg stikstof per hectare</text:p>
          </table:table-cell>
          <table:table-cell office:value="0.0044642857142857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klasse P</text:p>
          </table:table-cell>
          <table:table-cell office:value-type="string">
            <text:p>&lt;25</text:p>
          </table:table-cell>
          <table:table-cell office:value-type="string">
            <text:p>kg fosfaat per hectare</text:p>
          </table:table-cell>
          <table:table-cell office:value="0.033707865168539325" office:value-type="float"/>
        </table:table-row>
        <table:table-row>
          <table:table-cell office:value-type="string">
            <text:p/>
          </table:table-cell>
          <table:table-cell office:value-type="string">
            <text:p>25 - &lt;50</text:p>
          </table:table-cell>
          <table:table-cell office:value-type="string">
            <text:p>kg fosfaat per hectare</text:p>
          </table:table-cell>
          <table:table-cell office:value="0.14831460674157304" office:value-type="float"/>
        </table:table-row>
        <table:table-row>
          <table:table-cell office:value-type="string">
            <text:p/>
          </table:table-cell>
          <table:table-cell office:value-type="string">
            <text:p>50 - &lt;75</text:p>
          </table:table-cell>
          <table:table-cell office:value-type="string">
            <text:p>kg fosfaat per hectare</text:p>
          </table:table-cell>
          <table:table-cell office:value="0.3865168539325843" office:value-type="float"/>
        </table:table-row>
        <table:table-row>
          <table:table-cell office:value-type="string">
            <text:p/>
          </table:table-cell>
          <table:table-cell office:value-type="string">
            <text:p>75 - &lt;100</text:p>
          </table:table-cell>
          <table:table-cell office:value-type="string">
            <text:p>kg fosfaat per hectare</text:p>
          </table:table-cell>
          <table:table-cell office:value="0.32134831460674157" office:value-type="float"/>
        </table:table-row>
        <table:table-row>
          <table:table-cell office:value-type="string">
            <text:p/>
          </table:table-cell>
          <table:table-cell office:value-type="string">
            <text:p>100 - &lt;125</text:p>
          </table:table-cell>
          <table:table-cell office:value-type="string">
            <text:p>kg fosfaat per hectare</text:p>
          </table:table-cell>
          <table:table-cell office:value="0.0651685393258427" office:value-type="float"/>
        </table:table-row>
        <table:table-row>
          <table:table-cell office:value-type="string">
            <text:p/>
          </table:table-cell>
          <table:table-cell office:value-type="string">
            <text:p>&gt;= 125</text:p>
          </table:table-cell>
          <table:table-cell office:value-type="string">
            <text:p>kg fosfaat per hectare</text:p>
          </table:table-cell>
          <table:table-cell office:value="0.044943820224719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 CBS/MNC/jul0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9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2.376199</meta:creation-date>
    <dc:date>2023-04-11T18:06:42.38019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