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row>
          <table:table-cell office:value-type="string">
            <text:p>Gebruik van dierlijke mest per gemeente, 20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gemeenten</text:p>
          </table:table-cell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Klasse N</text:p>
          </table:table-cell>
          <table:table-cell office:value-type="string">
            <text:p>&lt;170</text:p>
          </table:table-cell>
          <table:table-cell office:value="0.35807860262008734" office:value-type="float"/>
        </table:table-row>
        <table:table-row>
          <table:table-cell office:value-type="string">
            <text:p/>
          </table:table-cell>
          <table:table-cell office:value-type="string">
            <text:p>170 - &lt;250</text:p>
          </table:table-cell>
          <table:table-cell office:value="0.4366812227074236" office:value-type="float"/>
        </table:table-row>
        <table:table-row>
          <table:table-cell office:value-type="string">
            <text:p/>
          </table:table-cell>
          <table:table-cell office:value-type="string">
            <text:p>250 - &lt;300</text:p>
          </table:table-cell>
          <table:table-cell office:value="0.12663755458515283" office:value-type="float"/>
        </table:table-row>
        <table:table-row>
          <table:table-cell office:value-type="string">
            <text:p/>
          </table:table-cell>
          <table:table-cell office:value-type="string">
            <text:p>300 - &lt;350</text:p>
          </table:table-cell>
          <table:table-cell office:value="0.056768558951965066" office:value-type="float"/>
        </table:table-row>
        <table:table-row>
          <table:table-cell office:value-type="string">
            <text:p/>
          </table:table-cell>
          <table:table-cell office:value-type="string">
            <text:p>350 - &lt;400</text:p>
          </table:table-cell>
          <table:table-cell office:value="0.019650655021834062" office:value-type="float"/>
        </table:table-row>
        <table:table-row>
          <table:table-cell office:value-type="string">
            <text:p/>
          </table:table-cell>
          <table:table-cell office:value-type="string">
            <text:p>&gt;=400</text:p>
          </table:table-cell>
          <table:table-cell office:value="0.00218340611353711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lasse P</text:p>
          </table:table-cell>
          <table:table-cell office:value-type="string">
            <text:p>&lt;25</text:p>
          </table:table-cell>
          <table:table-cell office:value="0.03" office:value-type="float"/>
        </table:table-row>
        <table:table-row>
          <table:table-cell office:value-type="string">
            <text:p/>
          </table:table-cell>
          <table:table-cell office:value-type="string">
            <text:p>25 - &lt;50</text:p>
          </table:table-cell>
          <table:table-cell office:value="0.1" office:value-type="float"/>
        </table:table-row>
        <table:table-row>
          <table:table-cell office:value-type="string">
            <text:p/>
          </table:table-cell>
          <table:table-cell office:value-type="string">
            <text:p>50 - &lt;75</text:p>
          </table:table-cell>
          <table:table-cell office:value="0.32" office:value-type="float"/>
        </table:table-row>
        <table:table-row>
          <table:table-cell office:value-type="string">
            <text:p/>
          </table:table-cell>
          <table:table-cell office:value-type="string">
            <text:p>75 - &lt;100</text:p>
          </table:table-cell>
          <table:table-cell office:value="0.41" office:value-type="float"/>
        </table:table-row>
        <table:table-row>
          <table:table-cell office:value-type="string">
            <text:p/>
          </table:table-cell>
          <table:table-cell office:value-type="string">
            <text:p>100 - &lt;125</text:p>
          </table:table-cell>
          <table:table-cell office:value="0.09" office:value-type="float"/>
        </table:table-row>
        <table:table-row>
          <table:table-cell office:value-type="string">
            <text:p/>
          </table:table-cell>
          <table:table-cell office:value-type="string">
            <text:p>&gt;= 125</text:p>
          </table:table-cell>
          <table:table-cell office:value="0.0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MNC/okt07</text:p>
          </table:table-cell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059142</meta:creation-date>
    <dc:date>2023-04-11T18:06:17.0621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