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row>
          <table:table-cell office:value-type="string">
            <text:p>Gebruik van dierlijke mest per gemeente, 20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gemeenten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N</text:p>
          </table:table-cell>
          <table:table-cell office:value-type="string">
            <text:p>&lt;170</text:p>
          </table:table-cell>
          <table:table-cell office:value="38.9937106918239" office:value-type="float"/>
        </table:table-row>
        <table:table-row>
          <table:table-cell office:value-type="string">
            <text:p/>
          </table:table-cell>
          <table:table-cell office:value-type="string">
            <text:p>170-&amp;lf;&lt;250</text:p>
          </table:table-cell>
          <table:table-cell office:value="46.540880503144656" office:value-type="float"/>
        </table:table-row>
        <table:table-row>
          <table:table-cell office:value-type="string">
            <text:p/>
          </table:table-cell>
          <table:table-cell office:value-type="string">
            <text:p>250-&amp;lf;&lt;300</text:p>
          </table:table-cell>
          <table:table-cell office:value="11.11111111111111" office:value-type="float"/>
        </table:table-row>
        <table:table-row>
          <table:table-cell office:value-type="string">
            <text:p/>
          </table:table-cell>
          <table:table-cell office:value-type="string">
            <text:p>300-&amp;lf;&lt;350</text:p>
          </table:table-cell>
          <table:table-cell office:value="2.7253668763102725" office:value-type="float"/>
        </table:table-row>
        <table:table-row>
          <table:table-cell office:value-type="string">
            <text:p/>
          </table:table-cell>
          <table:table-cell office:value-type="string">
            <text:p>350-&amp;lf;&lt;400</text:p>
          </table:table-cell>
          <table:table-cell office:value="0.41928721174004197" office:value-type="float"/>
        </table:table-row>
        <table:table-row>
          <table:table-cell office:value-type="string">
            <text:p/>
          </table:table-cell>
          <table:table-cell office:value-type="string">
            <text:p>&gt;=400</text:p>
          </table:table-cell>
          <table:table-cell office:value="0.2096436058700209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P</text:p>
          </table:table-cell>
          <table:table-cell office:value-type="string">
            <text:p>&lt;25</text:p>
          </table:table-cell>
          <table:table-cell office:value="3.9832285115303985" office:value-type="float"/>
        </table:table-row>
        <table:table-row>
          <table:table-cell office:value-type="string">
            <text:p/>
          </table:table-cell>
          <table:table-cell office:value-type="string">
            <text:p>25-&amp;lf;&lt;50</text:p>
          </table:table-cell>
          <table:table-cell office:value="12.368972746331238" office:value-type="float"/>
        </table:table-row>
        <table:table-row>
          <table:table-cell office:value-type="string">
            <text:p/>
          </table:table-cell>
          <table:table-cell office:value-type="string">
            <text:p>50-&amp;lf;&lt;75</text:p>
          </table:table-cell>
          <table:table-cell office:value="35.42976939203354" office:value-type="float"/>
        </table:table-row>
        <table:table-row>
          <table:table-cell office:value-type="string">
            <text:p/>
          </table:table-cell>
          <table:table-cell office:value-type="string">
            <text:p>75-&amp;lf;&lt;100</text:p>
          </table:table-cell>
          <table:table-cell office:value="37.526205450733755" office:value-type="float"/>
        </table:table-row>
        <table:table-row>
          <table:table-cell office:value-type="string">
            <text:p/>
          </table:table-cell>
          <table:table-cell office:value-type="string">
            <text:p>100-&amp;lf;&lt;125</text:p>
          </table:table-cell>
          <table:table-cell office:value="8.176100628930817" office:value-type="float"/>
        </table:table-row>
        <table:table-row>
          <table:table-cell office:value-type="string">
            <text:p/>
          </table:table-cell>
          <table:table-cell office:value-type="string">
            <text:p>&gt;=&amp;lf;125</text:p>
          </table:table-cell>
          <table:table-cell office:value="2.5157232704402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jun06</text:p>
          </table:table-cell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741755</meta:creation-date>
    <dc:date>2023-04-11T18:11:46.745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