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row>
          <table:table-cell office:value-type="string">
            <text:p>Gebruik van dierlijke mest per gemeente, 20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gemeen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klasse N</text:p>
          </table:table-cell>
          <table:table-cell office:value-type="string">
            <text:p>&lt;170 kg N/ha</text:p>
          </table:table-cell>
          <table:table-cell office:value="38.3022774327122" office:value-type="float"/>
        </table:table-row>
        <table:table-row>
          <table:table-cell office:value-type="string">
            <text:p/>
          </table:table-cell>
          <table:table-cell office:value-type="string">
            <text:p>170-&lt;250 kg N/ha</text:p>
          </table:table-cell>
          <table:table-cell office:value="46.583850931677" office:value-type="float"/>
        </table:table-row>
        <table:table-row>
          <table:table-cell office:value-type="string">
            <text:p/>
          </table:table-cell>
          <table:table-cell office:value-type="string">
            <text:p>250-&lt;300 kg N/ha</text:p>
          </table:table-cell>
          <table:table-cell office:value="12.4223602484472" office:value-type="float"/>
        </table:table-row>
        <table:table-row>
          <table:table-cell office:value-type="string">
            <text:p/>
          </table:table-cell>
          <table:table-cell office:value-type="string">
            <text:p>300-&lt;350 kg N/ha</text:p>
          </table:table-cell>
          <table:table-cell office:value="2.4844720496894404" office:value-type="float"/>
        </table:table-row>
        <table:table-row>
          <table:table-cell office:value-type="string">
            <text:p/>
          </table:table-cell>
          <table:table-cell office:value-type="string">
            <text:p>350-&lt;400 kg N/ha</text:p>
          </table:table-cell>
          <table:table-cell office:value="0.20703933747412" office:value-type="float"/>
        </table:table-row>
        <table:table-row>
          <table:table-cell office:value-type="string">
            <text:p/>
          </table:table-cell>
          <table:table-cell office:value-type="string">
            <text:p>&gt;=400 kg N/ha</text:p>
          </table:table-cell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lasse P</text:p>
          </table:table-cell>
          <table:table-cell office:value-type="string">
            <text:p>&lt;25 kg P/ha</text:p>
          </table:table-cell>
          <table:table-cell office:value="4.1407867494824" office:value-type="float"/>
        </table:table-row>
        <table:table-row>
          <table:table-cell office:value-type="string">
            <text:p/>
          </table:table-cell>
          <table:table-cell office:value-type="string">
            <text:p>25-&lt;50 kg P/ha</text:p>
          </table:table-cell>
          <table:table-cell office:value="9.73084886128364" office:value-type="float"/>
        </table:table-row>
        <table:table-row>
          <table:table-cell office:value-type="string">
            <text:p/>
          </table:table-cell>
          <table:table-cell office:value-type="string">
            <text:p>50-&lt;75 kg P/ha</text:p>
          </table:table-cell>
          <table:table-cell office:value="29.399585921325" office:value-type="float"/>
        </table:table-row>
        <table:table-row>
          <table:table-cell office:value-type="string">
            <text:p/>
          </table:table-cell>
          <table:table-cell office:value-type="string">
            <text:p>75-&lt;100 kg P/ha</text:p>
          </table:table-cell>
          <table:table-cell office:value="43.4782608695652" office:value-type="float"/>
        </table:table-row>
        <table:table-row>
          <table:table-cell office:value-type="string">
            <text:p/>
          </table:table-cell>
          <table:table-cell office:value-type="string">
            <text:p>100-&lt;125 kg P/ha</text:p>
          </table:table-cell>
          <table:table-cell office:value="9.3167701863354" office:value-type="float"/>
        </table:table-row>
        <table:table-row>
          <table:table-cell office:value-type="string">
            <text:p/>
          </table:table-cell>
          <table:table-cell office:value-type="string">
            <text:p>&gt;=125 kg P/ha</text:p>
          </table:table-cell>
          <table:table-cell office:value="3.933747412008280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sept05/0092</text:p>
          </table:table-cell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340024</meta:creation-date>
    <dc:date>2023-04-11T18:14:25.3430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