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92-001x-mnc-04-nl"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1</text:p>
          </table:table-cell>
          <table:table-cell office:value-type="string">
            <text:p>Gebruik van dierlijke mest per gemeente, 2001</text:p>
          </table:table-cell>
          <table:table-cell office:value-type="string">
            <text:p>Gebruik van dierlijke mest per gemeente, 2001</text:p>
          </table:table-cell>
          <table:table-cell office:value-type="string">
            <text:p>Gebruik van dierlijke mest per gemeente, 2001</text:p>
          </table:table-cell>
          <table:table-cell office:value-type="string">
            <text:p>Gebruik van dierlijke mest per gemeente, 2001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gemeenten</text:p>
          </table:table-cell>
          <table:table-cell/>
          <table:table-cell/>
          <table:table-cell/>
        </table:table-row>
        <table:table-row>
          <table:table-cell office:value-type="string">
            <text:p>&lt;170 kg N/ha</text:p>
          </table:table-cell>
          <table:table-cell office:value="149" office:value-type="float"/>
          <table:table-cell/>
          <table:table-cell/>
          <table:table-cell/>
        </table:table-row>
        <table:table-row>
          <table:table-cell office:value-type="string">
            <text:p>170 - &lt;250 kg N/ha</text:p>
          </table:table-cell>
          <table:table-cell office:value="196" office:value-type="float"/>
          <table:table-cell/>
          <table:table-cell/>
          <table:table-cell/>
        </table:table-row>
        <table:table-row>
          <table:table-cell office:value-type="string">
            <text:p>250 - &lt;300 kg N/ha</text:p>
          </table:table-cell>
          <table:table-cell office:value="114" office:value-type="float"/>
          <table:table-cell/>
          <table:table-cell/>
          <table:table-cell/>
        </table:table-row>
        <table:table-row>
          <table:table-cell office:value-type="string">
            <text:p>300 - &lt;350 kg N/ha</text:p>
          </table:table-cell>
          <table:table-cell office:value="26" office:value-type="float"/>
          <table:table-cell/>
          <table:table-cell/>
          <table:table-cell/>
        </table:table-row>
        <table:table-row>
          <table:table-cell office:value-type="string">
            <text:p>350 - &lt;400 kg N/ha</text:p>
          </table:table-cell>
          <table:table-cell office:value="7" office:value-type="float"/>
          <table:table-cell/>
          <table:table-cell/>
          <table:table-cell/>
        </table:table-row>
        <table:table-row>
          <table:table-cell office:value-type="string">
            <text:p>400 kg N/ha of meer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gemeenten</text:p>
          </table:table-cell>
          <table:table-cell office:value="49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gemeenten</text:p>
          </table:table-cell>
          <table:table-cell/>
          <table:table-cell/>
          <table:table-cell/>
        </table:table-row>
        <table:table-row>
          <table:table-cell office:value-type="string">
            <text:p>&lt;25 kg P/ha</text:p>
          </table:table-cell>
          <table:table-cell office:value="15" office:value-type="float"/>
          <table:table-cell/>
          <table:table-cell/>
          <table:table-cell/>
        </table:table-row>
        <table:table-row>
          <table:table-cell office:value-type="string">
            <text:p>25 - &lt;50 kg P/ha</text:p>
          </table:table-cell>
          <table:table-cell office:value="31" office:value-type="float"/>
          <table:table-cell/>
          <table:table-cell/>
          <table:table-cell/>
        </table:table-row>
        <table:table-row>
          <table:table-cell office:value-type="string">
            <text:p>50 - &lt;75 kg P/ha</text:p>
          </table:table-cell>
          <table:table-cell office:value="130" office:value-type="float"/>
          <table:table-cell/>
          <table:table-cell/>
          <table:table-cell/>
        </table:table-row>
        <table:table-row>
          <table:table-cell office:value-type="string">
            <text:p>75 - &lt;100 kg P/ha</text:p>
          </table:table-cell>
          <table:table-cell office:value="187" office:value-type="float"/>
          <table:table-cell/>
          <table:table-cell/>
          <table:table-cell/>
        </table:table-row>
        <table:table-row>
          <table:table-cell office:value-type="string">
            <text:p>100 - &lt;125 kg P/ha</text:p>
          </table:table-cell>
          <table:table-cell office:value="89" office:value-type="float"/>
          <table:table-cell/>
          <table:table-cell/>
          <table:table-cell/>
        </table:table-row>
        <table:table-row>
          <table:table-cell office:value-type="string">
            <text:p>125 kg P/ha of meer</text:p>
          </table:table-cell>
          <table:table-cell office:value="4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tal gemeenten</text:p>
          </table:table-cell>
          <table:table-cell office:value="49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CBS/MC/sep03/0092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1.040992</meta:creation-date>
    <dc:date>2023-04-11T18:14:01.0449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