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92-001x-mnc-03-nl">
        <table:table-column/>
        <table:table-column/>
        <table:table-column/>
        <table:table-column/>
        <table:table-column/>
        <table:table-row>
          <table:table-cell office:value-type="string">
            <text:p>Gebruik dierlijke mest per gemeente</text:p>
          </table:table-cell>
          <table:table-cell office:value-type="string">
            <text:p>Gebruik dierlijke mest per gemeente</text:p>
          </table:table-cell>
          <table:table-cell office:value-type="string">
            <text:p>Gebruik dierlijke mest per gemeente</text:p>
          </table:table-cell>
          <table:table-cell office:value-type="string">
            <text:p>Gebruik dierlijke mest per gemeente</text:p>
          </table:table-cell>
          <table:table-cell office:value-type="string">
            <text:p>Gebruik dierlijke mest per gemeente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gemeenten</text:p>
          </table:table-cell>
          <table:table-cell/>
          <table:table-cell/>
          <table:table-cell/>
        </table:table-row>
        <table:table-row>
          <table:table-cell office:value-type="string">
            <text:p>&lt;170 kg N/ha</text:p>
          </table:table-cell>
          <table:table-cell office:value="166" office:value-type="float"/>
          <table:table-cell/>
          <table:table-cell/>
          <table:table-cell/>
        </table:table-row>
        <table:table-row>
          <table:table-cell office:value-type="string">
            <text:p>170 - &lt;250 kg N/ha</text:p>
          </table:table-cell>
          <table:table-cell office:value="222" office:value-type="float"/>
          <table:table-cell/>
          <table:table-cell/>
          <table:table-cell/>
        </table:table-row>
        <table:table-row>
          <table:table-cell office:value-type="string">
            <text:p>250 - &lt;300 kg N/ha</text:p>
          </table:table-cell>
          <table:table-cell office:value="100" office:value-type="float"/>
          <table:table-cell/>
          <table:table-cell/>
          <table:table-cell/>
        </table:table-row>
        <table:table-row>
          <table:table-cell office:value-type="string">
            <text:p>300 - &lt;350 kg N/ha</text:p>
          </table:table-cell>
          <table:table-cell office:value="30" office:value-type="float"/>
          <table:table-cell/>
          <table:table-cell/>
          <table:table-cell/>
        </table:table-row>
        <table:table-row>
          <table:table-cell office:value-type="string">
            <text:p>350 - &lt;400 kg N/ha</text:p>
          </table:table-cell>
          <table:table-cell office:value="10" office:value-type="float"/>
          <table:table-cell/>
          <table:table-cell/>
          <table:table-cell/>
        </table:table-row>
        <table:table-row>
          <table:table-cell office:value-type="string">
            <text:p>&gt;=400 kg N/ha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tal gemeenten</text:p>
          </table:table-cell>
          <table:table-cell office:value="52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aa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gemeenten</text:p>
          </table:table-cell>
          <table:table-cell/>
          <table:table-cell/>
          <table:table-cell/>
        </table:table-row>
        <table:table-row>
          <table:table-cell office:value-type="string">
            <text:p>&lt;25 kg P2O5/ha</text:p>
          </table:table-cell>
          <table:table-cell office:value="15" office:value-type="float"/>
          <table:table-cell/>
          <table:table-cell/>
          <table:table-cell/>
        </table:table-row>
        <table:table-row>
          <table:table-cell office:value-type="string">
            <text:p>25-50 kg P2O5/ha</text:p>
          </table:table-cell>
          <table:table-cell office:value="35" office:value-type="float"/>
          <table:table-cell/>
          <table:table-cell/>
          <table:table-cell/>
        </table:table-row>
        <table:table-row>
          <table:table-cell office:value-type="string">
            <text:p>50-75 kg P2O5/ha</text:p>
          </table:table-cell>
          <table:table-cell office:value="156" office:value-type="float"/>
          <table:table-cell/>
          <table:table-cell/>
          <table:table-cell/>
        </table:table-row>
        <table:table-row>
          <table:table-cell office:value-type="string">
            <text:p>75-100 kg P2O5/ha</text:p>
          </table:table-cell>
          <table:table-cell office:value="197" office:value-type="float"/>
          <table:table-cell/>
          <table:table-cell/>
          <table:table-cell/>
        </table:table-row>
        <table:table-row>
          <table:table-cell office:value-type="string">
            <text:p>100-125 kg P2O5/ha</text:p>
          </table:table-cell>
          <table:table-cell office:value="83" office:value-type="float"/>
          <table:table-cell/>
          <table:table-cell/>
          <table:table-cell/>
        </table:table-row>
        <table:table-row>
          <table:table-cell office:value-type="string">
            <text:p>&gt;125 kg P2O5/ha</text:p>
          </table:table-cell>
          <table:table-cell office:value="4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tal gemeenten</text:p>
          </table:table-cell>
          <table:table-cell office:value="52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BS/MC/okt02/1129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3.173416</meta:creation-date>
    <dc:date>2023-04-11T18:08:33.1784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