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Standaard_009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7">
            <text:p>Gebruik stikstof en fosfaat uit dierlijke mest, 2000-2022</text:p>
          </table:table-cell>
          <table:table-cell table:number-columns-repeated="17" table:style-name="ce7"/>
          <table:table-cell table:number-columns-repeated="16366" table:style-name="ce1"/>
        </table:table-row>
        <table:table-row table:style-name="ro2">
          <table:table-cell table:number-columns-repeated="18" table:style-name="ce1"/>
          <table:table-cell table:number-columns-repeated="7" table:style-name="ce10"/>
          <table:table-cell table:number-columns-repeated="16359"/>
        </table:table-row>
        <table:table-row table:style-name="ro2">
          <table:table-cell table:style-name="ce28"/>
          <table:table-cell table:style-name="ce25"/>
          <table:table-cell office:value-type="float" office:value="2000" table:style-name="ce37">
            <text:p>2000</text:p>
          </table:table-cell>
          <table:table-cell office:value-type="float" office:value="2001" table:style-name="ce37">
            <text:p>2001</text:p>
          </table:table-cell>
          <table:table-cell office:value-type="float" office:value="2002" table:style-name="ce37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table:number-columns-repeated="16359" table:style-name="ce29"/>
        </table:table-row>
        <table:table-row table:style-name="ro3">
          <table:table-cell table:style-name="ce1"/>
          <table:table-cell table:number-columns-repeated="17" table:style-name="ce18"/>
          <table:table-cell table:number-columns-repeated="7" table:style-name="ce10"/>
          <table:table-cell table:number-columns-repeated="16359"/>
        </table:table-row>
        <table:table-row table:style-name="ro3">
          <table:table-cell office:value-type="string" table:style-name="ce24">
            <text:p>Gebruik stikstof en fosfaat (bemestingsniveau)</text:p>
          </table:table-cell>
          <table:table-cell table:style-name="ce1"/>
          <table:table-cell table:number-columns-repeated="16" table:style-name="ce18"/>
          <table:table-cell table:number-columns-repeated="7" table:style-name="ce10"/>
          <table:table-cell table:number-columns-repeated="16359"/>
        </table:table-row>
        <table:table-row table:style-name="ro3">
          <table:table-cell table:style-name="ce1"/>
          <table:table-cell table:style-name="ce18"/>
          <table:table-cell office:value-type="string" table:style-name="ce19">
            <text:p>aantal landbouwgebiedsgroepen</text:p>
          </table:table-cell>
          <table:table-cell table:number-columns-repeated="15" table:style-name="ce19"/>
          <table:table-cell table:number-columns-repeated="7" table:style-name="ce10"/>
          <table:table-cell table:number-columns-repeated="16359"/>
        </table:table-row>
        <table:table-row table:style-name="ro2">
          <table:table-cell office:value-type="string" table:style-name="ce31">
            <text:p>klasse stikstof (in kg N per hectare)<text:s/><text:span text:style-name="T3">1)</text:span></text:p>
          </table:table-cell>
          <table:table-cell table:style-name="ce1"/>
          <table:table-cell table:number-columns-repeated="16" table:style-name="ce18"/>
          <table:table-cell table:number-columns-repeated="7" table:style-name="ce10"/>
          <table:table-cell table:number-columns-repeated="16359"/>
        </table:table-row>
        <table:table-row table:style-name="ro3">
          <table:table-cell office:value-type="string" table:style-name="ce13">
            <text:p>170 of minder</text:p>
          </table:table-cell>
          <table:table-cell table:style-name="ce1"/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171-200</text:p>
          </table:table-cell>
          <table:table-cell table:style-name="ce1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201-230</text:p>
          </table:table-cell>
          <table:table-cell table:style-name="ce1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231-260</text:p>
          </table:table-cell>
          <table:table-cell table:style-name="ce1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261 of meer</text:p>
          </table:table-cell>
          <table:table-cell table:style-name="ce1"/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/>
        </table:table-row>
        <table:table-row table:style-name="ro3">
          <table:table-cell table:style-name="ce18"/>
          <table:table-cell table:style-name="ce1"/>
          <table:table-cell table:number-columns-repeated="16" table:style-name="ce21"/>
          <table:table-cell table:number-columns-repeated="7" table:style-name="ce20"/>
          <table:table-cell table:number-columns-repeated="16359"/>
        </table:table-row>
        <table:table-row table:style-name="ro2">
          <table:table-cell office:value-type="string" table:style-name="ce14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number-columns-repeated="16" table:style-name="ce21"/>
          <table:table-cell table:number-columns-repeated="7" table:style-name="ce20"/>
          <table:table-cell table:number-columns-repeated="16359"/>
        </table:table-row>
        <table:table-row table:style-name="ro3">
          <table:table-cell office:value-type="string" table:style-name="ce16">
            <text:p>60 of minder</text:p>
          </table:table-cell>
          <table:table-cell table:style-name="ce1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59"/>
        </table:table-row>
        <table:table-row table:style-name="ro3">
          <table:table-cell office:value-type="string" table:style-name="ce16">
            <text:p>61-70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59"/>
        </table:table-row>
        <table:table-row table:style-name="ro3">
          <table:table-cell office:value-type="string" table:style-name="ce16">
            <text:p>71-80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6">
            <text:p>81-90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6">
            <text:p>91 of meer</text:p>
          </table:table-cell>
          <table:table-cell table:style-name="ce1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<text:s/></text:p>
          </table:table-cell>
          <table:table-cell table:number-columns-repeated="24" table:style-name="ce15"/>
          <table:table-cell table:number-columns-repeated="16359" table:style-name="ce13"/>
        </table:table-row>
        <table:table-row table:style-name="ro3">
          <table:table-cell office:value-type="string" table:style-name="ce11">
            <text:p>Bron: CBS</text:p>
          </table:table-cell>
          <table:table-cell table:style-name="ce11"/>
          <table:table-cell table:number-columns-repeated="16" table:style-name="ce8"/>
          <table:table-cell table:number-columns-repeated="16366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17" table:style-name="ce6"/>
          <table:table-cell table:number-columns-repeated="7" table:style-name="ce2"/>
          <table:table-cell table:number-columns-repeated="16359" table:style-name="ce4"/>
        </table:table-row>
        <table:table-row table:style-name="ro3">
          <table:table-cell office:value-type="string" table:style-name="ce4">
            <text:p>Referentiecode: CBS/mrt24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Indicatorversie: 25</text:p>
          </table:table-cell>
          <table:table-cell table:style-name="ce5"/>
          <table:table-cell table:number-columns-repeated="16" table:style-name="ce9"/>
          <table:table-cell table:number-columns-repeated="7" table:style-name="ce2"/>
          <table:table-cell table:number-columns-repeated="16359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7">
            <text:p>Benutting van de plaatsingsruimte voor dierlijke mest, 2006-2022</text:p>
          </table:table-cell>
          <table:table-cell table:number-columns-repeated="17" table:style-name="ce7"/>
          <table:table-cell table:number-columns-repeated="7" table:style-name="ce33"/>
          <table:table-cell table:number-columns-repeated="3" table:style-name="ce30"/>
          <table:table-cell table:number-columns-repeated="6" table:style-name="ce1"/>
          <table:table-cell table:style-name="ce32"/>
          <table:table-cell table:number-columns-repeated="16349" table:style-name="ce1"/>
        </table:table-row>
        <table:table-row table:style-name="ro2">
          <table:table-cell table:number-columns-repeated="18" table:style-name="ce1"/>
          <table:table-cell table:number-columns-repeated="7" table:style-name="ce33"/>
          <table:table-cell table:number-columns-repeated="3" table:style-name="ce30"/>
          <table:table-cell table:number-columns-repeated="6" table:style-name="ce1"/>
          <table:table-cell table:style-name="ce32"/>
          <table:table-cell table:number-columns-repeated="16349" table:style-name="ce1"/>
        </table:table-row>
        <table:table-row table:style-name="ro2">
          <table:table-cell table:style-name="ce22"/>
          <table:table-cell table:style-name="ce17"/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table:number-columns-repeated="15" table:style-name="ce1"/>
          <table:table-cell table:style-name="ce32"/>
          <table:table-cell table:number-columns-repeated="16349" table:style-name="ce1"/>
        </table:table-row>
        <table:table-row table:style-name="ro4">
          <table:table-cell table:style-name="ce3"/>
          <table:table-cell table:style-name="ce26"/>
          <table:table-cell table:number-columns-repeated="16" table:style-name="ce27"/>
          <table:table-cell table:number-columns-repeated="15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office:value-type="string" table:style-name="ce14">
            <text:p>Benutting plaatsingsruimte</text:p>
          </table:table-cell>
          <table:table-cell table:style-name="ce13"/>
          <table:table-cell table:number-columns-repeated="16" table:style-name="ce14"/>
          <table:table-cell table:number-columns-repeated="15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23">
            <text:p>benuttingsgraad (%)</text:p>
          </table:table-cell>
          <table:table-cell table:number-columns-repeated="15" table:style-name="ce23"/>
          <table:table-cell table:number-columns-repeated="15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office:value-type="string" table:style-name="ce14">
            <text:p>Stikstof<text:s/><text:span text:style-name="T3">1)</text:span></text:p>
          </table:table-cell>
          <table:table-cell table:number-columns-repeated="17" table:style-name="ce14"/>
          <table:table-cell table:number-columns-repeated="15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office:value-type="string" table:style-name="ce13">
            <text:p>Nederland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86" table:style-name="ce13">
            <text:p>86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office:value-type="string" table:style-name="ce13">
            <text:p>Landbouwgebiedsgroepen:</text:p>
          </table:table-cell>
          <table:table-cell table:style-name="ce14"/>
          <table:table-cell table:number-columns-repeated="31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Bouwhoek en Hogeland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Veenkoloniën en Oldambt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Noordelijk Weidegebied</text:p>
          </table:table-cell>
          <table:table-cell office:value-type="float" office:value="93" table:style-name="ce13">
            <text:p>93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Oostelijk Veehouderijgebied</text:p>
          </table:table-cell>
          <table:table-cell office:value-type="float" office:value="100" table:style-name="ce13">
            <text:p>100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13">
            <text:p>96</text:p>
          </table:table-cell>
          <table:table-cell office:value-type="float" office:value="93" table:style-name="ce13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94" table:style-name="ce13">
            <text:p>94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Centraal Veehouderijgebied</text:p>
          </table:table-cell>
          <table:table-cell office:value-type="float" office:value="103" table:style-name="ce13">
            <text:p>103</text:p>
          </table:table-cell>
          <table:table-cell office:value-type="float" office:value="84" table:style-name="ce13">
            <text:p>84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93" table:style-name="ce13">
            <text:p>93</text:p>
          </table:table-cell>
          <table:table-cell office:value-type="float" office:value="103" table:style-name="ce13">
            <text:p>103</text:p>
          </table:table-cell>
          <table:table-cell office:value-type="float" office:value="120" table:style-name="ce13">
            <text:p>120</text:p>
          </table:table-cell>
          <table:table-cell office:value-type="float" office:value="95" table:style-name="ce13">
            <text:p>95</text:p>
          </table:table-cell>
          <table:table-cell office:value-type="float" office:value="105" table:style-name="ce13">
            <text:p>105</text:p>
          </table:table-cell>
          <table:table-cell office:value-type="float" office:value="105" table:style-name="ce13">
            <text:p>105</text:p>
          </table:table-cell>
          <table:table-cell office:value-type="float" office:value="126" table:style-name="ce13">
            <text:p>126</text:p>
          </table:table-cell>
          <table:table-cell office:value-type="float" office:value="106" table:style-name="ce13">
            <text:p>106</text:p>
          </table:table-cell>
          <table:table-cell office:value-type="float" office:value="101" table:style-name="ce13">
            <text:p>101</text:p>
          </table:table-cell>
          <table:table-cell office:value-type="float" office:value="100" table:style-name="ce13">
            <text:p>100</text:p>
          </table:table-cell>
          <table:table-cell office:value-type="float" office:value="104" table:style-name="ce13">
            <text:p>104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number-columns-repeated="2" table:style-name="ce13"/>
          <table:table-cell table:number-columns-repeated="31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IJsselmeerpolders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Westelijk Holland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Waterland en Droogmakerijen</text:p>
          </table:table-cell>
          <table:table-cell office:value-type="float" office:value="73" table:style-name="ce13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Hollands/Utrechts Weidegebied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95" table:style-name="ce13">
            <text:p>95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101" table:style-name="ce13">
            <text:p>101</text:p>
          </table:table-cell>
          <table:table-cell office:value-type="float" office:value="105" table:style-name="ce13">
            <text:p>105</text:p>
          </table:table-cell>
          <table:table-cell office:value-type="float" office:value="99" table:style-name="ce13">
            <text:p>99</text:p>
          </table:table-cell>
          <table:table-cell office:value-type="float" office:value="102" table:style-name="ce13">
            <text:p>102</text:p>
          </table:table-cell>
          <table:table-cell office:value-type="float" office:value="99" table:style-name="ce13">
            <text:p>99</text:p>
          </table:table-cell>
          <table:table-cell office:value-type="float" office:value="96" table:style-name="ce13">
            <text:p>96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Rivierengebied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number-columns-repeated="2" table:style-name="ce13"/>
          <table:table-cell table:number-columns-repeated="31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Zuidwestelijk Akkerbouwgebied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Zuidwest-Brabant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3">
            <text:p>81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Zuidelijk Veehouderijgebied</text:p>
          </table:table-cell>
          <table:table-cell office:value-type="float" office:value="128" table:style-name="ce13">
            <text:p>128</text:p>
          </table:table-cell>
          <table:table-cell office:value-type="float" office:value="108" table:style-name="ce13">
            <text:p>108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3">
            <text:p>106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10" table:style-name="ce13">
            <text:p>110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13">
            <text:p>123</text:p>
          </table:table-cell>
          <table:table-cell office:value-type="float" office:value="119" table:style-name="ce13">
            <text:p>119</text:p>
          </table:table-cell>
          <table:table-cell office:value-type="float" office:value="123" table:style-name="ce13">
            <text:p>123</text:p>
          </table:table-cell>
          <table:table-cell office:value-type="float" office:value="117" table:style-name="ce13">
            <text:p>117</text:p>
          </table:table-cell>
          <table:table-cell office:value-type="float" office:value="120" table:style-name="ce13">
            <text:p>120</text:p>
          </table:table-cell>
          <table:table-cell office:value-type="float" office:value="102" table:style-name="ce13">
            <text:p>102</text:p>
          </table:table-cell>
          <table:table-cell office:value-type="float" office:value="104" table:style-name="ce13">
            <text:p>104</text:p>
          </table:table-cell>
          <table:table-cell office:value-type="float" office:value="101" table:style-name="ce13">
            <text:p>101</text:p>
          </table:table-cell>
          <table:table-cell office:value-type="float" office:value="98" table:style-name="ce13">
            <text:p>98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Zuid-Limburg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table:number-columns-repeated="14" table:style-name="ce1"/>
          <table:table-cell table:number-columns-repeated="10" table:style-name="ce34"/>
          <table:table-cell table:number-columns-repeated="16341"/>
        </table:table-row>
        <table:table-row table:style-name="ro3">
          <table:table-cell table:number-columns-repeated="18" table:style-name="ce13"/>
          <table:table-cell table:number-columns-repeated="16366" table:style-name="ce1"/>
        </table:table-row>
        <table:table-row table:style-name="ro3">
          <table:table-cell office:value-type="string" table:style-name="ce14">
            <text:p>Fosfaat</text:p>
          </table:table-cell>
          <table:table-cell table:style-name="ce14"/>
          <table:table-cell table:number-columns-repeated="16" table:style-name="ce13"/>
          <table:table-cell table:number-columns-repeated="16366" table:style-name="ce1"/>
        </table:table-row>
        <table:table-row table:style-name="ro4">
          <table:table-cell office:value-type="string" table:style-name="ce13">
            <text:p>Nederland</text:p>
          </table:table-cell>
          <table:table-cell table:style-name="ce13"/>
          <table:table-cell office:value-type="float" office:value="79" table:formula="of:=['file://cbsp.nl/Productie/primair/MCO/Beheer/CLO/Indicatoren/0091%20Benutting%20plaatsingsruimte%20meststoffen/versie%2025/0091-berekening.xlsx'#Fosfaat.K59]" table:style-name="ce13">
            <text:p>79</text:p>
          </table:table-cell>
          <table:table-cell office:value-type="float" office:value="75" table:formula="of:=['file://cbsp.nl/Productie/primair/MCO/Beheer/CLO/Indicatoren/0091%20Benutting%20plaatsingsruimte%20meststoffen/versie%2025/0091-berekening.xlsx'#Fosfaat.L59]" table:style-name="ce13">
            <text:p>75</text:p>
          </table:table-cell>
          <table:table-cell office:value-type="float" office:value="77" table:formula="of:=['file://cbsp.nl/Productie/primair/MCO/Beheer/CLO/Indicatoren/0091%20Benutting%20plaatsingsruimte%20meststoffen/versie%2025/0091-berekening.xlsx'#Fosfaat.M59]" table:style-name="ce13">
            <text:p>77</text:p>
          </table:table-cell>
          <table:table-cell office:value-type="float" office:value="76" table:formula="of:=['file://cbsp.nl/Productie/primair/MCO/Beheer/CLO/Indicatoren/0091%20Benutting%20plaatsingsruimte%20meststoffen/versie%2025/0091-berekening.xlsx'#Fosfaat.N59]" table:style-name="ce13">
            <text:p>76</text:p>
          </table:table-cell>
          <table:table-cell office:value-type="float" office:value="88" table:formula="of:=['file://cbsp.nl/Productie/primair/MCO/Beheer/CLO/Indicatoren/0091%20Benutting%20plaatsingsruimte%20meststoffen/versie%2025/0091-berekening.xlsx'#Fosfaat.O59]" table:style-name="ce13">
            <text:p>88</text:p>
          </table:table-cell>
          <table:table-cell office:value-type="float" office:value="85" table:formula="of:=['file://cbsp.nl/Productie/primair/MCO/Beheer/CLO/Indicatoren/0091%20Benutting%20plaatsingsruimte%20meststoffen/versie%2025/0091-berekening.xlsx'#Fosfaat.P59]" table:style-name="ce13">
            <text:p>85</text:p>
          </table:table-cell>
          <table:table-cell office:value-type="float" office:value="85" table:formula="of:=['file://cbsp.nl/Productie/primair/MCO/Beheer/CLO/Indicatoren/0091%20Benutting%20plaatsingsruimte%20meststoffen/versie%2025/0091-berekening.xlsx'#Fosfaat.Q59]" table:style-name="ce13">
            <text:p>85</text:p>
          </table:table-cell>
          <table:table-cell office:value-type="float" office:value="94" table:formula="of:=['file://cbsp.nl/Productie/primair/MCO/Beheer/CLO/Indicatoren/0091%20Benutting%20plaatsingsruimte%20meststoffen/versie%2025/0091-berekening.xlsx'#Fosfaat.R59]" table:style-name="ce13">
            <text:p>94</text:p>
          </table:table-cell>
          <table:table-cell office:value-type="float" office:value="94" table:formula="of:=['file://cbsp.nl/Productie/primair/MCO/Beheer/CLO/Indicatoren/0091%20Benutting%20plaatsingsruimte%20meststoffen/versie%2025/0091-berekening.xlsx'#Fosfaat.S59]" table:style-name="ce13">
            <text:p>94</text:p>
          </table:table-cell>
          <table:table-cell office:value-type="float" office:value="95" table:formula="of:=['file://cbsp.nl/Productie/primair/MCO/Beheer/CLO/Indicatoren/0091%20Benutting%20plaatsingsruimte%20meststoffen/versie%2025/0091-berekening.xlsx'#Fosfaat.T59]" table:style-name="ce13">
            <text:p>95</text:p>
          </table:table-cell>
          <table:table-cell office:value-type="float" office:value="90" table:formula="of:=['file://cbsp.nl/Productie/primair/MCO/Beheer/CLO/Indicatoren/0091%20Benutting%20plaatsingsruimte%20meststoffen/versie%2025/0091-berekening.xlsx'#Fosfaat.U59]" table:style-name="ce13">
            <text:p>90</text:p>
          </table:table-cell>
          <table:table-cell office:value-type="float" office:value="85" table:formula="of:=['file://cbsp.nl/Productie/primair/MCO/Beheer/CLO/Indicatoren/0091%20Benutting%20plaatsingsruimte%20meststoffen/versie%2025/0091-berekening.xlsx'#Fosfaat.V59]" table:style-name="ce13">
            <text:p>85</text:p>
          </table:table-cell>
          <table:table-cell office:value-type="float" office:value="87" table:formula="of:=['file://cbsp.nl/Productie/primair/MCO/Beheer/CLO/Indicatoren/0091%20Benutting%20plaatsingsruimte%20meststoffen/versie%2025/0091-berekening.xlsx'#Fosfaat.W59]" table:style-name="ce13">
            <text:p>87</text:p>
          </table:table-cell>
          <table:table-cell office:value-type="float" office:value="82" table:formula="of:=['file://cbsp.nl/Productie/primair/MCO/Beheer/CLO/Indicatoren/0091%20Benutting%20plaatsingsruimte%20meststoffen/versie%2025/0091-berekening.xlsx'#Fosfaat.X59]" table:style-name="ce13">
            <text:p>82</text:p>
          </table:table-cell>
          <table:table-cell office:value-type="float" office:value="77" table:formula="of:=['file://cbsp.nl/Productie/primair/MCO/Beheer/CLO/Indicatoren/0091%20Benutting%20plaatsingsruimte%20meststoffen/versie%2025/0091-berekening.xlsx'#Fosfaat.Y59]" table:style-name="ce13">
            <text:p>77</text:p>
          </table:table-cell>
          <table:table-cell office:value-type="float" office:value="77" table:formula="of:=['file://cbsp.nl/Productie/primair/MCO/Beheer/CLO/Indicatoren/0091%20Benutting%20plaatsingsruimte%20meststoffen/versie%2025/0091-berekening.xlsx'#Fosfaat.Z59]" table:style-name="ce13">
            <text:p>77</text:p>
          </table:table-cell>
          <table:table-cell office:value-type="float" office:value="80" table:formula="of:=['file://cbsp.nl/Productie/primair/MCO/Beheer/CLO/Indicatoren/0091%20Benutting%20plaatsingsruimte%20meststoffen/versie%2025/0091-berekening.xlsx'#Fosfaat.AA59]" table:style-name="ce13">
            <text:p>80</text:p>
          </table:table-cell>
          <table:table-cell table:number-columns-repeated="14" table:style-name="ce1"/>
          <table:table-cell table:number-columns-repeated="3" table:style-name="ce34"/>
          <table:table-cell table:number-columns-repeated="16348" table:style-name="ce1"/>
        </table:table-row>
        <table:table-row table:style-name="ro3">
          <table:table-cell office:value-type="string" table:style-name="ce13">
            <text:p>Landbouwgebiedsgroepen:</text:p>
          </table:table-cell>
          <table:table-cell table:style-name="ce14"/>
          <table:table-cell table:number-columns-repeated="17" table:style-name="ce13"/>
          <table:table-cell table:number-columns-repeated="16365" table:style-name="ce1"/>
        </table:table-row>
        <table:table-row table:style-name="ro4">
          <table:table-cell table:style-name="ce13"/>
          <table:table-cell office:value-type="string" table:style-name="ce13">
            <text:p>Bouwhoek en Hogeland</text:p>
          </table:table-cell>
          <table:table-cell office:value-type="float" office:value="59" table:formula="of:=['file://cbsp.nl/Productie/primair/MCO/Beheer/CLO/Indicatoren/0091%20Benutting%20plaatsingsruimte%20meststoffen/versie%2025/0091-berekening.xlsx'#Fosfaat.K60]" table:style-name="ce13">
            <text:p>59</text:p>
          </table:table-cell>
          <table:table-cell office:value-type="float" office:value="62" table:formula="of:=['file://cbsp.nl/Productie/primair/MCO/Beheer/CLO/Indicatoren/0091%20Benutting%20plaatsingsruimte%20meststoffen/versie%2025/0091-berekening.xlsx'#Fosfaat.L60]" table:style-name="ce13">
            <text:p>62</text:p>
          </table:table-cell>
          <table:table-cell office:value-type="float" office:value="61" table:formula="of:=['file://cbsp.nl/Productie/primair/MCO/Beheer/CLO/Indicatoren/0091%20Benutting%20plaatsingsruimte%20meststoffen/versie%2025/0091-berekening.xlsx'#Fosfaat.M60]" table:style-name="ce13">
            <text:p>61</text:p>
          </table:table-cell>
          <table:table-cell office:value-type="float" office:value="61" table:formula="of:=['file://cbsp.nl/Productie/primair/MCO/Beheer/CLO/Indicatoren/0091%20Benutting%20plaatsingsruimte%20meststoffen/versie%2025/0091-berekening.xlsx'#Fosfaat.N60]" table:style-name="ce13">
            <text:p>61</text:p>
          </table:table-cell>
          <table:table-cell office:value-type="float" office:value="67" table:formula="of:=['file://cbsp.nl/Productie/primair/MCO/Beheer/CLO/Indicatoren/0091%20Benutting%20plaatsingsruimte%20meststoffen/versie%2025/0091-berekening.xlsx'#Fosfaat.O60]" table:style-name="ce13">
            <text:p>67</text:p>
          </table:table-cell>
          <table:table-cell office:value-type="float" office:value="65" table:formula="of:=['file://cbsp.nl/Productie/primair/MCO/Beheer/CLO/Indicatoren/0091%20Benutting%20plaatsingsruimte%20meststoffen/versie%2025/0091-berekening.xlsx'#Fosfaat.P60]" table:style-name="ce13">
            <text:p>65</text:p>
          </table:table-cell>
          <table:table-cell office:value-type="float" office:value="69" table:formula="of:=['file://cbsp.nl/Productie/primair/MCO/Beheer/CLO/Indicatoren/0091%20Benutting%20plaatsingsruimte%20meststoffen/versie%2025/0091-berekening.xlsx'#Fosfaat.Q60]" table:style-name="ce13">
            <text:p>69</text:p>
          </table:table-cell>
          <table:table-cell office:value-type="float" office:value="71" table:formula="of:=['file://cbsp.nl/Productie/primair/MCO/Beheer/CLO/Indicatoren/0091%20Benutting%20plaatsingsruimte%20meststoffen/versie%2025/0091-berekening.xlsx'#Fosfaat.R60]" table:style-name="ce13">
            <text:p>71</text:p>
          </table:table-cell>
          <table:table-cell office:value-type="float" office:value="74" table:formula="of:=['file://cbsp.nl/Productie/primair/MCO/Beheer/CLO/Indicatoren/0091%20Benutting%20plaatsingsruimte%20meststoffen/versie%2025/0091-berekening.xlsx'#Fosfaat.S60]" table:style-name="ce13">
            <text:p>74</text:p>
          </table:table-cell>
          <table:table-cell office:value-type="float" office:value="82" table:formula="of:=['file://cbsp.nl/Productie/primair/MCO/Beheer/CLO/Indicatoren/0091%20Benutting%20plaatsingsruimte%20meststoffen/versie%2025/0091-berekening.xlsx'#Fosfaat.T60]" table:style-name="ce13">
            <text:p>82</text:p>
          </table:table-cell>
          <table:table-cell office:value-type="float" office:value="77" table:formula="of:=['file://cbsp.nl/Productie/primair/MCO/Beheer/CLO/Indicatoren/0091%20Benutting%20plaatsingsruimte%20meststoffen/versie%2025/0091-berekening.xlsx'#Fosfaat.U60]" table:style-name="ce13">
            <text:p>77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V60]" table:style-name="ce13">
            <text:p>73</text:p>
          </table:table-cell>
          <table:table-cell office:value-type="float" office:value="75" table:formula="of:=['file://cbsp.nl/Productie/primair/MCO/Beheer/CLO/Indicatoren/0091%20Benutting%20plaatsingsruimte%20meststoffen/versie%2025/0091-berekening.xlsx'#Fosfaat.W60]" table:style-name="ce13">
            <text:p>75</text:p>
          </table:table-cell>
          <table:table-cell office:value-type="float" office:value="76" table:formula="of:=['file://cbsp.nl/Productie/primair/MCO/Beheer/CLO/Indicatoren/0091%20Benutting%20plaatsingsruimte%20meststoffen/versie%2025/0091-berekening.xlsx'#Fosfaat.X60]" table:style-name="ce13">
            <text:p>76</text:p>
          </table:table-cell>
          <table:table-cell office:value-type="float" office:value="68" table:formula="of:=['file://cbsp.nl/Productie/primair/MCO/Beheer/CLO/Indicatoren/0091%20Benutting%20plaatsingsruimte%20meststoffen/versie%2025/0091-berekening.xlsx'#Fosfaat.Y60]" table:style-name="ce13">
            <text:p>68</text:p>
          </table:table-cell>
          <table:table-cell office:value-type="float" office:value="71" table:formula="of:=['file://cbsp.nl/Productie/primair/MCO/Beheer/CLO/Indicatoren/0091%20Benutting%20plaatsingsruimte%20meststoffen/versie%2025/0091-berekening.xlsx'#Fosfaat.Z60]" table:style-name="ce13">
            <text:p>71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AA60]" table:style-name="ce13">
            <text:p>73</text:p>
          </table:table-cell>
          <table:table-cell table:number-columns-repeated="14" table:style-name="ce1"/>
          <table:table-cell table:number-columns-repeated="3" table:style-name="ce34"/>
          <table:table-cell table:number-columns-repeated="16348" table:style-name="ce1"/>
        </table:table-row>
        <table:table-row table:style-name="ro4">
          <table:table-cell table:style-name="ce13"/>
          <table:table-cell office:value-type="string" table:style-name="ce13">
            <text:p>Veenkoloniën en Oldambt</text:p>
          </table:table-cell>
          <table:table-cell office:value-type="float" office:value="78" table:formula="of:=['file://cbsp.nl/Productie/primair/MCO/Beheer/CLO/Indicatoren/0091%20Benutting%20plaatsingsruimte%20meststoffen/versie%2025/0091-berekening.xlsx'#Fosfaat.K61]" table:style-name="ce13">
            <text:p>78</text:p>
          </table:table-cell>
          <table:table-cell office:value-type="float" office:value="77" table:formula="of:=['file://cbsp.nl/Productie/primair/MCO/Beheer/CLO/Indicatoren/0091%20Benutting%20plaatsingsruimte%20meststoffen/versie%2025/0091-berekening.xlsx'#Fosfaat.L61]" table:style-name="ce13">
            <text:p>77</text:p>
          </table:table-cell>
          <table:table-cell office:value-type="float" office:value="77" table:formula="of:=['file://cbsp.nl/Productie/primair/MCO/Beheer/CLO/Indicatoren/0091%20Benutting%20plaatsingsruimte%20meststoffen/versie%2025/0091-berekening.xlsx'#Fosfaat.M61]" table:style-name="ce13">
            <text:p>77</text:p>
          </table:table-cell>
          <table:table-cell office:value-type="float" office:value="76" table:formula="of:=['file://cbsp.nl/Productie/primair/MCO/Beheer/CLO/Indicatoren/0091%20Benutting%20plaatsingsruimte%20meststoffen/versie%2025/0091-berekening.xlsx'#Fosfaat.N61]" table:style-name="ce13">
            <text:p>76</text:p>
          </table:table-cell>
          <table:table-cell office:value-type="float" office:value="79" table:formula="of:=['file://cbsp.nl/Productie/primair/MCO/Beheer/CLO/Indicatoren/0091%20Benutting%20plaatsingsruimte%20meststoffen/versie%2025/0091-berekening.xlsx'#Fosfaat.O61]" table:style-name="ce13">
            <text:p>79</text:p>
          </table:table-cell>
          <table:table-cell office:value-type="float" office:value="78" table:formula="of:=['file://cbsp.nl/Productie/primair/MCO/Beheer/CLO/Indicatoren/0091%20Benutting%20plaatsingsruimte%20meststoffen/versie%2025/0091-berekening.xlsx'#Fosfaat.P61]" table:style-name="ce13">
            <text:p>78</text:p>
          </table:table-cell>
          <table:table-cell office:value-type="float" office:value="78" table:formula="of:=['file://cbsp.nl/Productie/primair/MCO/Beheer/CLO/Indicatoren/0091%20Benutting%20plaatsingsruimte%20meststoffen/versie%2025/0091-berekening.xlsx'#Fosfaat.Q61]" table:style-name="ce13">
            <text:p>78</text:p>
          </table:table-cell>
          <table:table-cell office:value-type="float" office:value="82" table:formula="of:=['file://cbsp.nl/Productie/primair/MCO/Beheer/CLO/Indicatoren/0091%20Benutting%20plaatsingsruimte%20meststoffen/versie%2025/0091-berekening.xlsx'#Fosfaat.R61]" table:style-name="ce13">
            <text:p>82</text:p>
          </table:table-cell>
          <table:table-cell office:value-type="float" office:value="82" table:formula="of:=['file://cbsp.nl/Productie/primair/MCO/Beheer/CLO/Indicatoren/0091%20Benutting%20plaatsingsruimte%20meststoffen/versie%2025/0091-berekening.xlsx'#Fosfaat.S61]" table:style-name="ce13">
            <text:p>82</text:p>
          </table:table-cell>
          <table:table-cell office:value-type="float" office:value="78" table:formula="of:=['file://cbsp.nl/Productie/primair/MCO/Beheer/CLO/Indicatoren/0091%20Benutting%20plaatsingsruimte%20meststoffen/versie%2025/0091-berekening.xlsx'#Fosfaat.T61]" table:style-name="ce13">
            <text:p>78</text:p>
          </table:table-cell>
          <table:table-cell office:value-type="float" office:value="75" table:formula="of:=['file://cbsp.nl/Productie/primair/MCO/Beheer/CLO/Indicatoren/0091%20Benutting%20plaatsingsruimte%20meststoffen/versie%2025/0091-berekening.xlsx'#Fosfaat.U61]" table:style-name="ce13">
            <text:p>75</text:p>
          </table:table-cell>
          <table:table-cell office:value-type="float" office:value="78" table:formula="of:=['file://cbsp.nl/Productie/primair/MCO/Beheer/CLO/Indicatoren/0091%20Benutting%20plaatsingsruimte%20meststoffen/versie%2025/0091-berekening.xlsx'#Fosfaat.V61]" table:style-name="ce13">
            <text:p>78</text:p>
          </table:table-cell>
          <table:table-cell office:value-type="float" office:value="80" table:formula="of:=['file://cbsp.nl/Productie/primair/MCO/Beheer/CLO/Indicatoren/0091%20Benutting%20plaatsingsruimte%20meststoffen/versie%2025/0091-berekening.xlsx'#Fosfaat.W61]" table:style-name="ce13">
            <text:p>80</text:p>
          </table:table-cell>
          <table:table-cell office:value-type="float" office:value="79" table:formula="of:=['file://cbsp.nl/Productie/primair/MCO/Beheer/CLO/Indicatoren/0091%20Benutting%20plaatsingsruimte%20meststoffen/versie%2025/0091-berekening.xlsx'#Fosfaat.X61]" table:style-name="ce13">
            <text:p>79</text:p>
          </table:table-cell>
          <table:table-cell office:value-type="float" office:value="75" table:formula="of:=['file://cbsp.nl/Productie/primair/MCO/Beheer/CLO/Indicatoren/0091%20Benutting%20plaatsingsruimte%20meststoffen/versie%2025/0091-berekening.xlsx'#Fosfaat.Y61]" table:style-name="ce13">
            <text:p>75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Z61]" table:style-name="ce13">
            <text:p>73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AA61]" table:style-name="ce13">
            <text:p>73</text:p>
          </table:table-cell>
          <table:table-cell table:number-columns-repeated="14" table:style-name="ce1"/>
          <table:table-cell table:number-columns-repeated="3" table:style-name="ce34"/>
          <table:table-cell table:number-columns-repeated="16348" table:style-name="ce1"/>
        </table:table-row>
        <table:table-row table:style-name="ro4">
          <table:table-cell table:style-name="ce13"/>
          <table:table-cell office:value-type="string" table:style-name="ce13">
            <text:p>Noordelijk Weidegebied</text:p>
          </table:table-cell>
          <table:table-cell office:value-type="float" office:value="76" table:formula="of:=['file://cbsp.nl/Productie/primair/MCO/Beheer/CLO/Indicatoren/0091%20Benutting%20plaatsingsruimte%20meststoffen/versie%2025/0091-berekening.xlsx'#Fosfaat.K62]" table:style-name="ce13">
            <text:p>76</text:p>
          </table:table-cell>
          <table:table-cell office:value-type="float" office:value="77" table:formula="of:=['file://cbsp.nl/Productie/primair/MCO/Beheer/CLO/Indicatoren/0091%20Benutting%20plaatsingsruimte%20meststoffen/versie%2025/0091-berekening.xlsx'#Fosfaat.L62]" table:style-name="ce13">
            <text:p>77</text:p>
          </table:table-cell>
          <table:table-cell office:value-type="float" office:value="82" table:formula="of:=['file://cbsp.nl/Productie/primair/MCO/Beheer/CLO/Indicatoren/0091%20Benutting%20plaatsingsruimte%20meststoffen/versie%2025/0091-berekening.xlsx'#Fosfaat.M62]" table:style-name="ce13">
            <text:p>82</text:p>
          </table:table-cell>
          <table:table-cell office:value-type="float" office:value="80" table:formula="of:=['file://cbsp.nl/Productie/primair/MCO/Beheer/CLO/Indicatoren/0091%20Benutting%20plaatsingsruimte%20meststoffen/versie%2025/0091-berekening.xlsx'#Fosfaat.N62]" table:style-name="ce13">
            <text:p>80</text:p>
          </table:table-cell>
          <table:table-cell office:value-type="float" office:value="91" table:formula="of:=['file://cbsp.nl/Productie/primair/MCO/Beheer/CLO/Indicatoren/0091%20Benutting%20plaatsingsruimte%20meststoffen/versie%2025/0091-berekening.xlsx'#Fosfaat.O62]" table:style-name="ce13">
            <text:p>91</text:p>
          </table:table-cell>
          <table:table-cell office:value-type="float" office:value="86" table:formula="of:=['file://cbsp.nl/Productie/primair/MCO/Beheer/CLO/Indicatoren/0091%20Benutting%20plaatsingsruimte%20meststoffen/versie%2025/0091-berekening.xlsx'#Fosfaat.P62]" table:style-name="ce13">
            <text:p>86</text:p>
          </table:table-cell>
          <table:table-cell office:value-type="float" office:value="90" table:formula="of:=['file://cbsp.nl/Productie/primair/MCO/Beheer/CLO/Indicatoren/0091%20Benutting%20plaatsingsruimte%20meststoffen/versie%2025/0091-berekening.xlsx'#Fosfaat.Q62]" table:style-name="ce13">
            <text:p>90</text:p>
          </table:table-cell>
          <table:table-cell office:value-type="float" office:value="95" table:formula="of:=['file://cbsp.nl/Productie/primair/MCO/Beheer/CLO/Indicatoren/0091%20Benutting%20plaatsingsruimte%20meststoffen/versie%2025/0091-berekening.xlsx'#Fosfaat.R62]" table:style-name="ce13">
            <text:p>95</text:p>
          </table:table-cell>
          <table:table-cell office:value-type="float" office:value="96" table:formula="of:=['file://cbsp.nl/Productie/primair/MCO/Beheer/CLO/Indicatoren/0091%20Benutting%20plaatsingsruimte%20meststoffen/versie%2025/0091-berekening.xlsx'#Fosfaat.S62]" table:style-name="ce13">
            <text:p>96</text:p>
          </table:table-cell>
          <table:table-cell office:value-type="float" office:value="99" table:formula="of:=['file://cbsp.nl/Productie/primair/MCO/Beheer/CLO/Indicatoren/0091%20Benutting%20plaatsingsruimte%20meststoffen/versie%2025/0091-berekening.xlsx'#Fosfaat.T62]" table:style-name="ce13">
            <text:p>99</text:p>
          </table:table-cell>
          <table:table-cell office:value-type="float" office:value="93" table:formula="of:=['file://cbsp.nl/Productie/primair/MCO/Beheer/CLO/Indicatoren/0091%20Benutting%20plaatsingsruimte%20meststoffen/versie%2025/0091-berekening.xlsx'#Fosfaat.U62]" table:style-name="ce13">
            <text:p>93</text:p>
          </table:table-cell>
          <table:table-cell office:value-type="float" office:value="89" table:formula="of:=['file://cbsp.nl/Productie/primair/MCO/Beheer/CLO/Indicatoren/0091%20Benutting%20plaatsingsruimte%20meststoffen/versie%2025/0091-berekening.xlsx'#Fosfaat.V62]" table:style-name="ce13">
            <text:p>89</text:p>
          </table:table-cell>
          <table:table-cell office:value-type="float" office:value="88" table:formula="of:=['file://cbsp.nl/Productie/primair/MCO/Beheer/CLO/Indicatoren/0091%20Benutting%20plaatsingsruimte%20meststoffen/versie%2025/0091-berekening.xlsx'#Fosfaat.W62]" table:style-name="ce13">
            <text:p>88</text:p>
          </table:table-cell>
          <table:table-cell office:value-type="float" office:value="85" table:formula="of:=['file://cbsp.nl/Productie/primair/MCO/Beheer/CLO/Indicatoren/0091%20Benutting%20plaatsingsruimte%20meststoffen/versie%2025/0091-berekening.xlsx'#Fosfaat.X62]" table:style-name="ce13">
            <text:p>85</text:p>
          </table:table-cell>
          <table:table-cell office:value-type="float" office:value="77" table:formula="of:=['file://cbsp.nl/Productie/primair/MCO/Beheer/CLO/Indicatoren/0091%20Benutting%20plaatsingsruimte%20meststoffen/versie%2025/0091-berekening.xlsx'#Fosfaat.Y62]" table:style-name="ce13">
            <text:p>77</text:p>
          </table:table-cell>
          <table:table-cell office:value-type="float" office:value="78" table:formula="of:=['file://cbsp.nl/Productie/primair/MCO/Beheer/CLO/Indicatoren/0091%20Benutting%20plaatsingsruimte%20meststoffen/versie%2025/0091-berekening.xlsx'#Fosfaat.Z62]" table:style-name="ce13">
            <text:p>78</text:p>
          </table:table-cell>
          <table:table-cell office:value-type="float" office:value="80" table:formula="of:=['file://cbsp.nl/Productie/primair/MCO/Beheer/CLO/Indicatoren/0091%20Benutting%20plaatsingsruimte%20meststoffen/versie%2025/0091-berekening.xlsx'#Fosfaat.AA62]" table:style-name="ce13">
            <text:p>80</text:p>
          </table:table-cell>
          <table:table-cell table:number-columns-repeated="14" table:style-name="ce1"/>
          <table:table-cell table:number-columns-repeated="3" table:style-name="ce34"/>
          <table:table-cell table:number-columns-repeated="16348" table:style-name="ce1"/>
        </table:table-row>
        <table:table-row table:style-name="ro3">
          <table:table-cell table:style-name="ce13"/>
          <table:table-cell office:value-type="string" table:style-name="ce13">
            <text:p>Oostelijk Veehouderijgebied</text:p>
          </table:table-cell>
          <table:table-cell office:value-type="float" office:value="89" table:formula="of:=['file://cbsp.nl/Productie/primair/MCO/Beheer/CLO/Indicatoren/0091%20Benutting%20plaatsingsruimte%20meststoffen/versie%2025/0091-berekening.xlsx'#Fosfaat.K63]" table:style-name="ce13">
            <text:p>89</text:p>
          </table:table-cell>
          <table:table-cell office:value-type="float" office:value="83" table:formula="of:=['file://cbsp.nl/Productie/primair/MCO/Beheer/CLO/Indicatoren/0091%20Benutting%20plaatsingsruimte%20meststoffen/versie%2025/0091-berekening.xlsx'#Fosfaat.L63]" table:style-name="ce13">
            <text:p>83</text:p>
          </table:table-cell>
          <table:table-cell office:value-type="float" office:value="88" table:formula="of:=['file://cbsp.nl/Productie/primair/MCO/Beheer/CLO/Indicatoren/0091%20Benutting%20plaatsingsruimte%20meststoffen/versie%2025/0091-berekening.xlsx'#Fosfaat.M63]" table:style-name="ce13">
            <text:p>88</text:p>
          </table:table-cell>
          <table:table-cell office:value-type="float" office:value="86" table:formula="of:=['file://cbsp.nl/Productie/primair/MCO/Beheer/CLO/Indicatoren/0091%20Benutting%20plaatsingsruimte%20meststoffen/versie%2025/0091-berekening.xlsx'#Fosfaat.N63]" table:style-name="ce13">
            <text:p>86</text:p>
          </table:table-cell>
          <table:table-cell office:value-type="float" office:value="100" table:formula="of:=['file://cbsp.nl/Productie/primair/MCO/Beheer/CLO/Indicatoren/0091%20Benutting%20plaatsingsruimte%20meststoffen/versie%2025/0091-berekening.xlsx'#Fosfaat.O63]" table:style-name="ce13">
            <text:p>100</text:p>
          </table:table-cell>
          <table:table-cell office:value-type="float" office:value="96" table:formula="of:=['file://cbsp.nl/Productie/primair/MCO/Beheer/CLO/Indicatoren/0091%20Benutting%20plaatsingsruimte%20meststoffen/versie%2025/0091-berekening.xlsx'#Fosfaat.P63]" table:style-name="ce13">
            <text:p>96</text:p>
          </table:table-cell>
          <table:table-cell office:value-type="float" office:value="93" table:formula="of:=['file://cbsp.nl/Productie/primair/MCO/Beheer/CLO/Indicatoren/0091%20Benutting%20plaatsingsruimte%20meststoffen/versie%2025/0091-berekening.xlsx'#Fosfaat.Q63]" table:style-name="ce13">
            <text:p>93</text:p>
          </table:table-cell>
          <table:table-cell office:value-type="float" office:value="105" table:formula="of:=['file://cbsp.nl/Productie/primair/MCO/Beheer/CLO/Indicatoren/0091%20Benutting%20plaatsingsruimte%20meststoffen/versie%2025/0091-berekening.xlsx'#Fosfaat.R63]" table:style-name="ce13">
            <text:p>105</text:p>
          </table:table-cell>
          <table:table-cell office:value-type="float" office:value="106" table:formula="of:=['file://cbsp.nl/Productie/primair/MCO/Beheer/CLO/Indicatoren/0091%20Benutting%20plaatsingsruimte%20meststoffen/versie%2025/0091-berekening.xlsx'#Fosfaat.S63]" table:style-name="ce13">
            <text:p>106</text:p>
          </table:table-cell>
          <table:table-cell office:value-type="float" office:value="108" table:formula="of:=['file://cbsp.nl/Productie/primair/MCO/Beheer/CLO/Indicatoren/0091%20Benutting%20plaatsingsruimte%20meststoffen/versie%2025/0091-berekening.xlsx'#Fosfaat.T63]" table:style-name="ce13">
            <text:p>108</text:p>
          </table:table-cell>
          <table:table-cell office:value-type="float" office:value="98" table:formula="of:=['file://cbsp.nl/Productie/primair/MCO/Beheer/CLO/Indicatoren/0091%20Benutting%20plaatsingsruimte%20meststoffen/versie%2025/0091-berekening.xlsx'#Fosfaat.U63]" table:style-name="ce13">
            <text:p>98</text:p>
          </table:table-cell>
          <table:table-cell office:value-type="float" office:value="93" table:formula="of:=['file://cbsp.nl/Productie/primair/MCO/Beheer/CLO/Indicatoren/0091%20Benutting%20plaatsingsruimte%20meststoffen/versie%2025/0091-berekening.xlsx'#Fosfaat.V63]" table:style-name="ce13">
            <text:p>93</text:p>
          </table:table-cell>
          <table:table-cell office:value-type="float" office:value="91" table:formula="of:=['file://cbsp.nl/Productie/primair/MCO/Beheer/CLO/Indicatoren/0091%20Benutting%20plaatsingsruimte%20meststoffen/versie%2025/0091-berekening.xlsx'#Fosfaat.W63]" table:style-name="ce13">
            <text:p>91</text:p>
          </table:table-cell>
          <table:table-cell office:value-type="float" office:value="88" table:formula="of:=['file://cbsp.nl/Productie/primair/MCO/Beheer/CLO/Indicatoren/0091%20Benutting%20plaatsingsruimte%20meststoffen/versie%2025/0091-berekening.xlsx'#Fosfaat.X63]" table:style-name="ce13">
            <text:p>88</text:p>
          </table:table-cell>
          <table:table-cell office:value-type="float" office:value="85" table:formula="of:=['file://cbsp.nl/Productie/primair/MCO/Beheer/CLO/Indicatoren/0091%20Benutting%20plaatsingsruimte%20meststoffen/versie%2025/0091-berekening.xlsx'#Fosfaat.Y63]" table:style-name="ce13">
            <text:p>85</text:p>
          </table:table-cell>
          <table:table-cell office:value-type="float" office:value="85" table:formula="of:=['file://cbsp.nl/Productie/primair/MCO/Beheer/CLO/Indicatoren/0091%20Benutting%20plaatsingsruimte%20meststoffen/versie%2025/0091-berekening.xlsx'#Fosfaat.Z63]" table:style-name="ce13">
            <text:p>85</text:p>
          </table:table-cell>
          <table:table-cell office:value-type="float" office:value="88" table:formula="of:=['file://cbsp.nl/Productie/primair/MCO/Beheer/CLO/Indicatoren/0091%20Benutting%20plaatsingsruimte%20meststoffen/versie%2025/0091-berekening.xlsx'#Fosfaat.AA63]" table:style-name="ce13">
            <text:p>88</text:p>
          </table:table-cell>
          <table:table-cell table:number-columns-repeated="16365" table:style-name="ce1"/>
        </table:table-row>
        <table:table-row table:style-name="ro3">
          <table:table-cell table:style-name="ce13"/>
          <table:table-cell office:value-type="string" table:style-name="ce13">
            <text:p>Centraal Veehouderijgebied</text:p>
          </table:table-cell>
          <table:table-cell office:value-type="float" office:value="92" table:formula="of:=['file://cbsp.nl/Productie/primair/MCO/Beheer/CLO/Indicatoren/0091%20Benutting%20plaatsingsruimte%20meststoffen/versie%2025/0091-berekening.xlsx'#Fosfaat.K64]" table:style-name="ce13">
            <text:p>92</text:p>
          </table:table-cell>
          <table:table-cell office:value-type="float" office:value="69" table:formula="of:=['file://cbsp.nl/Productie/primair/MCO/Beheer/CLO/Indicatoren/0091%20Benutting%20plaatsingsruimte%20meststoffen/versie%2025/0091-berekening.xlsx'#Fosfaat.L64]" table:style-name="ce13">
            <text:p>69</text:p>
          </table:table-cell>
          <table:table-cell office:value-type="float" office:value="79" table:formula="of:=['file://cbsp.nl/Productie/primair/MCO/Beheer/CLO/Indicatoren/0091%20Benutting%20plaatsingsruimte%20meststoffen/versie%2025/0091-berekening.xlsx'#Fosfaat.M64]" table:style-name="ce13">
            <text:p>79</text:p>
          </table:table-cell>
          <table:table-cell office:value-type="float" office:value="67" table:formula="of:=['file://cbsp.nl/Productie/primair/MCO/Beheer/CLO/Indicatoren/0091%20Benutting%20plaatsingsruimte%20meststoffen/versie%2025/0091-berekening.xlsx'#Fosfaat.N64]" table:style-name="ce13">
            <text:p>67</text:p>
          </table:table-cell>
          <table:table-cell office:value-type="float" office:value="96" table:formula="of:=['file://cbsp.nl/Productie/primair/MCO/Beheer/CLO/Indicatoren/0091%20Benutting%20plaatsingsruimte%20meststoffen/versie%2025/0091-berekening.xlsx'#Fosfaat.O64]" table:style-name="ce13">
            <text:p>96</text:p>
          </table:table-cell>
          <table:table-cell office:value-type="float" office:value="104" table:formula="of:=['file://cbsp.nl/Productie/primair/MCO/Beheer/CLO/Indicatoren/0091%20Benutting%20plaatsingsruimte%20meststoffen/versie%2025/0091-berekening.xlsx'#Fosfaat.P64]" table:style-name="ce13">
            <text:p>104</text:p>
          </table:table-cell>
          <table:table-cell office:value-type="float" office:value="96" table:formula="of:=['file://cbsp.nl/Productie/primair/MCO/Beheer/CLO/Indicatoren/0091%20Benutting%20plaatsingsruimte%20meststoffen/versie%2025/0091-berekening.xlsx'#Fosfaat.Q64]" table:style-name="ce13">
            <text:p>96</text:p>
          </table:table-cell>
          <table:table-cell office:value-type="float" office:value="115" table:formula="of:=['file://cbsp.nl/Productie/primair/MCO/Beheer/CLO/Indicatoren/0091%20Benutting%20plaatsingsruimte%20meststoffen/versie%2025/0091-berekening.xlsx'#Fosfaat.R64]" table:style-name="ce13">
            <text:p>115</text:p>
          </table:table-cell>
          <table:table-cell office:value-type="float" office:value="131" table:formula="of:=['file://cbsp.nl/Productie/primair/MCO/Beheer/CLO/Indicatoren/0091%20Benutting%20plaatsingsruimte%20meststoffen/versie%2025/0091-berekening.xlsx'#Fosfaat.S64]" table:style-name="ce13">
            <text:p>131</text:p>
          </table:table-cell>
          <table:table-cell office:value-type="float" office:value="98" table:formula="of:=['file://cbsp.nl/Productie/primair/MCO/Beheer/CLO/Indicatoren/0091%20Benutting%20plaatsingsruimte%20meststoffen/versie%2025/0091-berekening.xlsx'#Fosfaat.T64]" table:style-name="ce13">
            <text:p>98</text:p>
          </table:table-cell>
          <table:table-cell office:value-type="float" office:value="107" table:formula="of:=['file://cbsp.nl/Productie/primair/MCO/Beheer/CLO/Indicatoren/0091%20Benutting%20plaatsingsruimte%20meststoffen/versie%2025/0091-berekening.xlsx'#Fosfaat.U64]" table:style-name="ce13">
            <text:p>107</text:p>
          </table:table-cell>
          <table:table-cell office:value-type="float" office:value="103" table:formula="of:=['file://cbsp.nl/Productie/primair/MCO/Beheer/CLO/Indicatoren/0091%20Benutting%20plaatsingsruimte%20meststoffen/versie%2025/0091-berekening.xlsx'#Fosfaat.V64]" table:style-name="ce13">
            <text:p>103</text:p>
          </table:table-cell>
          <table:table-cell office:value-type="float" office:value="133" table:formula="of:=['file://cbsp.nl/Productie/primair/MCO/Beheer/CLO/Indicatoren/0091%20Benutting%20plaatsingsruimte%20meststoffen/versie%2025/0091-berekening.xlsx'#Fosfaat.W64]" table:style-name="ce13">
            <text:p>133</text:p>
          </table:table-cell>
          <table:table-cell office:value-type="float" office:value="97" table:formula="of:=['file://cbsp.nl/Productie/primair/MCO/Beheer/CLO/Indicatoren/0091%20Benutting%20plaatsingsruimte%20meststoffen/versie%2025/0091-berekening.xlsx'#Fosfaat.X64]" table:style-name="ce13">
            <text:p>97</text:p>
          </table:table-cell>
          <table:table-cell office:value-type="float" office:value="80" table:formula="of:=['file://cbsp.nl/Productie/primair/MCO/Beheer/CLO/Indicatoren/0091%20Benutting%20plaatsingsruimte%20meststoffen/versie%2025/0091-berekening.xlsx'#Fosfaat.Y64]" table:style-name="ce13">
            <text:p>80</text:p>
          </table:table-cell>
          <table:table-cell office:value-type="float" office:value="83" table:formula="of:=['file://cbsp.nl/Productie/primair/MCO/Beheer/CLO/Indicatoren/0091%20Benutting%20plaatsingsruimte%20meststoffen/versie%2025/0091-berekening.xlsx'#Fosfaat.Z64]" table:style-name="ce13">
            <text:p>83</text:p>
          </table:table-cell>
          <table:table-cell office:value-type="float" office:value="94" table:formula="of:=['file://cbsp.nl/Productie/primair/MCO/Beheer/CLO/Indicatoren/0091%20Benutting%20plaatsingsruimte%20meststoffen/versie%2025/0091-berekening.xlsx'#Fosfaat.AA64]" table:style-name="ce13">
            <text:p>94</text:p>
          </table:table-cell>
          <table:table-cell table:number-columns-repeated="16365" table:style-name="ce1"/>
        </table:table-row>
        <table:table-row table:style-name="ro3">
          <table:table-cell table:number-columns-repeated="19" table:style-name="ce13"/>
          <table:table-cell table:number-columns-repeated="16365" table:style-name="ce1"/>
        </table:table-row>
        <table:table-row table:style-name="ro4">
          <table:table-cell table:style-name="ce13"/>
          <table:table-cell office:value-type="string" table:style-name="ce13">
            <text:p>IJsselmeerpolders</text:p>
          </table:table-cell>
          <table:table-cell office:value-type="float" office:value="54" table:formula="of:=['file://cbsp.nl/Productie/primair/MCO/Beheer/CLO/Indicatoren/0091%20Benutting%20plaatsingsruimte%20meststoffen/versie%2025/0091-berekening.xlsx'#Fosfaat.K65]" table:style-name="ce13">
            <text:p>54</text:p>
          </table:table-cell>
          <table:table-cell office:value-type="float" office:value="55" table:formula="of:=['file://cbsp.nl/Productie/primair/MCO/Beheer/CLO/Indicatoren/0091%20Benutting%20plaatsingsruimte%20meststoffen/versie%2025/0091-berekening.xlsx'#Fosfaat.L65]" table:style-name="ce13">
            <text:p>55</text:p>
          </table:table-cell>
          <table:table-cell office:value-type="float" office:value="53" table:formula="of:=['file://cbsp.nl/Productie/primair/MCO/Beheer/CLO/Indicatoren/0091%20Benutting%20plaatsingsruimte%20meststoffen/versie%2025/0091-berekening.xlsx'#Fosfaat.M65]" table:style-name="ce13">
            <text:p>53</text:p>
          </table:table-cell>
          <table:table-cell office:value-type="float" office:value="52" table:formula="of:=['file://cbsp.nl/Productie/primair/MCO/Beheer/CLO/Indicatoren/0091%20Benutting%20plaatsingsruimte%20meststoffen/versie%2025/0091-berekening.xlsx'#Fosfaat.N65]" table:style-name="ce13">
            <text:p>52</text:p>
          </table:table-cell>
          <table:table-cell office:value-type="float" office:value="53" table:formula="of:=['file://cbsp.nl/Productie/primair/MCO/Beheer/CLO/Indicatoren/0091%20Benutting%20plaatsingsruimte%20meststoffen/versie%2025/0091-berekening.xlsx'#Fosfaat.O65]" table:style-name="ce13">
            <text:p>53</text:p>
          </table:table-cell>
          <table:table-cell office:value-type="float" office:value="55" table:formula="of:=['file://cbsp.nl/Productie/primair/MCO/Beheer/CLO/Indicatoren/0091%20Benutting%20plaatsingsruimte%20meststoffen/versie%2025/0091-berekening.xlsx'#Fosfaat.P65]" table:style-name="ce13">
            <text:p>55</text:p>
          </table:table-cell>
          <table:table-cell office:value-type="float" office:value="56" table:formula="of:=['file://cbsp.nl/Productie/primair/MCO/Beheer/CLO/Indicatoren/0091%20Benutting%20plaatsingsruimte%20meststoffen/versie%2025/0091-berekening.xlsx'#Fosfaat.Q65]" table:style-name="ce13">
            <text:p>56</text:p>
          </table:table-cell>
          <table:table-cell office:value-type="float" office:value="62" table:formula="of:=['file://cbsp.nl/Productie/primair/MCO/Beheer/CLO/Indicatoren/0091%20Benutting%20plaatsingsruimte%20meststoffen/versie%2025/0091-berekening.xlsx'#Fosfaat.R65]" table:style-name="ce13">
            <text:p>62</text:p>
          </table:table-cell>
          <table:table-cell office:value-type="float" office:value="62" table:formula="of:=['file://cbsp.nl/Productie/primair/MCO/Beheer/CLO/Indicatoren/0091%20Benutting%20plaatsingsruimte%20meststoffen/versie%2025/0091-berekening.xlsx'#Fosfaat.S65]" table:style-name="ce13">
            <text:p>62</text:p>
          </table:table-cell>
          <table:table-cell office:value-type="float" office:value="72" table:formula="of:=['file://cbsp.nl/Productie/primair/MCO/Beheer/CLO/Indicatoren/0091%20Benutting%20plaatsingsruimte%20meststoffen/versie%2025/0091-berekening.xlsx'#Fosfaat.T65]" table:style-name="ce13">
            <text:p>72</text:p>
          </table:table-cell>
          <table:table-cell office:value-type="float" office:value="70" table:formula="of:=['file://cbsp.nl/Productie/primair/MCO/Beheer/CLO/Indicatoren/0091%20Benutting%20plaatsingsruimte%20meststoffen/versie%2025/0091-berekening.xlsx'#Fosfaat.U65]" table:style-name="ce13">
            <text:p>70</text:p>
          </table:table-cell>
          <table:table-cell office:value-type="float" office:value="70" table:formula="of:=['file://cbsp.nl/Productie/primair/MCO/Beheer/CLO/Indicatoren/0091%20Benutting%20plaatsingsruimte%20meststoffen/versie%2025/0091-berekening.xlsx'#Fosfaat.V65]" table:style-name="ce13">
            <text:p>70</text:p>
          </table:table-cell>
          <table:table-cell office:value-type="float" office:value="64" table:formula="of:=['file://cbsp.nl/Productie/primair/MCO/Beheer/CLO/Indicatoren/0091%20Benutting%20plaatsingsruimte%20meststoffen/versie%2025/0091-berekening.xlsx'#Fosfaat.W65]" table:style-name="ce13">
            <text:p>64</text:p>
          </table:table-cell>
          <table:table-cell office:value-type="float" office:value="65" table:formula="of:=['file://cbsp.nl/Productie/primair/MCO/Beheer/CLO/Indicatoren/0091%20Benutting%20plaatsingsruimte%20meststoffen/versie%2025/0091-berekening.xlsx'#Fosfaat.X65]" table:style-name="ce13">
            <text:p>65</text:p>
          </table:table-cell>
          <table:table-cell office:value-type="float" office:value="62" table:formula="of:=['file://cbsp.nl/Productie/primair/MCO/Beheer/CLO/Indicatoren/0091%20Benutting%20plaatsingsruimte%20meststoffen/versie%2025/0091-berekening.xlsx'#Fosfaat.Y65]" table:style-name="ce13">
            <text:p>62</text:p>
          </table:table-cell>
          <table:table-cell office:value-type="float" office:value="63" table:formula="of:=['file://cbsp.nl/Productie/primair/MCO/Beheer/CLO/Indicatoren/0091%20Benutting%20plaatsingsruimte%20meststoffen/versie%2025/0091-berekening.xlsx'#Fosfaat.Z65]" table:style-name="ce13">
            <text:p>63</text:p>
          </table:table-cell>
          <table:table-cell office:value-type="float" office:value="64" table:formula="of:=['file://cbsp.nl/Productie/primair/MCO/Beheer/CLO/Indicatoren/0091%20Benutting%20plaatsingsruimte%20meststoffen/versie%2025/0091-berekening.xlsx'#Fosfaat.AA65]" table:style-name="ce13">
            <text:p>64</text:p>
          </table:table-cell>
          <table:table-cell table:style-name="ce1"/>
          <table:table-cell table:number-columns-repeated="13" table:style-name="ce34"/>
          <table:table-cell table:number-columns-repeated="16351" table:style-name="ce1"/>
        </table:table-row>
        <table:table-row table:style-name="ro3">
          <table:table-cell table:style-name="ce13"/>
          <table:table-cell office:value-type="string" table:style-name="ce13">
            <text:p>Westelijk Holland</text:p>
          </table:table-cell>
          <table:table-cell office:value-type="float" office:value="53" table:formula="of:=['file://cbsp.nl/Productie/primair/MCO/Beheer/CLO/Indicatoren/0091%20Benutting%20plaatsingsruimte%20meststoffen/versie%2025/0091-berekening.xlsx'#Fosfaat.K66]" table:style-name="ce13">
            <text:p>53</text:p>
          </table:table-cell>
          <table:table-cell office:value-type="float" office:value="58" table:formula="of:=['file://cbsp.nl/Productie/primair/MCO/Beheer/CLO/Indicatoren/0091%20Benutting%20plaatsingsruimte%20meststoffen/versie%2025/0091-berekening.xlsx'#Fosfaat.L66]" table:style-name="ce13">
            <text:p>58</text:p>
          </table:table-cell>
          <table:table-cell office:value-type="float" office:value="59" table:formula="of:=['file://cbsp.nl/Productie/primair/MCO/Beheer/CLO/Indicatoren/0091%20Benutting%20plaatsingsruimte%20meststoffen/versie%2025/0091-berekening.xlsx'#Fosfaat.M66]" table:style-name="ce13">
            <text:p>59</text:p>
          </table:table-cell>
          <table:table-cell office:value-type="float" office:value="58" table:formula="of:=['file://cbsp.nl/Productie/primair/MCO/Beheer/CLO/Indicatoren/0091%20Benutting%20plaatsingsruimte%20meststoffen/versie%2025/0091-berekening.xlsx'#Fosfaat.N66]" table:style-name="ce13">
            <text:p>58</text:p>
          </table:table-cell>
          <table:table-cell office:value-type="float" office:value="64" table:formula="of:=['file://cbsp.nl/Productie/primair/MCO/Beheer/CLO/Indicatoren/0091%20Benutting%20plaatsingsruimte%20meststoffen/versie%2025/0091-berekening.xlsx'#Fosfaat.O66]" table:style-name="ce13">
            <text:p>64</text:p>
          </table:table-cell>
          <table:table-cell office:value-type="float" office:value="64" table:formula="of:=['file://cbsp.nl/Productie/primair/MCO/Beheer/CLO/Indicatoren/0091%20Benutting%20plaatsingsruimte%20meststoffen/versie%2025/0091-berekening.xlsx'#Fosfaat.P66]" table:style-name="ce13">
            <text:p>64</text:p>
          </table:table-cell>
          <table:table-cell office:value-type="float" office:value="69" table:formula="of:=['file://cbsp.nl/Productie/primair/MCO/Beheer/CLO/Indicatoren/0091%20Benutting%20plaatsingsruimte%20meststoffen/versie%2025/0091-berekening.xlsx'#Fosfaat.Q66]" table:style-name="ce13">
            <text:p>69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R66]" table:style-name="ce13">
            <text:p>73</text:p>
          </table:table-cell>
          <table:table-cell office:value-type="float" office:value="78" table:formula="of:=['file://cbsp.nl/Productie/primair/MCO/Beheer/CLO/Indicatoren/0091%20Benutting%20plaatsingsruimte%20meststoffen/versie%2025/0091-berekening.xlsx'#Fosfaat.S66]" table:style-name="ce13">
            <text:p>78</text:p>
          </table:table-cell>
          <table:table-cell office:value-type="float" office:value="82" table:formula="of:=['file://cbsp.nl/Productie/primair/MCO/Beheer/CLO/Indicatoren/0091%20Benutting%20plaatsingsruimte%20meststoffen/versie%2025/0091-berekening.xlsx'#Fosfaat.T66]" table:style-name="ce13">
            <text:p>82</text:p>
          </table:table-cell>
          <table:table-cell office:value-type="float" office:value="76" table:formula="of:=['file://cbsp.nl/Productie/primair/MCO/Beheer/CLO/Indicatoren/0091%20Benutting%20plaatsingsruimte%20meststoffen/versie%2025/0091-berekening.xlsx'#Fosfaat.U66]" table:style-name="ce13">
            <text:p>76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V66]" table:style-name="ce13">
            <text:p>73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W66]" table:style-name="ce13">
            <text:p>73</text:p>
          </table:table-cell>
          <table:table-cell office:value-type="float" office:value="71" table:formula="of:=['file://cbsp.nl/Productie/primair/MCO/Beheer/CLO/Indicatoren/0091%20Benutting%20plaatsingsruimte%20meststoffen/versie%2025/0091-berekening.xlsx'#Fosfaat.X66]" table:style-name="ce13">
            <text:p>71</text:p>
          </table:table-cell>
          <table:table-cell office:value-type="float" office:value="67" table:formula="of:=['file://cbsp.nl/Productie/primair/MCO/Beheer/CLO/Indicatoren/0091%20Benutting%20plaatsingsruimte%20meststoffen/versie%2025/0091-berekening.xlsx'#Fosfaat.Y66]" table:style-name="ce13">
            <text:p>67</text:p>
          </table:table-cell>
          <table:table-cell office:value-type="float" office:value="68" table:formula="of:=['file://cbsp.nl/Productie/primair/MCO/Beheer/CLO/Indicatoren/0091%20Benutting%20plaatsingsruimte%20meststoffen/versie%2025/0091-berekening.xlsx'#Fosfaat.Z66]" table:style-name="ce13">
            <text:p>68</text:p>
          </table:table-cell>
          <table:table-cell office:value-type="float" office:value="71" table:formula="of:=['file://cbsp.nl/Productie/primair/MCO/Beheer/CLO/Indicatoren/0091%20Benutting%20plaatsingsruimte%20meststoffen/versie%2025/0091-berekening.xlsx'#Fosfaat.AA66]" table:style-name="ce13">
            <text:p>71</text:p>
          </table:table-cell>
          <table:table-cell table:number-columns-repeated="16365" table:style-name="ce1"/>
        </table:table-row>
        <table:table-row table:style-name="ro3">
          <table:table-cell table:style-name="ce13"/>
          <table:table-cell office:value-type="string" table:style-name="ce13">
            <text:p>Waterland en Droogmakerijen</text:p>
          </table:table-cell>
          <table:table-cell office:value-type="float" office:value="58" table:formula="of:=['file://cbsp.nl/Productie/primair/MCO/Beheer/CLO/Indicatoren/0091%20Benutting%20plaatsingsruimte%20meststoffen/versie%2025/0091-berekening.xlsx'#Fosfaat.K67]" table:style-name="ce13">
            <text:p>58</text:p>
          </table:table-cell>
          <table:table-cell office:value-type="float" office:value="62" table:formula="of:=['file://cbsp.nl/Productie/primair/MCO/Beheer/CLO/Indicatoren/0091%20Benutting%20plaatsingsruimte%20meststoffen/versie%2025/0091-berekening.xlsx'#Fosfaat.L67]" table:style-name="ce13">
            <text:p>62</text:p>
          </table:table-cell>
          <table:table-cell office:value-type="float" office:value="69" table:formula="of:=['file://cbsp.nl/Productie/primair/MCO/Beheer/CLO/Indicatoren/0091%20Benutting%20plaatsingsruimte%20meststoffen/versie%2025/0091-berekening.xlsx'#Fosfaat.M67]" table:style-name="ce13">
            <text:p>69</text:p>
          </table:table-cell>
          <table:table-cell office:value-type="float" office:value="66" table:formula="of:=['file://cbsp.nl/Productie/primair/MCO/Beheer/CLO/Indicatoren/0091%20Benutting%20plaatsingsruimte%20meststoffen/versie%2025/0091-berekening.xlsx'#Fosfaat.N67]" table:style-name="ce13">
            <text:p>66</text:p>
          </table:table-cell>
          <table:table-cell office:value-type="float" office:value="75" table:formula="of:=['file://cbsp.nl/Productie/primair/MCO/Beheer/CLO/Indicatoren/0091%20Benutting%20plaatsingsruimte%20meststoffen/versie%2025/0091-berekening.xlsx'#Fosfaat.O67]" table:style-name="ce13">
            <text:p>75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P67]" table:style-name="ce13">
            <text:p>73</text:p>
          </table:table-cell>
          <table:table-cell office:value-type="float" office:value="78" table:formula="of:=['file://cbsp.nl/Productie/primair/MCO/Beheer/CLO/Indicatoren/0091%20Benutting%20plaatsingsruimte%20meststoffen/versie%2025/0091-berekening.xlsx'#Fosfaat.Q67]" table:style-name="ce13">
            <text:p>78</text:p>
          </table:table-cell>
          <table:table-cell office:value-type="float" office:value="81" table:formula="of:=['file://cbsp.nl/Productie/primair/MCO/Beheer/CLO/Indicatoren/0091%20Benutting%20plaatsingsruimte%20meststoffen/versie%2025/0091-berekening.xlsx'#Fosfaat.R67]" table:style-name="ce13">
            <text:p>81</text:p>
          </table:table-cell>
          <table:table-cell office:value-type="float" office:value="82" table:formula="of:=['file://cbsp.nl/Productie/primair/MCO/Beheer/CLO/Indicatoren/0091%20Benutting%20plaatsingsruimte%20meststoffen/versie%2025/0091-berekening.xlsx'#Fosfaat.S67]" table:style-name="ce13">
            <text:p>82</text:p>
          </table:table-cell>
          <table:table-cell office:value-type="float" office:value="87" table:formula="of:=['file://cbsp.nl/Productie/primair/MCO/Beheer/CLO/Indicatoren/0091%20Benutting%20plaatsingsruimte%20meststoffen/versie%2025/0091-berekening.xlsx'#Fosfaat.T67]" table:style-name="ce13">
            <text:p>87</text:p>
          </table:table-cell>
          <table:table-cell office:value-type="float" office:value="85" table:formula="of:=['file://cbsp.nl/Productie/primair/MCO/Beheer/CLO/Indicatoren/0091%20Benutting%20plaatsingsruimte%20meststoffen/versie%2025/0091-berekening.xlsx'#Fosfaat.U67]" table:style-name="ce13">
            <text:p>85</text:p>
          </table:table-cell>
          <table:table-cell office:value-type="float" office:value="83" table:formula="of:=['file://cbsp.nl/Productie/primair/MCO/Beheer/CLO/Indicatoren/0091%20Benutting%20plaatsingsruimte%20meststoffen/versie%2025/0091-berekening.xlsx'#Fosfaat.V67]" table:style-name="ce13">
            <text:p>83</text:p>
          </table:table-cell>
          <table:table-cell office:value-type="float" office:value="82" table:formula="of:=['file://cbsp.nl/Productie/primair/MCO/Beheer/CLO/Indicatoren/0091%20Benutting%20plaatsingsruimte%20meststoffen/versie%2025/0091-berekening.xlsx'#Fosfaat.W67]" table:style-name="ce13">
            <text:p>82</text:p>
          </table:table-cell>
          <table:table-cell office:value-type="float" office:value="81" table:formula="of:=['file://cbsp.nl/Productie/primair/MCO/Beheer/CLO/Indicatoren/0091%20Benutting%20plaatsingsruimte%20meststoffen/versie%2025/0091-berekening.xlsx'#Fosfaat.X67]" table:style-name="ce13">
            <text:p>81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Y67]" table:style-name="ce13">
            <text:p>73</text:p>
          </table:table-cell>
          <table:table-cell office:value-type="float" office:value="75" table:formula="of:=['file://cbsp.nl/Productie/primair/MCO/Beheer/CLO/Indicatoren/0091%20Benutting%20plaatsingsruimte%20meststoffen/versie%2025/0091-berekening.xlsx'#Fosfaat.Z67]" table:style-name="ce13">
            <text:p>75</text:p>
          </table:table-cell>
          <table:table-cell office:value-type="float" office:value="75" table:formula="of:=['file://cbsp.nl/Productie/primair/MCO/Beheer/CLO/Indicatoren/0091%20Benutting%20plaatsingsruimte%20meststoffen/versie%2025/0091-berekening.xlsx'#Fosfaat.AA67]" table:style-name="ce13">
            <text:p>75</text:p>
          </table:table-cell>
          <table:table-cell table:number-columns-repeated="16365"/>
        </table:table-row>
        <table:table-row table:style-name="ro3">
          <table:table-cell table:style-name="ce13"/>
          <table:table-cell office:value-type="string" table:style-name="ce13">
            <text:p>Hollands/Utrechts Weidegebied</text:p>
          </table:table-cell>
          <table:table-cell office:value-type="float" office:value="78" table:formula="of:=['file://cbsp.nl/Productie/primair/MCO/Beheer/CLO/Indicatoren/0091%20Benutting%20plaatsingsruimte%20meststoffen/versie%2025/0091-berekening.xlsx'#Fosfaat.K68]" table:style-name="ce13">
            <text:p>78</text:p>
          </table:table-cell>
          <table:table-cell office:value-type="float" office:value="81" table:formula="of:=['file://cbsp.nl/Productie/primair/MCO/Beheer/CLO/Indicatoren/0091%20Benutting%20plaatsingsruimte%20meststoffen/versie%2025/0091-berekening.xlsx'#Fosfaat.L68]" table:style-name="ce13">
            <text:p>81</text:p>
          </table:table-cell>
          <table:table-cell office:value-type="float" office:value="88" table:formula="of:=['file://cbsp.nl/Productie/primair/MCO/Beheer/CLO/Indicatoren/0091%20Benutting%20plaatsingsruimte%20meststoffen/versie%2025/0091-berekening.xlsx'#Fosfaat.M68]" table:style-name="ce13">
            <text:p>88</text:p>
          </table:table-cell>
          <table:table-cell office:value-type="float" office:value="85" table:formula="of:=['file://cbsp.nl/Productie/primair/MCO/Beheer/CLO/Indicatoren/0091%20Benutting%20plaatsingsruimte%20meststoffen/versie%2025/0091-berekening.xlsx'#Fosfaat.N68]" table:style-name="ce13">
            <text:p>85</text:p>
          </table:table-cell>
          <table:table-cell office:value-type="float" office:value="100" table:formula="of:=['file://cbsp.nl/Productie/primair/MCO/Beheer/CLO/Indicatoren/0091%20Benutting%20plaatsingsruimte%20meststoffen/versie%2025/0091-berekening.xlsx'#Fosfaat.O68]" table:style-name="ce13">
            <text:p>100</text:p>
          </table:table-cell>
          <table:table-cell office:value-type="float" office:value="96" table:formula="of:=['file://cbsp.nl/Productie/primair/MCO/Beheer/CLO/Indicatoren/0091%20Benutting%20plaatsingsruimte%20meststoffen/versie%2025/0091-berekening.xlsx'#Fosfaat.P68]" table:style-name="ce13">
            <text:p>96</text:p>
          </table:table-cell>
          <table:table-cell office:value-type="float" office:value="100" table:formula="of:=['file://cbsp.nl/Productie/primair/MCO/Beheer/CLO/Indicatoren/0091%20Benutting%20plaatsingsruimte%20meststoffen/versie%2025/0091-berekening.xlsx'#Fosfaat.Q68]" table:style-name="ce13">
            <text:p>100</text:p>
          </table:table-cell>
          <table:table-cell office:value-type="float" office:value="103" table:formula="of:=['file://cbsp.nl/Productie/primair/MCO/Beheer/CLO/Indicatoren/0091%20Benutting%20plaatsingsruimte%20meststoffen/versie%2025/0091-berekening.xlsx'#Fosfaat.R68]" table:style-name="ce13">
            <text:p>103</text:p>
          </table:table-cell>
          <table:table-cell office:value-type="float" office:value="106" table:formula="of:=['file://cbsp.nl/Productie/primair/MCO/Beheer/CLO/Indicatoren/0091%20Benutting%20plaatsingsruimte%20meststoffen/versie%2025/0091-berekening.xlsx'#Fosfaat.S68]" table:style-name="ce13">
            <text:p>106</text:p>
          </table:table-cell>
          <table:table-cell office:value-type="float" office:value="106" table:formula="of:=['file://cbsp.nl/Productie/primair/MCO/Beheer/CLO/Indicatoren/0091%20Benutting%20plaatsingsruimte%20meststoffen/versie%2025/0091-berekening.xlsx'#Fosfaat.T68]" table:style-name="ce13">
            <text:p>106</text:p>
          </table:table-cell>
          <table:table-cell office:value-type="float" office:value="97" table:formula="of:=['file://cbsp.nl/Productie/primair/MCO/Beheer/CLO/Indicatoren/0091%20Benutting%20plaatsingsruimte%20meststoffen/versie%2025/0091-berekening.xlsx'#Fosfaat.U68]" table:style-name="ce13">
            <text:p>97</text:p>
          </table:table-cell>
          <table:table-cell office:value-type="float" office:value="94" table:formula="of:=['file://cbsp.nl/Productie/primair/MCO/Beheer/CLO/Indicatoren/0091%20Benutting%20plaatsingsruimte%20meststoffen/versie%2025/0091-berekening.xlsx'#Fosfaat.V68]" table:style-name="ce13">
            <text:p>94</text:p>
          </table:table-cell>
          <table:table-cell office:value-type="float" office:value="95" table:formula="of:=['file://cbsp.nl/Productie/primair/MCO/Beheer/CLO/Indicatoren/0091%20Benutting%20plaatsingsruimte%20meststoffen/versie%2025/0091-berekening.xlsx'#Fosfaat.W68]" table:style-name="ce13">
            <text:p>95</text:p>
          </table:table-cell>
          <table:table-cell office:value-type="float" office:value="91" table:formula="of:=['file://cbsp.nl/Productie/primair/MCO/Beheer/CLO/Indicatoren/0091%20Benutting%20plaatsingsruimte%20meststoffen/versie%2025/0091-berekening.xlsx'#Fosfaat.X68]" table:style-name="ce13">
            <text:p>91</text:p>
          </table:table-cell>
          <table:table-cell office:value-type="float" office:value="80" table:formula="of:=['file://cbsp.nl/Productie/primair/MCO/Beheer/CLO/Indicatoren/0091%20Benutting%20plaatsingsruimte%20meststoffen/versie%2025/0091-berekening.xlsx'#Fosfaat.Y68]" table:style-name="ce13">
            <text:p>80</text:p>
          </table:table-cell>
          <table:table-cell office:value-type="float" office:value="83" table:formula="of:=['file://cbsp.nl/Productie/primair/MCO/Beheer/CLO/Indicatoren/0091%20Benutting%20plaatsingsruimte%20meststoffen/versie%2025/0091-berekening.xlsx'#Fosfaat.Z68]" table:style-name="ce13">
            <text:p>83</text:p>
          </table:table-cell>
          <table:table-cell office:value-type="float" office:value="85" table:formula="of:=['file://cbsp.nl/Productie/primair/MCO/Beheer/CLO/Indicatoren/0091%20Benutting%20plaatsingsruimte%20meststoffen/versie%2025/0091-berekening.xlsx'#Fosfaat.AA68]" table:style-name="ce13">
            <text:p>85</text:p>
          </table:table-cell>
          <table:table-cell table:number-columns-repeated="16365"/>
        </table:table-row>
        <table:table-row table:style-name="ro3">
          <table:table-cell table:style-name="ce13"/>
          <table:table-cell office:value-type="string" table:style-name="ce13">
            <text:p>Rivierengebied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K69]" table:style-name="ce13">
            <text:p>73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L69]" table:style-name="ce13">
            <text:p>73</text:p>
          </table:table-cell>
          <table:table-cell office:value-type="float" office:value="78" table:formula="of:=['file://cbsp.nl/Productie/primair/MCO/Beheer/CLO/Indicatoren/0091%20Benutting%20plaatsingsruimte%20meststoffen/versie%2025/0091-berekening.xlsx'#Fosfaat.M69]" table:style-name="ce13">
            <text:p>78</text:p>
          </table:table-cell>
          <table:table-cell office:value-type="float" office:value="75" table:formula="of:=['file://cbsp.nl/Productie/primair/MCO/Beheer/CLO/Indicatoren/0091%20Benutting%20plaatsingsruimte%20meststoffen/versie%2025/0091-berekening.xlsx'#Fosfaat.N69]" table:style-name="ce13">
            <text:p>75</text:p>
          </table:table-cell>
          <table:table-cell office:value-type="float" office:value="87" table:formula="of:=['file://cbsp.nl/Productie/primair/MCO/Beheer/CLO/Indicatoren/0091%20Benutting%20plaatsingsruimte%20meststoffen/versie%2025/0091-berekening.xlsx'#Fosfaat.O69]" table:style-name="ce13">
            <text:p>87</text:p>
          </table:table-cell>
          <table:table-cell office:value-type="float" office:value="85" table:formula="of:=['file://cbsp.nl/Productie/primair/MCO/Beheer/CLO/Indicatoren/0091%20Benutting%20plaatsingsruimte%20meststoffen/versie%2025/0091-berekening.xlsx'#Fosfaat.P69]" table:style-name="ce13">
            <text:p>85</text:p>
          </table:table-cell>
          <table:table-cell office:value-type="float" office:value="86" table:formula="of:=['file://cbsp.nl/Productie/primair/MCO/Beheer/CLO/Indicatoren/0091%20Benutting%20plaatsingsruimte%20meststoffen/versie%2025/0091-berekening.xlsx'#Fosfaat.Q69]" table:style-name="ce13">
            <text:p>86</text:p>
          </table:table-cell>
          <table:table-cell office:value-type="float" office:value="92" table:formula="of:=['file://cbsp.nl/Productie/primair/MCO/Beheer/CLO/Indicatoren/0091%20Benutting%20plaatsingsruimte%20meststoffen/versie%2025/0091-berekening.xlsx'#Fosfaat.R69]" table:style-name="ce13">
            <text:p>92</text:p>
          </table:table-cell>
          <table:table-cell office:value-type="float" office:value="93" table:formula="of:=['file://cbsp.nl/Productie/primair/MCO/Beheer/CLO/Indicatoren/0091%20Benutting%20plaatsingsruimte%20meststoffen/versie%2025/0091-berekening.xlsx'#Fosfaat.S69]" table:style-name="ce13">
            <text:p>93</text:p>
          </table:table-cell>
          <table:table-cell office:value-type="float" office:value="96" table:formula="of:=['file://cbsp.nl/Productie/primair/MCO/Beheer/CLO/Indicatoren/0091%20Benutting%20plaatsingsruimte%20meststoffen/versie%2025/0091-berekening.xlsx'#Fosfaat.T69]" table:style-name="ce13">
            <text:p>96</text:p>
          </table:table-cell>
          <table:table-cell office:value-type="float" office:value="90" table:formula="of:=['file://cbsp.nl/Productie/primair/MCO/Beheer/CLO/Indicatoren/0091%20Benutting%20plaatsingsruimte%20meststoffen/versie%2025/0091-berekening.xlsx'#Fosfaat.U69]" table:style-name="ce13">
            <text:p>90</text:p>
          </table:table-cell>
          <table:table-cell office:value-type="float" office:value="87" table:formula="of:=['file://cbsp.nl/Productie/primair/MCO/Beheer/CLO/Indicatoren/0091%20Benutting%20plaatsingsruimte%20meststoffen/versie%2025/0091-berekening.xlsx'#Fosfaat.V69]" table:style-name="ce13">
            <text:p>87</text:p>
          </table:table-cell>
          <table:table-cell office:value-type="float" office:value="85" table:formula="of:=['file://cbsp.nl/Productie/primair/MCO/Beheer/CLO/Indicatoren/0091%20Benutting%20plaatsingsruimte%20meststoffen/versie%2025/0091-berekening.xlsx'#Fosfaat.W69]" table:style-name="ce13">
            <text:p>85</text:p>
          </table:table-cell>
          <table:table-cell office:value-type="float" office:value="83" table:formula="of:=['file://cbsp.nl/Productie/primair/MCO/Beheer/CLO/Indicatoren/0091%20Benutting%20plaatsingsruimte%20meststoffen/versie%2025/0091-berekening.xlsx'#Fosfaat.X69]" table:style-name="ce13">
            <text:p>83</text:p>
          </table:table-cell>
          <table:table-cell office:value-type="float" office:value="77" table:formula="of:=['file://cbsp.nl/Productie/primair/MCO/Beheer/CLO/Indicatoren/0091%20Benutting%20plaatsingsruimte%20meststoffen/versie%2025/0091-berekening.xlsx'#Fosfaat.Y69]" table:style-name="ce13">
            <text:p>77</text:p>
          </table:table-cell>
          <table:table-cell office:value-type="float" office:value="76" table:formula="of:=['file://cbsp.nl/Productie/primair/MCO/Beheer/CLO/Indicatoren/0091%20Benutting%20plaatsingsruimte%20meststoffen/versie%2025/0091-berekening.xlsx'#Fosfaat.Z69]" table:style-name="ce13">
            <text:p>76</text:p>
          </table:table-cell>
          <table:table-cell office:value-type="float" office:value="76" table:formula="of:=['file://cbsp.nl/Productie/primair/MCO/Beheer/CLO/Indicatoren/0091%20Benutting%20plaatsingsruimte%20meststoffen/versie%2025/0091-berekening.xlsx'#Fosfaat.AA69]" table:style-name="ce13">
            <text:p>76</text:p>
          </table:table-cell>
          <table:table-cell table:number-columns-repeated="16365"/>
        </table:table-row>
        <table:table-row table:style-name="ro3">
          <table:table-cell table:number-columns-repeated="19" table:style-name="ce13"/>
          <table:table-cell table:number-columns-repeated="16365"/>
        </table:table-row>
        <table:table-row table:style-name="ro3">
          <table:table-cell table:style-name="ce13"/>
          <table:table-cell office:value-type="string" table:style-name="ce13">
            <text:p>Zuidwestelijk Akkerbouwgebied</text:p>
          </table:table-cell>
          <table:table-cell office:value-type="float" office:value="53" table:formula="of:=['file://cbsp.nl/Productie/primair/MCO/Beheer/CLO/Indicatoren/0091%20Benutting%20plaatsingsruimte%20meststoffen/versie%2025/0091-berekening.xlsx'#Fosfaat.K70]" table:style-name="ce13">
            <text:p>53</text:p>
          </table:table-cell>
          <table:table-cell office:value-type="float" office:value="57" table:formula="of:=['file://cbsp.nl/Productie/primair/MCO/Beheer/CLO/Indicatoren/0091%20Benutting%20plaatsingsruimte%20meststoffen/versie%2025/0091-berekening.xlsx'#Fosfaat.L70]" table:style-name="ce13">
            <text:p>57</text:p>
          </table:table-cell>
          <table:table-cell office:value-type="float" office:value="54" table:formula="of:=['file://cbsp.nl/Productie/primair/MCO/Beheer/CLO/Indicatoren/0091%20Benutting%20plaatsingsruimte%20meststoffen/versie%2025/0091-berekening.xlsx'#Fosfaat.M70]" table:style-name="ce13">
            <text:p>54</text:p>
          </table:table-cell>
          <table:table-cell office:value-type="float" office:value="54" table:formula="of:=['file://cbsp.nl/Productie/primair/MCO/Beheer/CLO/Indicatoren/0091%20Benutting%20plaatsingsruimte%20meststoffen/versie%2025/0091-berekening.xlsx'#Fosfaat.N70]" table:style-name="ce13">
            <text:p>54</text:p>
          </table:table-cell>
          <table:table-cell office:value-type="float" office:value="54" table:formula="of:=['file://cbsp.nl/Productie/primair/MCO/Beheer/CLO/Indicatoren/0091%20Benutting%20plaatsingsruimte%20meststoffen/versie%2025/0091-berekening.xlsx'#Fosfaat.O70]" table:style-name="ce13">
            <text:p>54</text:p>
          </table:table-cell>
          <table:table-cell office:value-type="float" office:value="54" table:formula="of:=['file://cbsp.nl/Productie/primair/MCO/Beheer/CLO/Indicatoren/0091%20Benutting%20plaatsingsruimte%20meststoffen/versie%2025/0091-berekening.xlsx'#Fosfaat.P70]" table:style-name="ce13">
            <text:p>54</text:p>
          </table:table-cell>
          <table:table-cell office:value-type="float" office:value="55" table:formula="of:=['file://cbsp.nl/Productie/primair/MCO/Beheer/CLO/Indicatoren/0091%20Benutting%20plaatsingsruimte%20meststoffen/versie%2025/0091-berekening.xlsx'#Fosfaat.Q70]" table:style-name="ce13">
            <text:p>55</text:p>
          </table:table-cell>
          <table:table-cell office:value-type="float" office:value="59" table:formula="of:=['file://cbsp.nl/Productie/primair/MCO/Beheer/CLO/Indicatoren/0091%20Benutting%20plaatsingsruimte%20meststoffen/versie%2025/0091-berekening.xlsx'#Fosfaat.R70]" table:style-name="ce13">
            <text:p>59</text:p>
          </table:table-cell>
          <table:table-cell office:value-type="float" office:value="59" table:formula="of:=['file://cbsp.nl/Productie/primair/MCO/Beheer/CLO/Indicatoren/0091%20Benutting%20plaatsingsruimte%20meststoffen/versie%2025/0091-berekening.xlsx'#Fosfaat.S70]" table:style-name="ce13">
            <text:p>59</text:p>
          </table:table-cell>
          <table:table-cell office:value-type="float" office:value="67" table:formula="of:=['file://cbsp.nl/Productie/primair/MCO/Beheer/CLO/Indicatoren/0091%20Benutting%20plaatsingsruimte%20meststoffen/versie%2025/0091-berekening.xlsx'#Fosfaat.T70]" table:style-name="ce13">
            <text:p>67</text:p>
          </table:table-cell>
          <table:table-cell office:value-type="float" office:value="65" table:formula="of:=['file://cbsp.nl/Productie/primair/MCO/Beheer/CLO/Indicatoren/0091%20Benutting%20plaatsingsruimte%20meststoffen/versie%2025/0091-berekening.xlsx'#Fosfaat.U70]" table:style-name="ce13">
            <text:p>65</text:p>
          </table:table-cell>
          <table:table-cell office:value-type="float" office:value="63" table:formula="of:=['file://cbsp.nl/Productie/primair/MCO/Beheer/CLO/Indicatoren/0091%20Benutting%20plaatsingsruimte%20meststoffen/versie%2025/0091-berekening.xlsx'#Fosfaat.V70]" table:style-name="ce13">
            <text:p>63</text:p>
          </table:table-cell>
          <table:table-cell office:value-type="float" office:value="63" table:formula="of:=['file://cbsp.nl/Productie/primair/MCO/Beheer/CLO/Indicatoren/0091%20Benutting%20plaatsingsruimte%20meststoffen/versie%2025/0091-berekening.xlsx'#Fosfaat.W70]" table:style-name="ce13">
            <text:p>63</text:p>
          </table:table-cell>
          <table:table-cell office:value-type="float" office:value="69" table:formula="of:=['file://cbsp.nl/Productie/primair/MCO/Beheer/CLO/Indicatoren/0091%20Benutting%20plaatsingsruimte%20meststoffen/versie%2025/0091-berekening.xlsx'#Fosfaat.X70]" table:style-name="ce13">
            <text:p>69</text:p>
          </table:table-cell>
          <table:table-cell office:value-type="float" office:value="67" table:formula="of:=['file://cbsp.nl/Productie/primair/MCO/Beheer/CLO/Indicatoren/0091%20Benutting%20plaatsingsruimte%20meststoffen/versie%2025/0091-berekening.xlsx'#Fosfaat.Y70]" table:style-name="ce13">
            <text:p>67</text:p>
          </table:table-cell>
          <table:table-cell office:value-type="float" office:value="65" table:formula="of:=['file://cbsp.nl/Productie/primair/MCO/Beheer/CLO/Indicatoren/0091%20Benutting%20plaatsingsruimte%20meststoffen/versie%2025/0091-berekening.xlsx'#Fosfaat.Z70]" table:style-name="ce13">
            <text:p>65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AA70]" table:style-name="ce13">
            <text:p>73</text:p>
          </table:table-cell>
          <table:table-cell table:number-columns-repeated="16365"/>
        </table:table-row>
        <table:table-row table:style-name="ro3">
          <table:table-cell table:style-name="ce13"/>
          <table:table-cell office:value-type="string" table:style-name="ce13">
            <text:p>Zuidwest-Brabant</text:p>
          </table:table-cell>
          <table:table-cell office:value-type="float" office:value="72" table:formula="of:=['file://cbsp.nl/Productie/primair/MCO/Beheer/CLO/Indicatoren/0091%20Benutting%20plaatsingsruimte%20meststoffen/versie%2025/0091-berekening.xlsx'#Fosfaat.K71]" table:style-name="ce13">
            <text:p>72</text:p>
          </table:table-cell>
          <table:table-cell office:value-type="float" office:value="71" table:formula="of:=['file://cbsp.nl/Productie/primair/MCO/Beheer/CLO/Indicatoren/0091%20Benutting%20plaatsingsruimte%20meststoffen/versie%2025/0091-berekening.xlsx'#Fosfaat.L71]" table:style-name="ce13">
            <text:p>71</text:p>
          </table:table-cell>
          <table:table-cell office:value-type="float" office:value="72" table:formula="of:=['file://cbsp.nl/Productie/primair/MCO/Beheer/CLO/Indicatoren/0091%20Benutting%20plaatsingsruimte%20meststoffen/versie%2025/0091-berekening.xlsx'#Fosfaat.M71]" table:style-name="ce13">
            <text:p>72</text:p>
          </table:table-cell>
          <table:table-cell office:value-type="float" office:value="69" table:formula="of:=['file://cbsp.nl/Productie/primair/MCO/Beheer/CLO/Indicatoren/0091%20Benutting%20plaatsingsruimte%20meststoffen/versie%2025/0091-berekening.xlsx'#Fosfaat.N71]" table:style-name="ce13">
            <text:p>69</text:p>
          </table:table-cell>
          <table:table-cell office:value-type="float" office:value="82" table:formula="of:=['file://cbsp.nl/Productie/primair/MCO/Beheer/CLO/Indicatoren/0091%20Benutting%20plaatsingsruimte%20meststoffen/versie%2025/0091-berekening.xlsx'#Fosfaat.O71]" table:style-name="ce13">
            <text:p>82</text:p>
          </table:table-cell>
          <table:table-cell office:value-type="float" office:value="77" table:formula="of:=['file://cbsp.nl/Productie/primair/MCO/Beheer/CLO/Indicatoren/0091%20Benutting%20plaatsingsruimte%20meststoffen/versie%2025/0091-berekening.xlsx'#Fosfaat.P71]" table:style-name="ce13">
            <text:p>77</text:p>
          </table:table-cell>
          <table:table-cell office:value-type="float" office:value="72" table:formula="of:=['file://cbsp.nl/Productie/primair/MCO/Beheer/CLO/Indicatoren/0091%20Benutting%20plaatsingsruimte%20meststoffen/versie%2025/0091-berekening.xlsx'#Fosfaat.Q71]" table:style-name="ce13">
            <text:p>72</text:p>
          </table:table-cell>
          <table:table-cell office:value-type="float" office:value="85" table:formula="of:=['file://cbsp.nl/Productie/primair/MCO/Beheer/CLO/Indicatoren/0091%20Benutting%20plaatsingsruimte%20meststoffen/versie%2025/0091-berekening.xlsx'#Fosfaat.R71]" table:style-name="ce13">
            <text:p>85</text:p>
          </table:table-cell>
          <table:table-cell office:value-type="float" office:value="84" table:formula="of:=['file://cbsp.nl/Productie/primair/MCO/Beheer/CLO/Indicatoren/0091%20Benutting%20plaatsingsruimte%20meststoffen/versie%2025/0091-berekening.xlsx'#Fosfaat.S71]" table:style-name="ce13">
            <text:p>84</text:p>
          </table:table-cell>
          <table:table-cell office:value-type="float" office:value="86" table:formula="of:=['file://cbsp.nl/Productie/primair/MCO/Beheer/CLO/Indicatoren/0091%20Benutting%20plaatsingsruimte%20meststoffen/versie%2025/0091-berekening.xlsx'#Fosfaat.T71]" table:style-name="ce13">
            <text:p>86</text:p>
          </table:table-cell>
          <table:table-cell office:value-type="float" office:value="86" table:formula="of:=['file://cbsp.nl/Productie/primair/MCO/Beheer/CLO/Indicatoren/0091%20Benutting%20plaatsingsruimte%20meststoffen/versie%2025/0091-berekening.xlsx'#Fosfaat.U71]" table:style-name="ce13">
            <text:p>86</text:p>
          </table:table-cell>
          <table:table-cell office:value-type="float" office:value="83" table:formula="of:=['file://cbsp.nl/Productie/primair/MCO/Beheer/CLO/Indicatoren/0091%20Benutting%20plaatsingsruimte%20meststoffen/versie%2025/0091-berekening.xlsx'#Fosfaat.V71]" table:style-name="ce13">
            <text:p>83</text:p>
          </table:table-cell>
          <table:table-cell office:value-type="float" office:value="76" table:formula="of:=['file://cbsp.nl/Productie/primair/MCO/Beheer/CLO/Indicatoren/0091%20Benutting%20plaatsingsruimte%20meststoffen/versie%2025/0091-berekening.xlsx'#Fosfaat.W71]" table:style-name="ce13">
            <text:p>76</text:p>
          </table:table-cell>
          <table:table-cell office:value-type="float" office:value="76" table:formula="of:=['file://cbsp.nl/Productie/primair/MCO/Beheer/CLO/Indicatoren/0091%20Benutting%20plaatsingsruimte%20meststoffen/versie%2025/0091-berekening.xlsx'#Fosfaat.X71]" table:style-name="ce13">
            <text:p>76</text:p>
          </table:table-cell>
          <table:table-cell office:value-type="float" office:value="72" table:formula="of:=['file://cbsp.nl/Productie/primair/MCO/Beheer/CLO/Indicatoren/0091%20Benutting%20plaatsingsruimte%20meststoffen/versie%2025/0091-berekening.xlsx'#Fosfaat.Y71]" table:style-name="ce13">
            <text:p>72</text:p>
          </table:table-cell>
          <table:table-cell office:value-type="float" office:value="77" table:formula="of:=['file://cbsp.nl/Productie/primair/MCO/Beheer/CLO/Indicatoren/0091%20Benutting%20plaatsingsruimte%20meststoffen/versie%2025/0091-berekening.xlsx'#Fosfaat.Z71]" table:style-name="ce13">
            <text:p>77</text:p>
          </table:table-cell>
          <table:table-cell office:value-type="float" office:value="80" table:formula="of:=['file://cbsp.nl/Productie/primair/MCO/Beheer/CLO/Indicatoren/0091%20Benutting%20plaatsingsruimte%20meststoffen/versie%2025/0091-berekening.xlsx'#Fosfaat.AA71]" table:style-name="ce13">
            <text:p>80</text:p>
          </table:table-cell>
          <table:table-cell table:number-columns-repeated="16365"/>
        </table:table-row>
        <table:table-row table:style-name="ro3">
          <table:table-cell table:style-name="ce13"/>
          <table:table-cell office:value-type="string" table:style-name="ce13">
            <text:p>Zuidelijk Veehouderijgebied</text:p>
          </table:table-cell>
          <table:table-cell office:value-type="float" office:value="120" table:formula="of:=['file://cbsp.nl/Productie/primair/MCO/Beheer/CLO/Indicatoren/0091%20Benutting%20plaatsingsruimte%20meststoffen/versie%2025/0091-berekening.xlsx'#Fosfaat.K72]" table:style-name="ce13">
            <text:p>120</text:p>
          </table:table-cell>
          <table:table-cell office:value-type="float" office:value="96" table:formula="of:=['file://cbsp.nl/Productie/primair/MCO/Beheer/CLO/Indicatoren/0091%20Benutting%20plaatsingsruimte%20meststoffen/versie%2025/0091-berekening.xlsx'#Fosfaat.L72]" table:style-name="ce13">
            <text:p>96</text:p>
          </table:table-cell>
          <table:table-cell office:value-type="float" office:value="96" table:formula="of:=['file://cbsp.nl/Productie/primair/MCO/Beheer/CLO/Indicatoren/0091%20Benutting%20plaatsingsruimte%20meststoffen/versie%2025/0091-berekening.xlsx'#Fosfaat.M72]" table:style-name="ce13">
            <text:p>96</text:p>
          </table:table-cell>
          <table:table-cell office:value-type="float" office:value="98" table:formula="of:=['file://cbsp.nl/Productie/primair/MCO/Beheer/CLO/Indicatoren/0091%20Benutting%20plaatsingsruimte%20meststoffen/versie%2025/0091-berekening.xlsx'#Fosfaat.N72]" table:style-name="ce13">
            <text:p>98</text:p>
          </table:table-cell>
          <table:table-cell office:value-type="float" office:value="130" table:formula="of:=['file://cbsp.nl/Productie/primair/MCO/Beheer/CLO/Indicatoren/0091%20Benutting%20plaatsingsruimte%20meststoffen/versie%2025/0091-berekening.xlsx'#Fosfaat.O72]" table:style-name="ce13">
            <text:p>130</text:p>
          </table:table-cell>
          <table:table-cell office:value-type="float" office:value="123" table:formula="of:=['file://cbsp.nl/Productie/primair/MCO/Beheer/CLO/Indicatoren/0091%20Benutting%20plaatsingsruimte%20meststoffen/versie%2025/0091-berekening.xlsx'#Fosfaat.P72]" table:style-name="ce13">
            <text:p>123</text:p>
          </table:table-cell>
          <table:table-cell office:value-type="float" office:value="119" table:formula="of:=['file://cbsp.nl/Productie/primair/MCO/Beheer/CLO/Indicatoren/0091%20Benutting%20plaatsingsruimte%20meststoffen/versie%2025/0091-berekening.xlsx'#Fosfaat.Q72]" table:style-name="ce13">
            <text:p>119</text:p>
          </table:table-cell>
          <table:table-cell office:value-type="float" office:value="142" table:formula="of:=['file://cbsp.nl/Productie/primair/MCO/Beheer/CLO/Indicatoren/0091%20Benutting%20plaatsingsruimte%20meststoffen/versie%2025/0091-berekening.xlsx'#Fosfaat.R72]" table:style-name="ce13">
            <text:p>142</text:p>
          </table:table-cell>
          <table:table-cell office:value-type="float" office:value="135" table:formula="of:=['file://cbsp.nl/Productie/primair/MCO/Beheer/CLO/Indicatoren/0091%20Benutting%20plaatsingsruimte%20meststoffen/versie%2025/0091-berekening.xlsx'#Fosfaat.S72]" table:style-name="ce13">
            <text:p>135</text:p>
          </table:table-cell>
          <table:table-cell office:value-type="float" office:value="129" table:formula="of:=['file://cbsp.nl/Productie/primair/MCO/Beheer/CLO/Indicatoren/0091%20Benutting%20plaatsingsruimte%20meststoffen/versie%2025/0091-berekening.xlsx'#Fosfaat.T72]" table:style-name="ce13">
            <text:p>129</text:p>
          </table:table-cell>
          <table:table-cell office:value-type="float" office:value="123" table:formula="of:=['file://cbsp.nl/Productie/primair/MCO/Beheer/CLO/Indicatoren/0091%20Benutting%20plaatsingsruimte%20meststoffen/versie%2025/0091-berekening.xlsx'#Fosfaat.U72]" table:style-name="ce13">
            <text:p>123</text:p>
          </table:table-cell>
          <table:table-cell office:value-type="float" office:value="105" table:formula="of:=['file://cbsp.nl/Productie/primair/MCO/Beheer/CLO/Indicatoren/0091%20Benutting%20plaatsingsruimte%20meststoffen/versie%2025/0091-berekening.xlsx'#Fosfaat.V72]" table:style-name="ce13">
            <text:p>105</text:p>
          </table:table-cell>
          <table:table-cell office:value-type="float" office:value="121" table:formula="of:=['file://cbsp.nl/Productie/primair/MCO/Beheer/CLO/Indicatoren/0091%20Benutting%20plaatsingsruimte%20meststoffen/versie%2025/0091-berekening.xlsx'#Fosfaat.W72]" table:style-name="ce13">
            <text:p>121</text:p>
          </table:table-cell>
          <table:table-cell office:value-type="float" office:value="97" table:formula="of:=['file://cbsp.nl/Productie/primair/MCO/Beheer/CLO/Indicatoren/0091%20Benutting%20plaatsingsruimte%20meststoffen/versie%2025/0091-berekening.xlsx'#Fosfaat.X72]" table:style-name="ce13">
            <text:p>97</text:p>
          </table:table-cell>
          <table:table-cell office:value-type="float" office:value="98" table:formula="of:=['file://cbsp.nl/Productie/primair/MCO/Beheer/CLO/Indicatoren/0091%20Benutting%20plaatsingsruimte%20meststoffen/versie%2025/0091-berekening.xlsx'#Fosfaat.Y72]" table:style-name="ce13">
            <text:p>98</text:p>
          </table:table-cell>
          <table:table-cell office:value-type="float" office:value="99" table:formula="of:=['file://cbsp.nl/Productie/primair/MCO/Beheer/CLO/Indicatoren/0091%20Benutting%20plaatsingsruimte%20meststoffen/versie%2025/0091-berekening.xlsx'#Fosfaat.Z72]" table:style-name="ce13">
            <text:p>99</text:p>
          </table:table-cell>
          <table:table-cell office:value-type="float" office:value="97" table:formula="of:=['file://cbsp.nl/Productie/primair/MCO/Beheer/CLO/Indicatoren/0091%20Benutting%20plaatsingsruimte%20meststoffen/versie%2025/0091-berekening.xlsx'#Fosfaat.AA72]" table:style-name="ce13">
            <text:p>97</text:p>
          </table:table-cell>
          <table:table-cell table:number-columns-repeated="16365"/>
        </table:table-row>
        <table:table-row table:style-name="ro3">
          <table:table-cell table:style-name="ce13"/>
          <table:table-cell office:value-type="string" table:style-name="ce13">
            <text:p>Zuid-Limburg</text:p>
          </table:table-cell>
          <table:table-cell office:value-type="float" office:value="70" table:formula="of:=['file://cbsp.nl/Productie/primair/MCO/Beheer/CLO/Indicatoren/0091%20Benutting%20plaatsingsruimte%20meststoffen/versie%2025/0091-berekening.xlsx'#Fosfaat.K73]" table:style-name="ce13">
            <text:p>70</text:p>
          </table:table-cell>
          <table:table-cell office:value-type="float" office:value="74" table:formula="of:=['file://cbsp.nl/Productie/primair/MCO/Beheer/CLO/Indicatoren/0091%20Benutting%20plaatsingsruimte%20meststoffen/versie%2025/0091-berekening.xlsx'#Fosfaat.L73]" table:style-name="ce13">
            <text:p>74</text:p>
          </table:table-cell>
          <table:table-cell office:value-type="float" office:value="75" table:formula="of:=['file://cbsp.nl/Productie/primair/MCO/Beheer/CLO/Indicatoren/0091%20Benutting%20plaatsingsruimte%20meststoffen/versie%2025/0091-berekening.xlsx'#Fosfaat.M73]" table:style-name="ce13">
            <text:p>75</text:p>
          </table:table-cell>
          <table:table-cell office:value-type="float" office:value="73" table:formula="of:=['file://cbsp.nl/Productie/primair/MCO/Beheer/CLO/Indicatoren/0091%20Benutting%20plaatsingsruimte%20meststoffen/versie%2025/0091-berekening.xlsx'#Fosfaat.N73]" table:style-name="ce13">
            <text:p>73</text:p>
          </table:table-cell>
          <table:table-cell office:value-type="float" office:value="76" table:formula="of:=['file://cbsp.nl/Productie/primair/MCO/Beheer/CLO/Indicatoren/0091%20Benutting%20plaatsingsruimte%20meststoffen/versie%2025/0091-berekening.xlsx'#Fosfaat.O73]" table:style-name="ce13">
            <text:p>76</text:p>
          </table:table-cell>
          <table:table-cell office:value-type="float" office:value="77" table:formula="of:=['file://cbsp.nl/Productie/primair/MCO/Beheer/CLO/Indicatoren/0091%20Benutting%20plaatsingsruimte%20meststoffen/versie%2025/0091-berekening.xlsx'#Fosfaat.P73]" table:style-name="ce13">
            <text:p>77</text:p>
          </table:table-cell>
          <table:table-cell office:value-type="float" office:value="80" table:formula="of:=['file://cbsp.nl/Productie/primair/MCO/Beheer/CLO/Indicatoren/0091%20Benutting%20plaatsingsruimte%20meststoffen/versie%2025/0091-berekening.xlsx'#Fosfaat.Q73]" table:style-name="ce13">
            <text:p>80</text:p>
          </table:table-cell>
          <table:table-cell office:value-type="float" office:value="82" table:formula="of:=['file://cbsp.nl/Productie/primair/MCO/Beheer/CLO/Indicatoren/0091%20Benutting%20plaatsingsruimte%20meststoffen/versie%2025/0091-berekening.xlsx'#Fosfaat.R73]" table:style-name="ce13">
            <text:p>82</text:p>
          </table:table-cell>
          <table:table-cell office:value-type="float" office:value="79" table:formula="of:=['file://cbsp.nl/Productie/primair/MCO/Beheer/CLO/Indicatoren/0091%20Benutting%20plaatsingsruimte%20meststoffen/versie%2025/0091-berekening.xlsx'#Fosfaat.S73]" table:style-name="ce13">
            <text:p>79</text:p>
          </table:table-cell>
          <table:table-cell office:value-type="float" office:value="84" table:formula="of:=['file://cbsp.nl/Productie/primair/MCO/Beheer/CLO/Indicatoren/0091%20Benutting%20plaatsingsruimte%20meststoffen/versie%2025/0091-berekening.xlsx'#Fosfaat.T73]" table:style-name="ce13">
            <text:p>84</text:p>
          </table:table-cell>
          <table:table-cell office:value-type="float" office:value="76" table:formula="of:=['file://cbsp.nl/Productie/primair/MCO/Beheer/CLO/Indicatoren/0091%20Benutting%20plaatsingsruimte%20meststoffen/versie%2025/0091-berekening.xlsx'#Fosfaat.U73]" table:style-name="ce13">
            <text:p>76</text:p>
          </table:table-cell>
          <table:table-cell office:value-type="float" office:value="78" table:formula="of:=['file://cbsp.nl/Productie/primair/MCO/Beheer/CLO/Indicatoren/0091%20Benutting%20plaatsingsruimte%20meststoffen/versie%2025/0091-berekening.xlsx'#Fosfaat.V73]" table:style-name="ce13">
            <text:p>78</text:p>
          </table:table-cell>
          <table:table-cell office:value-type="float" office:value="72" table:formula="of:=['file://cbsp.nl/Productie/primair/MCO/Beheer/CLO/Indicatoren/0091%20Benutting%20plaatsingsruimte%20meststoffen/versie%2025/0091-berekening.xlsx'#Fosfaat.W73]" table:style-name="ce13">
            <text:p>72</text:p>
          </table:table-cell>
          <table:table-cell office:value-type="float" office:value="68" table:formula="of:=['file://cbsp.nl/Productie/primair/MCO/Beheer/CLO/Indicatoren/0091%20Benutting%20plaatsingsruimte%20meststoffen/versie%2025/0091-berekening.xlsx'#Fosfaat.X73]" table:style-name="ce13">
            <text:p>68</text:p>
          </table:table-cell>
          <table:table-cell office:value-type="float" office:value="66" table:formula="of:=['file://cbsp.nl/Productie/primair/MCO/Beheer/CLO/Indicatoren/0091%20Benutting%20plaatsingsruimte%20meststoffen/versie%2025/0091-berekening.xlsx'#Fosfaat.Y73]" table:style-name="ce13">
            <text:p>66</text:p>
          </table:table-cell>
          <table:table-cell office:value-type="float" office:value="63" table:formula="of:=['file://cbsp.nl/Productie/primair/MCO/Beheer/CLO/Indicatoren/0091%20Benutting%20plaatsingsruimte%20meststoffen/versie%2025/0091-berekening.xlsx'#Fosfaat.Z73]" table:style-name="ce13">
            <text:p>63</text:p>
          </table:table-cell>
          <table:table-cell office:value-type="float" office:value="66" table:formula="of:=['file://cbsp.nl/Productie/primair/MCO/Beheer/CLO/Indicatoren/0091%20Benutting%20plaatsingsruimte%20meststoffen/versie%2025/0091-berekening.xlsx'#Fosfaat.AA73]" table:style-name="ce13">
            <text:p>6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/text:p>
          </table:table-cell>
          <table:table-cell table:style-name="ce15"/>
          <table:table-cell table:number-columns-repeated="16" table:style-name="ce13"/>
          <table:table-cell table:number-columns-repeated="16366" table:style-name="ce1"/>
        </table:table-row>
        <table:table-row table:style-name="ro3">
          <table:table-cell office:value-type="string" table:style-name="ce11">
            <text:p>Bron: CBS</text:p>
          </table:table-cell>
          <table:table-cell table:style-name="ce11"/>
          <table:table-cell table:number-columns-repeated="17" table:style-name="ce12"/>
          <table:table-cell table:number-columns-repeated="16365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4">
            <text:p>Referentiecode: CBS/mrt24</text:p>
          </table:table-cell>
          <table:table-cell table:style-name="ce4"/>
          <table:table-cell table:number-columns-repeated="17" table:style-name="ce12"/>
          <table:table-cell table:number-columns-repeated="16365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 25</text:p>
          </table:table-cell>
          <table:table-cell table:style-name="ce5"/>
          <table:table-cell table:number-columns-repeated="17" table:style-name="ce2"/>
          <table:table-cell table:number-columns-repeated="16365"/>
        </table:table-row>
        <table:table-row table:number-rows-repeated="1048498" table:style-name="ro3">
          <table:table-cell table:number-columns-repeated="16384"/>
        </table:table-row>
      </table:table>
      <table:table table:name="'file://cbsp.nl/Productie/primair/MCO/Beheer/CLO/Indicatoren/0091%20Benutting%20plaatsingsruimte%20meststoffen/versie%2025/0091-berekening.xlsx'#Stikstof" table:style-name="ta2">
        <table:table-source xlink:href="file://cbsp.nl/Productie/primair/MCO/Beheer/CLO/Indicatoren/0091%20Benutting%20plaatsingsruimte%20meststoffen/versie%2025/0091-berekening.xlsx" table:table-name="Stikst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bsp.nl/Productie/primair/MCO/Beheer/CLO/Indicatoren/0091%20Benutting%20plaatsingsruimte%20meststoffen/versie%2025/0091-berekening.xlsx'#Fosfaat" table:style-name="ta2">
        <table:table-source xlink:href="file://cbsp.nl/Productie/primair/MCO/Beheer/CLO/Indicatoren/0091%20Benutting%20plaatsingsruimte%20meststoffen/versie%2025/0091-berekening.xlsx" table:table-name="Fosfaat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10"/>
          <table:table-cell office:value-type="float" office:value="79"/>
          <table:table-cell office:value-type="float" office:value="75"/>
          <table:table-cell office:value-type="float" office:value="77"/>
          <table:table-cell office:value-type="float" office:value="76"/>
          <table:table-cell office:value-type="float" office:value="88"/>
          <table:table-cell office:value-type="float" office:value="85"/>
          <table:table-cell office:value-type="float" office:value="85"/>
          <table:table-cell office:value-type="float" office:value="94"/>
          <table:table-cell office:value-type="float" office:value="94"/>
          <table:table-cell office:value-type="float" office:value="95"/>
          <table:table-cell office:value-type="float" office:value="90"/>
          <table:table-cell office:value-type="float" office:value="85"/>
          <table:table-cell office:value-type="float" office:value="87"/>
          <table:table-cell office:value-type="float" office:value="82"/>
          <table:table-cell office:value-type="float" office:value="77"/>
          <table:table-cell office:value-type="float" office:value="77"/>
          <table:table-cell office:value-type="float" office:value="80"/>
          <table:table-cell table:number-columns-repeated="16357"/>
        </table:table-row>
        <table:table-row>
          <table:table-cell table:number-columns-repeated="10"/>
          <table:table-cell office:value-type="float" office:value="59"/>
          <table:table-cell office:value-type="float" office:value="62"/>
          <table:table-cell office:value-type="float" office:value="61"/>
          <table:table-cell office:value-type="float" office:value="61"/>
          <table:table-cell office:value-type="float" office:value="67"/>
          <table:table-cell office:value-type="float" office:value="65"/>
          <table:table-cell office:value-type="float" office:value="69"/>
          <table:table-cell office:value-type="float" office:value="71"/>
          <table:table-cell office:value-type="float" office:value="74"/>
          <table:table-cell office:value-type="float" office:value="82"/>
          <table:table-cell office:value-type="float" office:value="77"/>
          <table:table-cell office:value-type="float" office:value="73"/>
          <table:table-cell office:value-type="float" office:value="75"/>
          <table:table-cell office:value-type="float" office:value="76"/>
          <table:table-cell office:value-type="float" office:value="68"/>
          <table:table-cell office:value-type="float" office:value="71"/>
          <table:table-cell office:value-type="float" office:value="73"/>
          <table:table-cell table:number-columns-repeated="16357"/>
        </table:table-row>
        <table:table-row>
          <table:table-cell table:number-columns-repeated="10"/>
          <table:table-cell office:value-type="float" office:value="78"/>
          <table:table-cell office:value-type="float" office:value="77"/>
          <table:table-cell office:value-type="float" office:value="77"/>
          <table:table-cell office:value-type="float" office:value="76"/>
          <table:table-cell office:value-type="float" office:value="79"/>
          <table:table-cell office:value-type="float" office:value="78"/>
          <table:table-cell office:value-type="float" office:value="78"/>
          <table:table-cell office:value-type="float" office:value="82"/>
          <table:table-cell office:value-type="float" office:value="82"/>
          <table:table-cell office:value-type="float" office:value="78"/>
          <table:table-cell office:value-type="float" office:value="75"/>
          <table:table-cell office:value-type="float" office:value="78"/>
          <table:table-cell office:value-type="float" office:value="80"/>
          <table:table-cell office:value-type="float" office:value="79"/>
          <table:table-cell office:value-type="float" office:value="75"/>
          <table:table-cell office:value-type="float" office:value="73"/>
          <table:table-cell office:value-type="float" office:value="73"/>
          <table:table-cell table:number-columns-repeated="16357"/>
        </table:table-row>
        <table:table-row>
          <table:table-cell table:number-columns-repeated="10"/>
          <table:table-cell office:value-type="float" office:value="76"/>
          <table:table-cell office:value-type="float" office:value="77"/>
          <table:table-cell office:value-type="float" office:value="82"/>
          <table:table-cell office:value-type="float" office:value="80"/>
          <table:table-cell office:value-type="float" office:value="91"/>
          <table:table-cell office:value-type="float" office:value="86"/>
          <table:table-cell office:value-type="float" office:value="90"/>
          <table:table-cell office:value-type="float" office:value="95"/>
          <table:table-cell office:value-type="float" office:value="96"/>
          <table:table-cell office:value-type="float" office:value="99"/>
          <table:table-cell office:value-type="float" office:value="93"/>
          <table:table-cell office:value-type="float" office:value="89"/>
          <table:table-cell office:value-type="float" office:value="88"/>
          <table:table-cell office:value-type="float" office:value="85"/>
          <table:table-cell office:value-type="float" office:value="77"/>
          <table:table-cell office:value-type="float" office:value="78"/>
          <table:table-cell office:value-type="float" office:value="80"/>
          <table:table-cell table:number-columns-repeated="16357"/>
        </table:table-row>
        <table:table-row>
          <table:table-cell table:number-columns-repeated="10"/>
          <table:table-cell office:value-type="float" office:value="89"/>
          <table:table-cell office:value-type="float" office:value="83"/>
          <table:table-cell office:value-type="float" office:value="88"/>
          <table:table-cell office:value-type="float" office:value="86"/>
          <table:table-cell office:value-type="float" office:value="100"/>
          <table:table-cell office:value-type="float" office:value="96"/>
          <table:table-cell office:value-type="float" office:value="93"/>
          <table:table-cell office:value-type="float" office:value="105"/>
          <table:table-cell office:value-type="float" office:value="106"/>
          <table:table-cell office:value-type="float" office:value="108"/>
          <table:table-cell office:value-type="float" office:value="98"/>
          <table:table-cell office:value-type="float" office:value="93"/>
          <table:table-cell office:value-type="float" office:value="91"/>
          <table:table-cell office:value-type="float" office:value="88"/>
          <table:table-cell office:value-type="float" office:value="85"/>
          <table:table-cell office:value-type="float" office:value="85"/>
          <table:table-cell office:value-type="float" office:value="88"/>
          <table:table-cell table:number-columns-repeated="16357"/>
        </table:table-row>
        <table:table-row>
          <table:table-cell table:number-columns-repeated="10"/>
          <table:table-cell office:value-type="float" office:value="92"/>
          <table:table-cell office:value-type="float" office:value="69"/>
          <table:table-cell office:value-type="float" office:value="79"/>
          <table:table-cell office:value-type="float" office:value="67"/>
          <table:table-cell office:value-type="float" office:value="96"/>
          <table:table-cell office:value-type="float" office:value="104"/>
          <table:table-cell office:value-type="float" office:value="96"/>
          <table:table-cell office:value-type="float" office:value="115"/>
          <table:table-cell office:value-type="float" office:value="131"/>
          <table:table-cell office:value-type="float" office:value="98"/>
          <table:table-cell office:value-type="float" office:value="107"/>
          <table:table-cell office:value-type="float" office:value="103"/>
          <table:table-cell office:value-type="float" office:value="133"/>
          <table:table-cell office:value-type="float" office:value="97"/>
          <table:table-cell office:value-type="float" office:value="80"/>
          <table:table-cell office:value-type="float" office:value="83"/>
          <table:table-cell office:value-type="float" office:value="94"/>
          <table:table-cell table:number-columns-repeated="16357"/>
        </table:table-row>
        <table:table-row>
          <table:table-cell table:number-columns-repeated="10"/>
          <table:table-cell office:value-type="float" office:value="54"/>
          <table:table-cell office:value-type="float" office:value="55"/>
          <table:table-cell office:value-type="float" office:value="53"/>
          <table:table-cell office:value-type="float" office:value="52"/>
          <table:table-cell office:value-type="float" office:value="53"/>
          <table:table-cell office:value-type="float" office:value="55"/>
          <table:table-cell office:value-type="float" office:value="56"/>
          <table:table-cell office:value-type="float" office:value="62"/>
          <table:table-cell office:value-type="float" office:value="62"/>
          <table:table-cell office:value-type="float" office:value="72"/>
          <table:table-cell office:value-type="float" office:value="70"/>
          <table:table-cell office:value-type="float" office:value="70"/>
          <table:table-cell office:value-type="float" office:value="64"/>
          <table:table-cell office:value-type="float" office:value="65"/>
          <table:table-cell office:value-type="float" office:value="62"/>
          <table:table-cell office:value-type="float" office:value="63"/>
          <table:table-cell office:value-type="float" office:value="64"/>
          <table:table-cell table:number-columns-repeated="16357"/>
        </table:table-row>
        <table:table-row>
          <table:table-cell table:number-columns-repeated="10"/>
          <table:table-cell office:value-type="float" office:value="53"/>
          <table:table-cell office:value-type="float" office:value="58"/>
          <table:table-cell office:value-type="float" office:value="59"/>
          <table:table-cell office:value-type="float" office:value="58"/>
          <table:table-cell office:value-type="float" office:value="64"/>
          <table:table-cell office:value-type="float" office:value="64"/>
          <table:table-cell office:value-type="float" office:value="69"/>
          <table:table-cell office:value-type="float" office:value="73"/>
          <table:table-cell office:value-type="float" office:value="78"/>
          <table:table-cell office:value-type="float" office:value="82"/>
          <table:table-cell office:value-type="float" office:value="76"/>
          <table:table-cell office:value-type="float" office:value="73"/>
          <table:table-cell office:value-type="float" office:value="73"/>
          <table:table-cell office:value-type="float" office:value="71"/>
          <table:table-cell office:value-type="float" office:value="67"/>
          <table:table-cell office:value-type="float" office:value="68"/>
          <table:table-cell office:value-type="float" office:value="71"/>
          <table:table-cell table:number-columns-repeated="16357"/>
        </table:table-row>
        <table:table-row>
          <table:table-cell table:number-columns-repeated="10"/>
          <table:table-cell office:value-type="float" office:value="58"/>
          <table:table-cell office:value-type="float" office:value="62"/>
          <table:table-cell office:value-type="float" office:value="69"/>
          <table:table-cell office:value-type="float" office:value="66"/>
          <table:table-cell office:value-type="float" office:value="75"/>
          <table:table-cell office:value-type="float" office:value="73"/>
          <table:table-cell office:value-type="float" office:value="78"/>
          <table:table-cell office:value-type="float" office:value="81"/>
          <table:table-cell office:value-type="float" office:value="82"/>
          <table:table-cell office:value-type="float" office:value="87"/>
          <table:table-cell office:value-type="float" office:value="85"/>
          <table:table-cell office:value-type="float" office:value="83"/>
          <table:table-cell office:value-type="float" office:value="82"/>
          <table:table-cell office:value-type="float" office:value="81"/>
          <table:table-cell office:value-type="float" office:value="73"/>
          <table:table-cell office:value-type="float" office:value="75"/>
          <table:table-cell office:value-type="float" office:value="75"/>
          <table:table-cell table:number-columns-repeated="16357"/>
        </table:table-row>
        <table:table-row>
          <table:table-cell table:number-columns-repeated="10"/>
          <table:table-cell office:value-type="float" office:value="78"/>
          <table:table-cell office:value-type="float" office:value="81"/>
          <table:table-cell office:value-type="float" office:value="88"/>
          <table:table-cell office:value-type="float" office:value="85"/>
          <table:table-cell office:value-type="float" office:value="100"/>
          <table:table-cell office:value-type="float" office:value="96"/>
          <table:table-cell office:value-type="float" office:value="100"/>
          <table:table-cell office:value-type="float" office:value="103"/>
          <table:table-cell office:value-type="float" office:value="106"/>
          <table:table-cell office:value-type="float" office:value="106"/>
          <table:table-cell office:value-type="float" office:value="97"/>
          <table:table-cell office:value-type="float" office:value="94"/>
          <table:table-cell office:value-type="float" office:value="95"/>
          <table:table-cell office:value-type="float" office:value="91"/>
          <table:table-cell office:value-type="float" office:value="80"/>
          <table:table-cell office:value-type="float" office:value="83"/>
          <table:table-cell office:value-type="float" office:value="85"/>
          <table:table-cell table:number-columns-repeated="16357"/>
        </table:table-row>
        <table:table-row>
          <table:table-cell table:number-columns-repeated="10"/>
          <table:table-cell office:value-type="float" office:value="73"/>
          <table:table-cell office:value-type="float" office:value="73"/>
          <table:table-cell office:value-type="float" office:value="78"/>
          <table:table-cell office:value-type="float" office:value="75"/>
          <table:table-cell office:value-type="float" office:value="87"/>
          <table:table-cell office:value-type="float" office:value="85"/>
          <table:table-cell office:value-type="float" office:value="86"/>
          <table:table-cell office:value-type="float" office:value="92"/>
          <table:table-cell office:value-type="float" office:value="93"/>
          <table:table-cell office:value-type="float" office:value="96"/>
          <table:table-cell office:value-type="float" office:value="90"/>
          <table:table-cell office:value-type="float" office:value="87"/>
          <table:table-cell office:value-type="float" office:value="85"/>
          <table:table-cell office:value-type="float" office:value="83"/>
          <table:table-cell office:value-type="float" office:value="77"/>
          <table:table-cell office:value-type="float" office:value="76"/>
          <table:table-cell office:value-type="float" office:value="76"/>
          <table:table-cell table:number-columns-repeated="16357"/>
        </table:table-row>
        <table:table-row>
          <table:table-cell table:number-columns-repeated="10"/>
          <table:table-cell office:value-type="float" office:value="53"/>
          <table:table-cell office:value-type="float" office:value="57"/>
          <table:table-cell office:value-type="float" office:value="54"/>
          <table:table-cell office:value-type="float" office:value="54"/>
          <table:table-cell office:value-type="float" office:value="54"/>
          <table:table-cell office:value-type="float" office:value="54"/>
          <table:table-cell office:value-type="float" office:value="55"/>
          <table:table-cell office:value-type="float" office:value="59"/>
          <table:table-cell office:value-type="float" office:value="59"/>
          <table:table-cell office:value-type="float" office:value="67"/>
          <table:table-cell office:value-type="float" office:value="65"/>
          <table:table-cell office:value-type="float" office:value="63"/>
          <table:table-cell office:value-type="float" office:value="63"/>
          <table:table-cell office:value-type="float" office:value="69"/>
          <table:table-cell office:value-type="float" office:value="67"/>
          <table:table-cell office:value-type="float" office:value="65"/>
          <table:table-cell office:value-type="float" office:value="73"/>
          <table:table-cell table:number-columns-repeated="16357"/>
        </table:table-row>
        <table:table-row>
          <table:table-cell table:number-columns-repeated="10"/>
          <table:table-cell office:value-type="float" office:value="72"/>
          <table:table-cell office:value-type="float" office:value="71"/>
          <table:table-cell office:value-type="float" office:value="72"/>
          <table:table-cell office:value-type="float" office:value="69"/>
          <table:table-cell office:value-type="float" office:value="82"/>
          <table:table-cell office:value-type="float" office:value="77"/>
          <table:table-cell office:value-type="float" office:value="72"/>
          <table:table-cell office:value-type="float" office:value="85"/>
          <table:table-cell office:value-type="float" office:value="84"/>
          <table:table-cell office:value-type="float" office:value="86"/>
          <table:table-cell office:value-type="float" office:value="86"/>
          <table:table-cell office:value-type="float" office:value="83"/>
          <table:table-cell office:value-type="float" office:value="76"/>
          <table:table-cell office:value-type="float" office:value="76"/>
          <table:table-cell office:value-type="float" office:value="72"/>
          <table:table-cell office:value-type="float" office:value="77"/>
          <table:table-cell office:value-type="float" office:value="80"/>
          <table:table-cell table:number-columns-repeated="16357"/>
        </table:table-row>
        <table:table-row>
          <table:table-cell table:number-columns-repeated="10"/>
          <table:table-cell office:value-type="float" office:value="120"/>
          <table:table-cell office:value-type="float" office:value="96"/>
          <table:table-cell office:value-type="float" office:value="96"/>
          <table:table-cell office:value-type="float" office:value="98"/>
          <table:table-cell office:value-type="float" office:value="130"/>
          <table:table-cell office:value-type="float" office:value="123"/>
          <table:table-cell office:value-type="float" office:value="119"/>
          <table:table-cell office:value-type="float" office:value="142"/>
          <table:table-cell office:value-type="float" office:value="135"/>
          <table:table-cell office:value-type="float" office:value="129"/>
          <table:table-cell office:value-type="float" office:value="123"/>
          <table:table-cell office:value-type="float" office:value="105"/>
          <table:table-cell office:value-type="float" office:value="121"/>
          <table:table-cell office:value-type="float" office:value="97"/>
          <table:table-cell office:value-type="float" office:value="98"/>
          <table:table-cell office:value-type="float" office:value="99"/>
          <table:table-cell office:value-type="float" office:value="97"/>
          <table:table-cell table:number-columns-repeated="16357"/>
        </table:table-row>
        <table:table-row>
          <table:table-cell table:number-columns-repeated="10"/>
          <table:table-cell office:value-type="float" office:value="70"/>
          <table:table-cell office:value-type="float" office:value="74"/>
          <table:table-cell office:value-type="float" office:value="75"/>
          <table:table-cell office:value-type="float" office:value="73"/>
          <table:table-cell office:value-type="float" office:value="76"/>
          <table:table-cell office:value-type="float" office:value="77"/>
          <table:table-cell office:value-type="float" office:value="80"/>
          <table:table-cell office:value-type="float" office:value="82"/>
          <table:table-cell office:value-type="float" office:value="79"/>
          <table:table-cell office:value-type="float" office:value="84"/>
          <table:table-cell office:value-type="float" office:value="76"/>
          <table:table-cell office:value-type="float" office:value="78"/>
          <table:table-cell office:value-type="float" office:value="72"/>
          <table:table-cell office:value-type="float" office:value="68"/>
          <table:table-cell office:value-type="float" office:value="66"/>
          <table:table-cell office:value-type="float" office:value="63"/>
          <table:table-cell office:value-type="float" office:value="66"/>
          <table:table-cell table:number-columns-repeated="16357"/>
        </table:table-row>
        <table:table-row table:number-rows-repeated="1048503">
          <table:table-cell table:number-columns-repeated="1635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7-10-29T10:43:42Z</meta:creation-date>
    <dc:date>2024-03-19T17:18:18Z</dc:date>
    <meta:editing-duration>PT0S</meta:editing-duration>
  </office:meta>
</office:document-meta>
</file>